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>MUITINĖS DEPARTAMENTO PRIE LIETUVOS RESPUBLIKOS FINANSŲ MINISTERIJOS DIREKTORIUS</text:span></text:p>
      <text:p text:style-name="P8"/>
      <text:p text:style-name="P9">Į S A K Y M A S</text:p>
      <text:p text:style-name="P10">DĖL MUITINĖS ĮSTAIGŲ KLASIFIKATORIAUS, PATVIRTINTO MUITINĖS DEPARTAMENTO DIREKTORIAUS 1996 M. LAPKRIČIO 18 D. ĮSAKYMU NR. 543, DALINIO PAKEITIMO</text:p>
      <text:p text:style-name="P11"/>
      <text:p text:style-name="P12">2001 m. sausio 18 d. Nr. 33</text:p>
      <text:p text:style-name="P13">Vilnius</text:p>
      <text:p text:style-name="P14"/>
      <text:p text:style-name="P15"/>
      <text:p text:style-name="P16"><text:span text:style-name="T17">1</text:span><text:span text:style-name="T18">. Iš dalies<text:s/></text:span><text:span text:style-name="T19">keičiu</text:span><text:span text:style-name="T20"><text:s/>Muitinės departamento direktoriaus 1996 m. lapkričio 18 d. įsakymu Nr. 543 patvirtintą Muitinės įstaigų klasifikatorių (Žin., 1996, Nr.<text:s/></text:span><text:a xlink:href="https://www.e-tar.lt/portal/lt/legalAct/TAR.EE98C193A78C" office:target-frame-name="_blank" xlink:show="new"><text:span text:style-name="T21">113-2608</text:span></text:a><text:span text:style-name="T22">; 1997, Nr. 57- 1323; 1999, Nr. 9-207, Nr. 56-1824; Inf. praneš., 1999, Nr. 26-2, Nr. 26-3; 2000, Nr. 8-115, Nr. 41-593, Nr. 54-792):</text:span></text:p>
      <text:p text:style-name="P23"><text:span text:style-name="T24">1.1</text:span><text:span text:style-name="T25">. vietoj pastraipos „Vilniaus teritorinė muitinė, VILNIUSM, VM00“ įrašau pastraipą „Vilniaus teritorinė muitinė, Savanorių pr. 174, Vilnius, VILNIUSM, VM00“;</text:span></text:p>
      <text:p text:style-name="P26"><text:span text:style-name="T27">1.2</text:span><text:span text:style-name="T28">. vietoj pastraipos „Kauno teritorinė muitinė, KAUNASM, KM00“ įrašau pastraipą „Kauno teritorinė muitinė, Jovarų g. 3, Kaunas, KAUNASM, KM00“;</text:span></text:p>
      <text:p text:style-name="P29"><text:span text:style-name="T30">1.3</text:span><text:span text:style-name="T31">. vietoj pastraipos „Klaipėdos teritorinė muitinė, KLAIPEDM, LM00“ įrašau pastraipą „Klaipėdos teritorinė muitinė, S. Nėries g. 4, Klaipėda, KLAIPEDM, LM00“;</text:span></text:p>
      <text:p text:style-name="P32"><text:span text:style-name="T33">1.4</text:span><text:span text:style-name="T34">. vietoj pastraipos „Klaipėdos geležinkelio postas, Klevų g. 7a, Klaipėda, KLGELEZN, LG10“ įrašau pastraipą „Klaipėdos geležinkelio postas, Liepų g. 79b, Klaipėda, KLGELEZN, LG10“;</text:span></text:p>
      <text:p text:style-name="P35"><text:span text:style-name="T36">1.5</text:span><text:span text:style-name="T37">. vietoj pastraipos „Nidos kelio postas, Kelias 167, Kaliningrado pl. 1, KLNIDAK, LK10“ įrašau pastraipą „Nidos kelio postas, Kelias 167, Nidos-Smiltynės pl. 2, Neringa, KLNIDAK, LK10“;</text:span></text:p>
      <text:p text:style-name="P38"><text:span text:style-name="T39">1.6</text:span><text:span text:style-name="T40">. vietoj pastraipos „Būtingės kelio postas, Kelias A13, Būtingės k., Kretingos r., KLBUTING, LK20“ įrašau pastraipą „Būtingės kelio postas, Kelias A13, Būtingės k., Palanga 2, KLBUTING, LK20“;</text:span></text:p>
      <text:p text:style-name="P41"><text:span text:style-name="T42">1.7</text:span><text:span text:style-name="T43">. vietoj pastraipos „Vitės jūrų uosto postas, Zauerveino g. 18, Klaipėda, KLVITE, LU10“ įrašau pastraipą „Vitės jūrų uosto postas, Naujoji Uosto g. 23, Klaipėda, KLVITE, LU10“;</text:span></text:p>
      <text:p text:style-name="P44"><text:span text:style-name="T45">1.8</text:span><text:span text:style-name="T46">. vietoj pastraipos „Šiaulių teritorinė muitinė, SIAULIAM, SM00“ įrašau pastraipą „Šiaulių teritorinė muitinė, Metalistų g. 4, Šiauliai, SIAULIAM, SM00“;</text:span></text:p>
      <text:p text:style-name="P47"><text:span text:style-name="T48">1.9</text:span><text:span text:style-name="T49">. vietoj pastraipos „Joniškio krovinių postas, Stoties g. 28, Joniškis, SIJONISI, SR30“ įrašau pastraipą „Joniškio krovinių postas, Stoties g. 28, Joniškis, JONISKIS, SR30“;</text:span></text:p>
      <text:p text:style-name="P50"><text:span text:style-name="T51">1.10</text:span><text:span text:style-name="T52">. vietoj pastraipos „Alytaus teritorinė muitinė, ALYTUSM, YM00“ įrašau pastraipą „Alytaus teritorinė muitinė, Santaikos g. 30, Alytus, ALYTUSM, YM00“;</text:span></text:p>
      <text:p text:style-name="P53"><text:span text:style-name="T54">1.11</text:span><text:span text:style-name="T55">. vietoj pastraipos „Druskininkų krovinių postas, Čiurlionio g. 29, Druskininkai, ALDRUSK, YR20“ įrašau pastraipą „Druskininkų krovinių postas, Klonio g. 14, Druskininkai, DRUSKIN, YR20“;</text:span></text:p>
      <text:p text:style-name="P56"><text:span text:style-name="T57">1.12</text:span><text:span text:style-name="T58">. vietoj pastraipos „Marijampolės teritorinė muitinė, MARIJAMM, FM00“ įrašau pastraipą „Marijampolės teritorinė muitinė, Gamyklų g. 1, Marijampolė, MARIJAMM, FM00“;</text:span></text:p>
      <text:p text:style-name="P59"><text:span text:style-name="T60">1.13</text:span><text:span text:style-name="T61">. vietoj pastraipos „Marijampolės krovinių postas, Gamyklų g. 4, Marijampolė, MAKROVIN, FR10“ įrašau pastraipą „Marijampolės krovinių postas, Statybininkų g. 4, Marijampolė, MAKROVIN, FR10“;</text:span></text:p>
      <text:p text:style-name="P62"><text:span text:style-name="T63">1.14</text:span><text:span text:style-name="T64">. vietoj pastraipos „Panevėžio teritorinė muitinė, PANEVEZM, PM00“ įrašau pastraipą „Panevėžio teritorinė muitinė, Ramygalos g. 151, Panevėžys, PANEVEZM, PM00“;</text:span></text:p>
      <text:p text:style-name="P65"><text:span text:style-name="T66">1.15</text:span><text:span text:style-name="T67"><text:s/>vietoj pastraipos „Tauragės teritorinė muitinė, TAURAGEM, GM00“ įrašau pastraipą „Tauragės teritorinė muitinė, Aukštumalės g. 5, Šilutė, TAURAGEM, GM00“;</text:span></text:p>
      <text:p text:style-name="P68"><text:span text:style-name="T69">1.16</text:span><text:span text:style-name="T70">. vietoj pastraipos „Telšių apskrities Mažeikių teritorinė muitinė, TELSIAIM, HM00“ įrašau pastraipą „Telšių apskrities Mažeikių teritorinė muitinė, Stoties g. 18, Mažeikiai, TELSIAIM, HM00“;</text:span></text:p>
      <text:p text:style-name="P71"><text:span text:style-name="T72">1.17</text:span><text:span text:style-name="T73">. vietoj pastraipos „Mažeikių krovinių postas, Stoties g. 1, Mažeikiai, TEKROVIN, HR10“ įrašau pastraipą „Mažeikių krovinių postas, Stoties g. 1, Mažeikiai, MAZEIK, HR10“;</text:span></text:p>
      <text:p text:style-name="P74"><text:span text:style-name="T75">1.18</text:span><text:span text:style-name="T76">. vietoj pastraipos „Utenos teritorinė muitinė, UTENAM, UM00“ įrašau pastraipą „Utenos teritorinė muitinė, Pramonės g. 5, Utena, UTENAM, UM00“;</text:span></text:p>
      <text:p text:style-name="P77"><text:span text:style-name="T78">1.19</text:span><text:span text:style-name="T79">. vietoj pastraipos „Turmanto geležinkelio postas, Stoties g. 9, Turmantas, Zarasų r., UTTURMAN, UG10“ įrašau pastraipą „Turmanto geležinkelio postas, Stoties g. 14, Turmantas, Zarasų r., UTTURMAN, UG10“;</text:span></text:p>
      <text:p text:style-name="P80"><text:span text:style-name="T81">1.20</text:span><text:span text:style-name="T82">. vietoj pastraipos „Utenos krovinių postas, Pramonės g. 4, Utena, UTKROVIN, UR10“ įrašau pastraipą „Utenos krovinių postas, Pramonės g. 5, Utena, UTKROVIN, UR10“.</text:span></text:p>
      <text:p text:style-name="P83"><text:span text:style-name="T84">2</text:span><text:span text:style-name="T85">. Pavedu:</text:span></text:p>
      <text:p text:style-name="P86"><text:span text:style-name="T87">2.1</text:span><text:span text:style-name="T88">. Muitinės informacinių sistemų centrui (V. Kaškelis) atlikti pakeitimus Muitinės įstaigų klasifikatoriuje;</text:span></text:p>
      <text:p text:style-name="P89"><text:span text:style-name="T90">2.2</text:span><text:span text:style-name="T91">. įsakymo vykdymą kontroliuoti Muitinės departamento direktoriaus pavaduotojui J. Miškiniui.</text:span></text:p>
      <text:p text:style-name="P92"/>
      <text:p text:style-name="P93"/>
      <text:p text:style-name="P94"/>
      <text:p text:style-name="P95">DIREKTORIUS<text:tab/>V. VALICKAS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07T09:35:00Z</meta:creation-date>
    <dc:date>2017-03-07T09:35:00Z</dc:date>
    <meta:template xlink:href="Normal.dotm" xlink:type="simple"/>
    <meta:editing-cycles>2</meta:editing-cycles>
    <meta:editing-duration>PT0S</meta:editing-duration>
    <meta:document-statistic meta:page-count="2" meta:paragraph-count="63" meta:word-count="600" meta:character-count="4431" meta:row-count="121" meta:non-whitespace-character-count="3894"/>
  </office:meta>
</office:document-meta>
</file>