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fo:letter-spacing="0.0416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text-transform="uppercase"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MUITINĖS DEPARTAMENTO DIREKTORIAUS 1999 M. BIRŽELIO 22 D. ĮSAKYMO NR. 159 „DĖL TIR KNYGELĖS NAUDOJIMO INSTRUKCIJOS PATVIRTINIMO“ PAKEITIMO</text:p>
      <text:p text:style-name="P11"/>
      <text:p text:style-name="P12">2004 m. sausio 12 d. Nr. 1B-31</text:p>
      <text:p text:style-name="P13">Vilnius</text:p>
      <text:p text:style-name="P14"/>
      <text:p text:style-name="P15"/>
      <text:p text:style-name="P16"><text:span text:style-name="T17">1</text:span><text:span text:style-name="T18">.<text:s/></text:span><text:span text:style-name="T19">Pakeičiu</text:span><text:span text:style-name="T20"><text:s/>TIR</text:span><text:span text:style-name="T21"><text:s/></text:span><text:span text:style-name="T22">knygelės naudojimo instrukciją, patvirtintą Muitinės departamento direktoriaus 1999 m. birželio 22 d. įsakymu Nr. 159 „Dėl TIR knygelės naudojimo instrukcijos patvirtinimo“ (Žin., 1999, Nr.<text:s/></text:span><text:a xlink:href="https://www.e-tar.lt/portal/lt/legalAct/TAR.4DFEB8C9C289" office:target-frame-name="_blank" xlink:show="new"><text:span text:style-name="T23">57-1879</text:span></text:a><text:span text:style-name="T24">; 2001, Nr.<text:s/></text:span><text:a xlink:href="https://www.e-tar.lt/portal/lt/legalAct/TAR.8A57A0710630" office:target-frame-name="_blank" xlink:show="new"><text:span text:style-name="T25">47-1648</text:span></text:a><text:span text:style-name="T26">):</text:span></text:p>
      <text:p text:style-name="P27"><text:span text:style-name="T28">1.1</text:span><text:span text:style-name="T29">. išdėstau 3.5 punktą taip:</text:span></text:p>
      <text:p text:style-name="P30"><text:span text:style-name="T31">„</text:span><text:span text:style-name="T32">3.5</text:span><text:span text:style-name="T33">. Pirmuosiuose baltajame ir žaliajame lapuose daromos žymos šiuose langeliuose:</text:span></text:p>
      <text:p text:style-name="P34"><text:span text:style-name="T35">- 18 langelyje nurodomas muitinės įstaigos, priėmusios TIR knygelę įforminimui, kodas iš Muitinės departamento direktoriaus 2003 m. gruodžio 22 d. įsakymu Nr. 1B-1123 patvirtinto Muitinės įstaigų klasifikatoriaus, naudojamo tranzito deklaracijai pildyti (Žin., 2003, Nr.<text:s/></text:span><text:a xlink:href="https://www.e-tar.lt/portal/lt/legalAct/TAR.F9F37E2EFD37" office:target-frame-name="_blank" xlink:show="new"><text:span text:style-name="T36">122-5565</text:span></text:a><text:span text:style-name="T37">) (8 ženklai, pvz., LTVK2000; LTLU9000;);</text:span></text:p>
      <text:p text:style-name="P38">- 19 langelyje esantis langelis užbraukiamas „X“;</text:p>
      <text:p text:style-name="P39"><text:span text:style-name="T40">- 20 langelyje – tranzito terminas, nustatomas vadovaujantis Lietuvos Respublikos Vyriausybės 1995 m. gruodžio 22 d. nutarimu Nr. 1610 (Žin., 1996, Nr.<text:s/></text:span><text:a xlink:href="https://www.e-tar.lt/portal/lt/legalAct/TAR.A13ED4222938" office:target-frame-name="_blank" xlink:show="new"><text:span text:style-name="T41">1-12</text:span></text:a><text:span text:style-name="T42">; 2002, Nr.<text:s/></text:span><text:a xlink:href="https://www.e-tar.lt/portal/lt/legalAct/TAR.F6D36589BA03" office:target-frame-name="_blank" xlink:show="new"><text:span text:style-name="T43">73-3117</text:span></text:a><text:span text:style-name="T44">) patvirtintos Muitinio tranzito atlikimo tvarkos nuostatomis. Nurodomas terminas, iki kurio muitinio tranzito procedūra turi būti užbaigta. TIR operacijos atlikimo terminas nurodomas valandos tikslumu (pvz., 2004 01 02 7 val.);</text:span></text:p>
      <text:p text:style-name="P45"><text:span text:style-name="T46">- 21 langelyje – muitinės įstaigos, įforminusios TIR knygelę ir suteikusios jai gabenimo registracijos numerį, kuris nurodomas langelyje „Oficialiam naudojimui“, kodas iš Muitinės įstaigų klasifikatoriaus, naudojamo tranzito deklaracijai pildyti (8 ženklai). Dešinėje esantis langelis nepildomas;</text:span></text:p>
      <text:p text:style-name="P47">- 22 langelyje nurodomas tranzito procedūros metu nustatytas prekių gabenimo maršrutas (kai reikia), muitinės įstaigos, į kurią nukreipiamas krovinys, kodas iš Muitinės įstaigų klasifikatoriaus, naudojamo tranzito deklaracijai pildyti (8 ženklai);</text:p>
      <text:p text:style-name="P48"><text:span text:style-name="T49">- 23 langelyje – muitinės pareigūno, atlikusio įforminimą, parašas, data, asmeninis antspaudas.“;</text:span></text:p>
      <text:p text:style-name="P50"><text:span text:style-name="T51">1.2</text:span><text:span text:style-name="T52">. išdėstau 3.6 punktą taip:</text:span></text:p>
      <text:p text:style-name="P53"><text:span text:style-name="T54">„</text:span><text:span text:style-name="T55">3.6</text:span><text:span text:style-name="T56">. Užpildęs 2 pirmuosius baltąjį ir žaliąjį lapus, muitinės pareigūnas daro žymas šiuose baltojo lapo šaknelės langeliuose:</text:span></text:p>
      <text:p text:style-name="P57">-1 langelyje – muitinės įstaigos kodas iš Muitinės įstaigų klasifikatoriaus, naudojamo tranzito deklaracijai pildyti (8 ženklai);</text:p>
      <text:p text:style-name="P58">- 2 langelyje – gabenimo registracijos numeris (iš langelio „Oficialiam naudojimui“);</text:p>
      <text:p text:style-name="P59">- 3 langelyje – plombų aprašymas ir jų kiekis;</text:p>
      <text:p text:style-name="P60">- 4 langelyje esantis langelis užbraukiamas „X“;</text:p>
      <text:p text:style-name="P61">- 5 langelyje – paskirties muitinės įstaigos kodas (iš 22 langelio);</text:p>
      <text:p text:style-name="P62"><text:span text:style-name="T63">- 6 langelyje – muitinės pareigūno, atlikusio įforminimą, parašas, data, asmeninis antspaudas.“;</text:span></text:p>
      <text:p text:style-name="P64"><text:span text:style-name="T65">1.3</text:span><text:span text:style-name="T66">. išdėstau 3.7 punkto antrąją ir trečiąją pastraipas taip:</text:span></text:p>
      <text:p text:style-name="P67"><text:span text:style-name="T68">„Žaliojo lapo šaknelė nepildoma.</text:span></text:p>
      <text:p text:style-name="P69"><text:span text:style-name="T70">TIR knygelės baltieji, žalieji lapai ir jų atplėšiamosios dalys, taip pat pateikti su TIR knygele dokumentai rūšiuojami, tvarkomi ir siunčiami į teritorinę muitinę, kurios veiklos zonoje yra muitinės įstaiga, Muitinės departamento direktoriaus nustatyta tvarka.“;</text:span></text:p>
      <text:p text:style-name="P71"><text:span text:style-name="T72">1.4</text:span><text:span text:style-name="T73">. išdėstau 4.1 punktą taip:</text:span></text:p>
      <text:p text:style-name="P74"><text:span text:style-name="T75">„</text:span><text:span text:style-name="T76">4.1</text:span><text:span text:style-name="T77">. Paskirties įstaigoje muitinės pareigūnas, įformindamas TIR knygelėje TIR operacijos, kuri buvo pradėta Lietuvoje, pabaigą, daro žymas šiuose žaliojo lapo langeliuose:</text:span></text:p>
      <text:p text:style-name="P78">- 24 langelyje nurodomas muitinės įstaigos, atlikusios krovinio įforminimą, kodas iš Muitinės įstaigų klasifikatoriaus, naudojamo tranzito deklaracijai pildyti (8 ženklai);</text:p>
      <text:p text:style-name="P79">- 25 langelyje – jei krovinys atgabentas su nepažeistomis plombomis, kairiajame langelio kampe esantis langelis užbraukiamas „X“;</text:p>
      <text:p text:style-name="P80">- 26 langelyje nurodomas krovinio vietų skaičius, kurioms įformintas liudijimas apie TIR operacijos pabaigą (kaip nurodyta manifeste);</text:p>
      <text:p text:style-name="P81">- 27 langelyje – tais atvejais, kai liudijimas apie TIR operacijos pabaigą įforminamas su išlyga (pažeistos plombos, neatitinka krovinio vietų skaičius, svoris ir t. t.), langelyje įrašoma raidė „R“ ir trumpai aprašomas pažeidimas. Jeigu liudijimas apie TIR operacijos pabaigą įforminamas be išlygų, langelis nepildomas.</text:p>
      <text:p text:style-name="P82">PRIMINIMAS. Muitinė nedelsdama įformina liudijimą apie TIR operacijos pabaigą. Liudijimas apie TIR operacijos pabaigą gali būti įformintas su išlyga ar be jos. Jeigu liudijimas apie pabaigą įforminamas su išlyga, tai turi būti daroma remiantis tik faktais, susijusiais su pačia TIR operacija, kurie turi būti aiškiai nurodomi TIR knygelėje (TIR konvencijos 28 straipsnis). Muitinės tarnyboms nedera tvirtinti TIR operacijos pabaigą su sistemingai nepagrįstomis išlygomis nenurodant jų priežasčių, siekiant vienintelio tikslo – išvengti Konvencijos 11 straipsnio 1 punkto 1 dalies reikalavimų vykdymo (TIR konvencijos 28 straipsnio aiškinamieji užrašai);</text:p>
      <text:p text:style-name="P83"><text:span text:style-name="T84">- 28 langelyje – muitinės pareigūno parašas, data, asmeninis antspaudas.“;</text:span></text:p>
      <text:p text:style-name="P85"><text:span text:style-name="T86">1.5</text:span><text:span text:style-name="T87">. išdėstau 4.2 punktą taip:</text:span></text:p>
      <text:p text:style-name="P88"><text:span text:style-name="T89">„</text:span><text:span text:style-name="T90">4.2</text:span><text:span text:style-name="T91">. Žaliojo lapo šaknelėje muitinės pareigūnas daro žymas šiuose langeliuose:</text:span></text:p>
      <text:p text:style-name="P92"><text:span text:style-name="T93">- 1 langelyje nurodomas muitinės įstaigos, priėmusios TIR knygelę</text:span><text:span text:style-name="T94"><text:s/></text:span><text:span text:style-name="T95">įforminimui, kodas iš Muitinės įstaigų klasifikatoriaus, naudojamo tranzito deklaracijai pildyti (8 ženklai);</text:span></text:p>
      <text:p text:style-name="P96">- 2 langelyje – jeigu plombos nepažeistos, kairiajame langelio kampe esantis langelis užbraukiamas „X“;</text:p>
      <text:p text:style-name="P97">- 3 langelyje nurodomas krovinio vietų skaičius iš 26 langelio;</text:p>
      <text:p text:style-name="P98">- 4 langelyje – jei uždedamos naujos plombos, jos aprašomos ir nurodomas jų kiekis (iš 16 langelio);</text:p>
      <text:p text:style-name="P99">- 5 langelyje – tais atvejais, kai liudijimas apie TIR operacijos pabaigą įforminamas su išlyga (pažeistos plombos, neatitinka krovinio vietų skaičius, svoris ir t. t.), langelyje įrašoma raidė „R“ ir trumpai aprašomas pažeidimas. Jeigu liudijimas apie TIR operacijos pabaigą įforminamas be išlygų, langelis nepildomas (iš 27 langelio);</text:p>
      <text:p text:style-name="P100"><text:span text:style-name="T101">- 6 langelyje – muitinės pareigūno parašas, data, asmeninis antspaudas“.</text:span></text:p>
      <text:p text:style-name="P102"><text:span text:style-name="T103">2</text:span><text:span text:style-name="T104">.<text:s/></text:span><text:span text:style-name="T105">Pavedu</text:span><text:span text:style-name="T106"><text:s/>Muitinės procedūrų skyriui (N. Motiejūnaitė) paskelbti šį įsakymą oficialiame leidinyje „Valstybės žinios“.</text:span></text:p>
      <text:p text:style-name="P107"/>
      <text:p text:style-name="P108"/>
      <text:p text:style-name="P109"/>
      <text:p text:style-name="P110">Direktorius<text:tab/>Rimutis Klevečka</text:p>
      <text:p text:style-name="P111"/>
      <text:p text:style-name="P112">SUDERINTA</text:p>
      <text:p text:style-name="P113">Lietuvos nacionalinės vežėjų automobiliais<text:s/></text:p>
      <text:p text:style-name="P114">asociacijos „LINAVA“ generalinis sekretorius</text:p>
      <text:p text:style-name="P115"><text:span text:style-name="T116">Valdas Gilys</text:span></text:p>
      <text:p text:style-name="P117"><text:span text:style-name="T118">2004 m. sausio 9 d.<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3T08:06:00Z</meta:creation-date>
    <dc:date>2017-01-23T08:06:00Z</dc:date>
    <meta:template xlink:href="Normal.dotm" xlink:type="simple"/>
    <meta:editing-cycles>2</meta:editing-cycles>
    <meta:editing-duration>PT0S</meta:editing-duration>
    <meta:document-statistic meta:page-count="2" meta:paragraph-count="129" meta:word-count="862" meta:character-count="6346" meta:row-count="330" meta:non-whitespace-character-count="5613"/>
  </office:meta>
</office:document-meta>
</file>