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balandžio 22 d. įsakymo nr. 4-251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9"/>
      <text:p text:style-name="P10">2012 m. rugpjūčio 21 d. Nr. 4-834</text:p>
      <text:p text:style-name="P11">Vilnius</text:p>
      <text:p text:style-name="P12"/>
      <text:p text:style-name="P13"><text:span text:style-name="T14">1</text:span><text:span text:style-name="T15">. P a k e i č i u <text:s/>Lietuvos Respublikos ūkio mi</text:span><text:span text:style-name="T16">nistro 2011 m. balandžio 22 d. įsakymą Nr. 4-251 „Dėl finansavimo projektams, siekiantiems gauti Europos Sąjungos struktūrinių fondų finansinę paramą pagal Lietuvos 2007–2013 metų Europos Sąjungos struktūrinės paramos panaudojimo strategiją ir Ekonomikos a</text:span><text:span text:style-name="T17">ugimo veiksmų programą, skyrimo“ („Informaciniai pranešimai“, 2011, Nr.<text:s/></text:span><text:a xlink:href="https://www.e-tar.lt/portal/lt/legalAct/TAR.A16E9FEDEE17" office:target-frame-name="_blank" xlink:show="new"><text:span text:style-name="T18">34-305</text:span></text:a><text:span text:style-name="T19">) ir pripažįstu netekusiu galios 3 punktą.</text:span></text:p>
      <text:p text:style-name="P20"><text:span text:style-name="T21">2</text:span><text:span text:style-name="T22">. N u s t a t a u, kad šis įsakymas gali būti skund</text:span><text:span text:style-name="T23">žiamas teisės aktų nustatyta tvarka.</text:span></text:p>
      <text:p text:style-name="P24"/>
      <text:p text:style-name="P25"/>
      <text:p text:style-name="P26"/>
      <text:p text:style-name="P27"><text:span text:style-name="T28">Ūkio ministras</text:span><text:span text:style-name="T29"><text:tab/>Rimantas Žyl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19T16:26:00Z</meta:creation-date>
    <dc:date>2015-09-19T16:26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058" meta:row-count="36" meta:non-whitespace-character-count="909"/>
  </office:meta>
</office:document-meta>
</file>