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font-size-complex="5.5pt"/>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text-properties fo:color="#000000"/>
    </style:style>
    <style:style style:name="P30" style:parent-style-name="Normal" style:family="paragraph">
      <style:paragraph-properties style:snap-to-layout-grid="false" fo:text-align="center"/>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ableColumn55" style:family="table-column">
      <style:table-column-properties style:column-width="4.9347in"/>
    </style:style>
    <style:style style:name="TableColumn56" style:family="table-column">
      <style:table-column-properties style:column-width="1.909in"/>
    </style:style>
    <style:style style:name="Table54" style:family="table">
      <style:table-properties style:width="6.8437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snap-to-layout-grid="false" fo:text-align="justify" fo:text-indent="0.4923in"/>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style:snap-to-layout-grid="false" fo:text-align="justify"/>
      <style:text-properties fo:color="#000000"/>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style:snap-to-layout-grid="false" fo:text-align="justify" fo:text-indent="0.4923in"/>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style:snap-to-layout-grid="false" fo:text-align="justify"/>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2 M. KOVO 5 D. ĮSAKYMO NR. 67 „DĖL BALTOJO CUKRAUS GAMYBOS KVOTOS PASKIRSTYMO IR MINIMALIOS RIBINĖS CUKRINIŲ RUNKELIŲ SUPIRKIMO KAINOS“ PAKEITIMO</text:p>
      <text:p text:style-name="P14"/>
      <text:p text:style-name="P15">2002 m. rugsėjo 3 d. Nr. 339</text:p>
      <text:p text:style-name="P16">Vilnius</text:p>
      <text:p text:style-name="P17"/>
      <text:p text:style-name="P18"/>
      <text:p text:style-name="P19"><text:span text:style-name="T20">Vykdydamas Lietuvos Vyriausiojo administracinio teismo 2002 m. rugpjūčio 21 d. nutartį administracinėje byloje Nr. A</text:span><text:span text:style-name="T21">3</text:span><text:span text:style-name="T22">-758-02,<text:s/></text:span><text:span text:style-name="T23">pakeičiu</text:span><text:span text:style-name="T24"><text:s/>Lietuvos Respublikos žemės ūkio ministro 2002 m. kovo 5 d. įsakymą Nr. 67 „Dėl baltojo cukraus gamybos kvotos paskirstymo ir minimalios ribinės cukrinių runkelių supirkimo kainos“ (Žin., 2002, Nr.<text:s/></text:span><text:a xlink:href="https://www.e-tar.lt/portal/lt/legalAct/TAR.18F2A9E3CE41" office:target-frame-name="_blank" xlink:show="new"><text:span text:style-name="T25">26-951</text:span></text:a><text:span text:style-name="T26">, Nr.<text:s/></text:span><text:a xlink:href="https://www.e-tar.lt/portal/lt/legalAct/TAR.C287DBCD7E3B" office:target-frame-name="_blank" xlink:show="new"><text:span text:style-name="T27">83-3624</text:span></text:a><text:span text:style-name="T28">) ir išdėstau jį nauja redakcija:<text:s/></text:span></text:p>
      <text:p text:style-name="P29"/>
      <text:p text:style-name="P30"><text:span text:style-name="T31">„LIETUVOS RESPUBLIKOS ŽEMĖS ŪKIO<text:s/></text:span></text:p>
      <text:p text:style-name="P32">MINISTRAS</text:p>
      <text:p text:style-name="P33"/>
      <text:p text:style-name="P34">ĮSAKYMAS</text:p>
      <text:p text:style-name="P35">Dėl baltojo cukraus gamybos kvotos paskirstymo ir minimalios ribinės cukrinių runkelių supirkimo kainos</text:p>
      <text:p text:style-name="P36"/>
      <text:p text:style-name="P37"><text:span text:style-name="T38">Vykdydamas Lietuvos Respublikos Vyriausybės 2001 m. kovo 12 d. nutarimą Nr. 284 „Dėl baltojo cukraus gamybos kvotos nustatymo“ (Žin., 2001, Nr.<text:s/></text:span><text:a xlink:href="https://www.e-tar.lt/portal/lt/legalAct/TAR.BBFB308D551B" office:target-frame-name="_blank" xlink:show="new"><text:span text:style-name="T39">23-768</text:span></text:a><text:span text:style-name="T40">) ir remdamasis Lietuvos Respublikos cukraus įstatymo (Žin., 1995, Nr.<text:s/></text:span><text:a xlink:href="https://www.e-tar.lt/portal/lt/legalAct/TAR.C4BA002142E2" office:target-frame-name="_blank" xlink:show="new"><text:span text:style-name="T41">41-990</text:span></text:a><text:span text:style-name="T42">; 1999, Nr.<text:s/></text:span><text:a xlink:href="https://www.e-tar.lt/portal/lt/legalAct/TAR.850F76A64360" office:target-frame-name="_blank" xlink:show="new"><text:span text:style-name="T43">65-2089</text:span></text:a><text:span text:style-name="T44">; 2000, Nr.<text:s/></text:span><text:a xlink:href="https://www.e-tar.lt/portal/lt/legalAct/TAR.92A4F6317BD9" office:target-frame-name="_blank" xlink:show="new"><text:span text:style-name="T45">45-1293</text:span></text:a><text:span text:style-name="T46">) 6 straipsnio 1, 7, 8 dalimis bei Cukraus režimu, patvirtintu Lietuvos Respublikos Vyriausybės 2001 m. kovo 7 d. nutarimu Nr. 264 (Žin., 2001, Nr.<text:s/></text:span><text:a xlink:href="https://www.e-tar.lt/portal/lt/legalAct/TAR.4D2AA2F47393" office:target-frame-name="_blank" xlink:show="new"><text:span text:style-name="T47">21-702</text:span></text:a><text:span text:style-name="T48">):<text:s/></text:span></text:p>
      <text:p text:style-name="P49"><text:span text:style-name="T50">1</text:span><text:span text:style-name="T51">.<text:s/></text:span><text:span text:style-name="T52">Paskirstau</text:span><text:span text:style-name="T53"><text:s/>cukraus gamintojams nustatytą 2002 metų baltojo cukraus gamybos kvotą taip:<text:s/></text:span></text:p>
      <table:table table:style-name="Table54">
        <table:table-columns>
          <table:table-column table:style-name="TableColumn55"/>
          <table:table-column table:style-name="TableColumn56"/>
        </table:table-columns>
        <table:table-row table:style-name="TableRow57">
          <table:table-cell table:style-name="TableCell58">
            <text:p text:style-name="P59">AB „Marijampolės cukrus“<text:s/></text:p>
          </table:table-cell>
          <table:table-cell table:style-name="TableCell60">
            <text:p text:style-name="P61">24,7 tūkst. t<text:s/></text:p>
          </table:table-cell>
        </table:table-row>
        <table:table-row table:style-name="TableRow62">
          <table:table-cell table:style-name="TableCell63">
            <text:p text:style-name="P64">AB „Panevėžio cukrus“ ir „Kėdainių cukrus“<text:s/></text:p>
          </table:table-cell>
          <table:table-cell table:style-name="TableCell65">
            <text:p text:style-name="P66"><text:span text:style-name="T67">97,3 tūkst. t.<text:s/></text:span></text:p>
          </table:table-cell>
        </table:table-row>
      </table:table>
      <text:p text:style-name="P68"><text:span text:style-name="T69">2</text:span><text:span text:style-name="T70">.<text:s/></text:span><text:span text:style-name="T71">Nustata</text:span><text:span text:style-name="T72">u, kad:<text:s/></text:span></text:p>
      <text:p text:style-name="P73"><text:span text:style-name="T74">2.1</text:span><text:span text:style-name="T75">. AB „Panevėžio cukrus“ ir AB „Kėdainių cukrus“ skirtą bendrą kvotą paskirsto bendrovių valdybos;<text:s/></text:span></text:p>
      <text:p text:style-name="P76"><text:span text:style-name="T77">2.2</text:span><text:span text:style-name="T78">. cukraus gamintojai baltojo cukraus gamybos kvotą Žemės ūkio rūmų nustatyta tvarka paskirsto cukrinių runkelių augintojams, nustato kvotai įvykdyti reikalingą cukrinių runkelių kiekį ir su kiekvienu augintoju sudaro cukrinių runkelių pirkimo-pardavimo sutartis;<text:s/></text:span></text:p>
      <text:p text:style-name="P79"><text:span text:style-name="T80">2.3</text:span><text:span text:style-name="T81">. garantuojamos minimalios pajamos už pagal kvotas superkamų 2002 m. derliaus cukrinių runkelių bazinio cukringumo toną yra 155 Lt. Iš tos sumos 62 Lt sumoka cukraus fabrikas, likusios lėšos sumokamos iš akcizo arba cukraus mokesčių;<text:s/></text:span></text:p>
      <text:p text:style-name="P82"><text:span text:style-name="T83">2.4</text:span><text:span text:style-name="T84">. atsižvelgiant į 2002 metų devynių mėnesių cukraus balansą, iki 2002 metų spalio 20 d. bus patvirtinta baltojo cukraus, pagaminto iš 2002 metų derliaus cukrinių runkelių, eksporto užduotis ir tvarka;<text:s/></text:span></text:p>
      <text:p text:style-name="P85"><text:span text:style-name="T86">2.5</text:span><text:span text:style-name="T87">. patvirtinus 2003 metų šalies biudžetą, bus parengta subsidijų cukrinių runkelių augintojams už parduotus 2002 metų derliaus cukrinius runkelius išmokėjimo tvarka.<text:s/></text:span></text:p>
      <text:p text:style-name="P88"><text:span text:style-name="T89">3</text:span><text:span text:style-name="T90">.<text:s/></text:span><text:span text:style-name="T91">Pavedu</text:span><text:span text:style-name="T92"><text:s/>įsakymo vykdymą kontroliuoti ministerijos sekretoriui V. Grušauskui.</text:span></text:p>
      <text:p text:style-name="P93"/>
      <text:p text:style-name="P94"/>
      <text:p text:style-name="P95"/>
      <text:p text:style-name="P96"><text:span text:style-name="T97">ŽEMĖS ŪKIO MINISTRAS</text:span><text:span text:style-name="T98"><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3T10:35:00Z</meta:creation-date>
    <dc:date>2017-08-23T10:35:00Z</dc:date>
    <meta:template xlink:href="Normal.dotm" xlink:type="simple"/>
    <meta:editing-cycles>2</meta:editing-cycles>
    <meta:editing-duration>PT0S</meta:editing-duration>
    <meta:document-statistic meta:page-count="1" meta:paragraph-count="145" meta:word-count="420" meta:character-count="3053" meta:row-count="252" meta:non-whitespace-character-count="2778"/>
  </office:meta>
</office:document-meta>
</file>