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10 M. spalio 25 D. ĮSAKYMO Nr. 1V-662 „DĖL VALSTYBĖS PROJEKTŲ, FINANSUOTINŲ PAGAL 2007–2013 M. Žmogiškųjų išteklių plėtros veiksmų programos 4 prioriteto „Administracinių gebėjimų stiprinimas ir viešojo administravimo efektyvumo didinimas“ ĮGYVENDINIMO priemonĘ VP1-4.3-VRM-02-V „viešųjų politikų reformų skatinimas“, SĄRAŠO Nr. 05 PATVIRTINIMO“ PAKEITIMO</text:p>
      <text:p text:style-name="P6"/>
      <text:p text:style-name="P7">2013 m. liepos 5 d. Nr. 1V-590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 m. Žmogiškųjų išteklių plėtros veiksmų programos<text:s/></text:span><text:span text:style-name="T13">4 prioriteto „Administracinių gebėjimų stiprinimas ir viešojo administravimo efektyvumo didinimas“ įgyvendinimo priemonę VP1-4.3-VRM-02-V „Viešųjų politikų reformų skatinimas“, sąrašą Nr. 05, patvirtintą Lietuvos Respublikos vidaus reikalų ministro 2010 m. spalio 25 d. įsakymu Nr. 1V-662 „Dėl Valstybės projektų, finansuotinų pagal 2007–2013 m. Žmogiškųjų išteklių plėtros veiksmų programos 4 prioriteto „Administracinių gebėjimų stiprinimas ir viešojo administravimo efektyvumo didinimas“ įgyvendinimo priemonę VP1-4.3-VRM-02-V „Viešųjų politikų reformų skatinimas“, sąrašo Nr. 05 patvirtinimo“ (Žin., 2010, Nr. </text:span><text:a xlink:href="https://www.e-tar.lt/portal/lt/legalAct/TAR.A599191847D1" office:target-frame-name="_blank" xlink:show="new"><text:span text:style-name="T14">128-6552</text:span></text:a><text:span text:style-name="T15">; 2012, Nr. </text:span><text:a xlink:href="https://www.e-tar.lt/portal/lt/legalAct/TAR.84DC2CB3BEBC" office:target-frame-name="_blank" xlink:show="new"><text:span text:style-name="T16">32-1522</text:span></text:a><text:span text:style-name="T17">), ir projekto Nr. 9 „Visuomenės sveikatos plėtros strateginių krypčių nustatymas“:</text:span></text:p>
      <text:p text:style-name="P18"><text:span text:style-name="T19">1</text:span><text:span text:style-name="T20">. Įrašau eilutėje „Pareiškėjas“ vietoj žodžių „Sveikatos apsaugos ministerija“ žodžius „Higienos institutas“.</text:span></text:p>
      <text:p text:style-name="P21"><text:span text:style-name="T22">2</text:span><text:span text:style-name="T23">. Išdėstau eilutės „Projekto aprašymas (tikslas, veiklos, jų apimtys, planuojami rezultatai)“ 2.1 punktą taip:</text:span></text:p>
      <text:p text:style-name="P24"><text:span text:style-name="T25">„</text:span><text:span text:style-name="T26">2.1</text:span><text:span text:style-name="T27">. suorganizuoti viešą diskusiją su potencialiais partneriais, institucijomis, įstaigomis ir organizacijomis aptariant tarpinstitucinio bendradarbiavimo galimybes siekiant tinkamo visuomenės sveikatos plėtros priemonių įgyvendinimo (suorganizuota diskusija – 1 vnt.);“.</text:span></text:p>
      <text:p text:style-name="P28"><text:span text:style-name="T29">3</text:span><text:span text:style-name="T30">. Įrašau eilutėje „Numatoma projekto veiklų įgyvendinimo pradžia“ vietoj skaičių ir žodžių „2012 m. rugpjūčio mėn.“ skaičius ir žodžius „2013 m. liepos mėn.“</text:span></text:p>
      <text:p text:style-name="P31"><text:span text:style-name="T32">4</text:span><text:span text:style-name="T33">. Įrašau eilutėje „Paraiškos dėl projekto finansavimo pateikimo įgyvendinančiajai institucijai terminas*“ vietoj skaičių ir žodžių „2012 m. balandžio 30 d.“ skaičius ir žodžius „2013 m. rugpjūčio 30 d.“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10:20:00Z</meta:creation-date>
    <dc:date>2016-02-18T10:20:00Z</dc:date>
    <meta:template xlink:href="Normal" xlink:type="simple"/>
    <meta:editing-cycles>2</meta:editing-cycles>
    <meta:editing-duration>PT0S</meta:editing-duration>
    <meta:document-statistic meta:page-count="1" meta:paragraph-count="14" meta:word-count="309" meta:character-count="2448" meta:row-count="63" meta:non-whitespace-character-count="2153"/>
  </office:meta>
</office:document-meta>
</file>