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ableColumn40" style:family="table-column">
      <style:table-column-properties style:column-width="2.7673in"/>
    </style:style>
    <style:style style:name="TableColumn41" style:family="table-column">
      <style:table-column-properties style:column-width="3.3513in"/>
    </style:style>
    <style:style style:name="Table39" style:family="table">
      <style:table-properties style:width="6.1187in" fo:margin-left="0.575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  <style:style style:name="T61" style:parent-style-name="DefaultParagraphFont" style:family="text">
      <style:text-properties fo:font-style="italic" style:font-style-asian="italic" fo:color="#000000"/>
    </style:style>
    <style:style style:name="P62" style:parent-style-name="Normal" style:family="paragraph">
      <style:text-properties fo:text-transform="uppercase"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STATYMO „DĖL VALSTYBINIŲ ĮMONIŲ, KURIŲ IKI 2000-ŲJŲ METŲ NENUMATOMA NEI AKCIONUOTI, NEI PRIVATIZUOTI“ PAKEITIMO</text:p>
      <text:p text:style-name="P13">Į S T A T Y M A S</text:p>
      <text:p text:style-name="P14"/>
      <text:p text:style-name="P15">1997 m. birželio 12 d. Nr. VIII-259</text:p>
      <text:p text:style-name="P16">Vilnius</text:p>
      <text:p text:style-name="P17"/>
      <text:p text:style-name="P18"><text:span text:style-name="T19">(Žin., 1994, Nr.<text:s/></text:span><text:a xlink:href="https://www.e-tar.lt/portal/lt/legalAct/TAR.F989833B3D38" office:target-frame-name="_blank" xlink:show="new"><text:span text:style-name="T20">102-2051</text:span></text:a><text:span text:style-name="T21">; 1995, Nr.<text:s/></text:span><text:a xlink:href="https://www.e-tar.lt/portal/lt/legalAct/TAR.DE6AA1B078C8" office:target-frame-name="_blank" xlink:show="new"><text:span text:style-name="T22">21-491</text:span></text:a><text:span text:style-name="T23">;<text:s/></text:span></text:p>
      <text:p text:style-name="P24">1996, Nr. 35-875; 1997, Nr. 32-785, Nr. 33)</text:p>
      <text:p text:style-name="P25"/>
      <text:p text:style-name="P26"><text:span text:style-name="T27">1</text:span><text:span text:style-name="T28"><text:s/>straipsnis.</text:span><text:span text:style-name="T29"><text:tab/></text:span><text:span text:style-name="T30">Įstatymo pried</text:span><text:span text:style-name="T31">ėlyje patvirtinto Valstybinių įmonių, kurių iki 2000-ųjų metų nenumatoma nei akcionuoti, nei privatizuoti, sąrašo pakeitimas</text:span></text:p>
      <text:p text:style-name="P32"><text:span text:style-name="T33">Iš Valstybinių įmonių, kurių iki 2000-ųjų metų nenumatoma nei akcionuoti, nei privatizuoti, sąrašo skyriaus „Ūkio ministerija“ iš</text:span><text:span text:style-name="T34">braukti eilutę „1005145 Valstybinė gamybinė eksperimentinė įmonė „Vytis“ ir šį skyrių išdėstyti taip:<text:s/></text:span></text:p>
      <text:p text:style-name="P35"/>
      <text:p text:style-name="P36"><text:span text:style-name="T37">„Ūkio ministerija</text:span>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8453346</text:span></text:p>
          </table:table-cell>
          <table:table-cell table:style-name="TableCell46">
            <text:p text:style-name="P47">Valstybinė specifinė firma „Dzūkija“</text:p>
          </table:table-cell>
        </table:table-row>
        <table:table-row table:style-name="TableRow48">
          <table:table-cell table:style-name="TableCell49">
            <text:p text:style-name="P50">2225111</text:p>
          </table:table-cell>
          <table:table-cell table:style-name="TableCell51">
            <text:p text:style-name="P52">Valstybinė įmonė „Energetikos agentūra“</text:p>
          </table:table-cell>
        </table:table-row>
        <table:table-row table:style-name="TableRow53">
          <table:table-cell table:style-name="TableCell54">
            <text:p text:style-name="P55">5545008</text:p>
          </table:table-cell>
          <table:table-cell table:style-name="TableCell56">
            <text:p text:style-name="P57">Ignalinos valstybinė atominė<text:s/>elektrinė.“</text:p>
          </table:table-cell>
        </table:table-row>
      </table:table>
      <text:p text:style-name="P58"/>
      <text:p text:style-name="P59"/>
      <text:p text:style-name="P60"><text:span text:style-name="T61">Skelbiu šį Lietuvos Respublikos Seimo priimtą įstatymą.</text:span></text:p>
      <text:p text:style-name="P62"/>
      <text:p text:style-name="P63">RESPUBLIKOS PREZIDENTAS<text:tab/>ALGIRDAS BRAZAUSKAS</text:p>
      <text:p text:style-name="P6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3T23:46:00Z</meta:creation-date>
    <dc:date>2015-09-13T23:46:00Z</dc:date>
    <meta:template xlink:href="Normal" xlink:type="simple"/>
    <meta:editing-cycles>2</meta:editing-cycles>
    <meta:editing-duration>PT0S</meta:editing-duration>
    <meta:document-statistic meta:page-count="1" meta:paragraph-count="25" meta:word-count="148" meta:character-count="1107" meta:row-count="51" meta:non-whitespace-character-count="984"/>
  </office:meta>
</office:document-meta>
</file>