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6548in"/>
    </style:style>
    <style:style style:name="TableColumn38" style:family="table-column">
      <style:table-column-properties style:column-width="1.6131in"/>
    </style:style>
    <style:style style:name="TableColumn39" style:family="table-column">
      <style:table-column-properties style:column-width="1.85in"/>
    </style:style>
    <style:style style:name="TableColumn40" style:family="table-column">
      <style:table-column-properties style:column-width="1.5743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8 m. spalio 15 d. Nr. 223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:</text:span></text:p>
      <text:p text:style-name="P25"><text:span text:style-name="T26">1.1</text:span><text:span text:style-name="T27">. akcinei bendrovei „Lietuvos jūrų laivininkystė“ (įmonės kodas 4035584) leidimą (Nr. LU0184) steigti uždarąjį muitinės sandėlį;</text:span></text:p>
      <text:p text:style-name="P28"><text:span text:style-name="T29">1.2</text:span><text:span text:style-name="T30">. V. Adutavičiaus, A. Juzeliūno, J. Tučinsko tikrajai ūkinei bendrijai „Nemuno banga“ (įmonės kodas 2214854) leidimą (Nr. YU0185) steigti uždarąjį muitinės sandėlį.</text:span></text:p>
      <text:p text:style-name="P31"><text:span text:style-name="T32">2</text:span><text:span text:style-name="T33">. Informacijos centrui (T. Banelis) papildyti Muitinės departamento 1997 08 18 įsakymu Nr. 287 patvirtintą Muitinės sandėlių ir importo bei eksporto terminalų registrą (Žin., 1997, Nr.<text:s/></text:span><text:a xlink:href="https://www.e-tar.lt/portal/lt/legalAct/TAR.5710C9773EB8" office:target-frame-name="_blank" xlink:show="new"><text:span text:style-name="T34">78-2003</text:span></text:a><text:span text:style-name="T35">) tokiu įraš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Įmonės pavadinimas</text:p>
            <text:p text:style-name="P44"/>
          </table:table-cell>
          <table:table-cell table:style-name="TableCell45">
            <text:p text:style-name="P46">Sandėlio (terminalo)<text:s/></text:p>
            <text:p text:style-name="P47">adresas<text:s/></text:p>
          </table:table-cell>
          <table:table-cell table:style-name="TableCell48">
            <text:p text:style-name="P49">Santrumpa</text:p>
            <text:p text:style-name="P50"/>
          </table:table-cell>
          <table:table-cell table:style-name="TableCell51">
            <text:p text:style-name="P52">Kodas</text:p>
            <text:p text:style-name="P53"/>
          </table:table-cell>
        </table:table-row>
        <table:table-row table:style-name="TableRow54">
          <table:table-cell table:style-name="TableCell55">
            <text:p text:style-name="P56">AB „Lietuvos jūrų<text:s/></text:p>
            <text:p text:style-name="P57">laivininkystė“</text:p>
            <text:p text:style-name="P58"/>
          </table:table-cell>
          <table:table-cell table:style-name="TableCell59">
            <text:p text:style-name="P60">Perkėlos g. 10, Klaipėda</text:p>
            <text:p text:style-name="P61"/>
          </table:table-cell>
          <table:table-cell table:style-name="TableCell62">
            <text:p text:style-name="P63">JURU_LAIVININK</text:p>
            <text:p text:style-name="P64"/>
            <text:p text:style-name="P65"/>
          </table:table-cell>
          <table:table-cell table:style-name="TableCell66">
            <text:p text:style-name="P67">LU0184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V. Adutavičiaus, A. Juzeliūno,<text:s/></text:p>
            <text:p text:style-name="P73">J. Tučinsko tikroji ūkinė<text:s/></text:p>
            <text:p text:style-name="P74">bendrija „Nemuno banga“</text:p>
            <text:p text:style-name="P75"/>
          </table:table-cell>
          <table:table-cell table:style-name="TableCell76">
            <text:p text:style-name="P77">Pramonės g. 1, Varėna</text:p>
            <text:p text:style-name="P78"/>
          </table:table-cell>
          <table:table-cell table:style-name="TableCell79">
            <text:p text:style-name="P80">NEMUNO_BANGA/VAR</text:p>
            <text:p text:style-name="P81"/>
          </table:table-cell>
          <table:table-cell table:style-name="TableCell82">
            <text:p text:style-name="P83">YU0185</text:p>
            <text:p text:style-name="Normal"/>
          </table:table-cell>
        </table:table-row>
      </table:table>
      <text:p text:style-name="P84"><text:span text:style-name="T85">3</text:span><text:span text:style-name="T86">. Įsakymo vykdymo kontrolę pavedu Muitinės departamento direktoriaus pavaduotojui R. Šatkauskui.</text:span></text:p>
      <text:p text:style-name="P87"/>
      <text:p text:style-name="P88"/>
      <text:p text:style-name="P89"/>
      <text:p text:style-name="P90"><text:span text:style-name="T91">DIREKTORIUS</text:span><text:span text:style-name="T9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08:00Z</meta:creation-date>
    <dc:date>2018-03-15T13:08:00Z</dc:date>
    <meta:template xlink:href="Normal.dotm" xlink:type="simple"/>
    <meta:editing-cycles>2</meta:editing-cycles>
    <meta:editing-duration>PT0S</meta:editing-duration>
    <meta:document-statistic meta:page-count="1" meta:paragraph-count="93" meta:word-count="188" meta:character-count="1400" meta:row-count="108" meta:non-whitespace-character-count="1305"/>
  </office:meta>
</office:document-meta>
</file>