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222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FINANSŲ MINISTRO 2008 m. RUGSĖJO 30 d. ĮSAKYMO Nr. 1K-301 „DĖL AUDITO PRIEŽIŪROS KOMITETO SUDĖTIES PATVIRTINIMO“ PAKEITIMO</text:p>
      <text:p text:style-name="P11"/>
      <text:p text:style-name="P12">2011 m. sausio 17 Nr. 1K-013</text:p>
      <text:p text:style-name="P13">Vilnius</text:p>
      <text:p text:style-name="P14"/>
      <text:p text:style-name="P15"><text:span text:style-name="T16">Pakeičiu</text:span><text:span text:style-name="T17"><text:s/>Lietuvos Respublikos finansų ministro 2008 m. rugsėjo 30 d. įsakymą Nr. 1K-301 „Dėl Audito priežiūros komiteto sudėties patvirtinimo“ (Žin., 2008, Nr.<text:s/></text:span><text:a xlink:href="https://www.e-tar.lt/portal/lt/legalAct/TAR.4E55725A61A3" office:target-frame-name="_blank" xlink:show="new"><text:span text:style-name="T18">113-4303</text:span></text:a><text:span text:style-name="T19">, Nr.<text:s/></text:span><text:a xlink:href="https://www.e-tar.lt/portal/lt/legalAct/TAR.DA791917FE88" office:target-frame-name="_blank" xlink:show="new"><text:span text:style-name="T20">125-4766</text:span></text:a><text:span text:style-name="T21">; 2009, Nr.<text:s/></text:span><text:a xlink:href="https://www.e-tar.lt/portal/lt/legalAct/TAR.F7F195E3E015" office:target-frame-name="_blank" xlink:show="new"><text:span text:style-name="T22">84-3559</text:span></text:a><text:span text:style-name="T23">) ir 1 punkte patvirtintoje Audito priežiūros komiteto personalinėje sudėtyje:</text:span></text:p>
      <text:p text:style-name="P24"><text:span text:style-name="T25">1</text:span><text:span text:style-name="T26">. Išbraukiu Joną Akelį ir pakaitinę narę Nijolę Plauškienę.</text:span></text:p>
      <text:p text:style-name="P27"><text:span text:style-name="T28">2</text:span><text:span text:style-name="T29">. Įrašau Jurgitą Kirvaitienę – auditorę, Lietuvos auditorių rūmų prezidentę, ją pavaduojantį narį – Joną Akelį, auditorių, Lietuvos auditorių rūmų prezidiumo narį.<text:s/></text:span></text:p>
      <text:p text:style-name="P30"/>
      <text:p text:style-name="P31"/>
      <text:p text:style-name="P32"/>
      <text:p text:style-name="P33"><text:span text:style-name="T34">FINANSŲ MINISTRĖ</text:span><text:span text:style-name="T35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4-25T08:10:00Z</meta:creation-date>
    <dc:date>2016-04-25T08:10:00Z</dc:date>
    <meta:template xlink:href="Normal" xlink:type="simple"/>
    <meta:editing-cycles>2</meta:editing-cycles>
    <meta:editing-duration>PT0S</meta:editing-duration>
    <meta:document-statistic meta:page-count="1" meta:paragraph-count="8" meta:word-count="145" meta:character-count="1027" meta:row-count="32" meta:non-whitespace-character-count="890"/>
  </office:meta>
</office:document-meta>
</file>