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center"/>
    </style:style>
  </office:automatic-styles>
  <office:body>
    <office:text text:use-soft-page-breaks="true">
      <text:p text:style-name="P1">LIETUVOS RESPUBLIKOS ŪKIO MINISTRO<text:s/></text:p>
      <text:p text:style-name="P2">ĮSAKYMAS</text:p>
      <text:p text:style-name="P3"/>
      <text:p text:style-name="P4">DĖL LIETUVOS RESPUBLIKOS ŪKIO MINISTRO 2004 M. BIRŽELIO 11 D. ĮSAKYMO NR. 4-242 „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 PAKEITIMO</text:p>
      <text:p text:style-name="P5"/>
      <text:p text:style-name="P6">2008 m. liepos 28 d. Nr. 4-334</text:p>
      <text:p text:style-name="P7">Vilnius</text:p>
      <text:p text:style-name="P8"/>
      <text:p text:style-name="P9">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text:p>
      <text:p text:style-name="P12"><text:span text:style-name="T13">Pakeičiu</text:span><text:s/>Lietuvos Respublikos ūkio ministro 2004 m. birželio 11 d. įsakymą Nr. 4-242 „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 (Žin., 2004, Nr.<text:s/><text:a xlink:href="https://www.e-tar.lt/portal/lt/legalAct/TAR.8F2DE9741773" office:target-frame-name="_blank" xlink:show="new"><text:span text:style-name="T14">102-3752</text:span></text:a>, Nr.<text:s/><text:a xlink:href="https://www.e-tar.lt/portal/lt/legalAct/TAR.B51109C18FEB" office:target-frame-name="_blank" xlink:show="new"><text:span text:style-name="T15">148-5382</text:span></text:a>; 2008, Nr.<text:s/><text:a xlink:href="https://www.e-tar.lt/portal/lt/legalAct/TAR.C36136EF1FEA" office:target-frame-name="_blank" xlink:show="new"><text:span text:style-name="T16">33-1196</text:span></text:a>):<text:s/></text:p>
      <text:p text:style-name="P17">1. Įrašau 1.3 punkte vietoj žodžio „Paramos“ žodį „Pagalbos“.</text:p>
      <text:p text:style-name="P18">2. Įrašau 2.3 punkte vietoj žodžių „Gediminui Rainiui“ žodžius „Arūnai Keraminui“.</text:p>
      <text:p text:style-name="P19">3. Nurodytuoju įsakymu patvirtintose Gairėse pareiškėjams (verslumo, verslo ir investicijų plėtros skatinimas), siekiant gauti Europos Sąjungos struktūrinių fondų finansinę paramą pagal Lietuvos 2004–2006 m. bendrąjį programavimo dokumentą:</text:p>
      <text:p text:style-name="P20">3.1. įrašau 5 punkto dvidešimt antrojoje pastraipoje vietoj žodžių „2008 m. rugsėjo 1 d.“ žodžius „2008 m. lapkričio 1 d.“;</text:p>
      <text:p text:style-name="P21">3.2. įrašau 61.1 punkte vietoj žodžių „2008 m. rugsėjo 1 d.“ žodžius „2008 m. lapkričio 1 d.“;</text:p>
      <text:p text:style-name="P22">3.3. įrašau 137 punkte vietoj žodžių „2008 m. rugsėjo 1 d.“ žodžius „2008 m. lapkričio 1 d.“;</text:p>
      <text:p text:style-name="P23">3.4. įrašau 153 punkte vietoj žodžių „2008 m. rugsėjo 1 d.“ žodžius „2008 m. lapkričio 1 d.“;</text:p>
      <text:p text:style-name="P24">3.5. įrašau 189 punkte vietoj žodžių „2008 m. rugsėjo 1 d.“ žodžius „2008 m. lapkričio 1 d.“;</text:p>
      <text:p text:style-name="P25">3.6. įrašau 198 punkte vietoj žodžių „2008 m. rugsėjo 1 d.“ žodžius „2008 m. lapkričio 1 d.“;</text:p>
      <text:p text:style-name="P26">4. Nurodytuoju įsakymu patvirtintoje Pavyzdinėje paramos teikimo sutartyje:</text:p>
      <text:p text:style-name="P27">4.1. įrašau pavadinime vietoj žodžio „Paramos“ žodį „Pagalbos“ ;</text:p>
      <text:p text:style-name="P28">4.2. įrašau 5.4.3 punkte vietoj žodžių „2008 m. rugsėjo 1 d.“ žodžius „2008 m. lapkričio 1 d.“</text:p>
      <text:p text:style-name="P29"/>
      <text:p text:style-name="P30"/>
      <text:p text:style-name="P31"/>
      <text:p text:style-name="P32">APLINKOS MINISTRAS,</text:p>
      <text:p text:style-name="P33">PAVADUOJANTIS ŪKIO MINISTRĄ<text:tab/>ARTŪRAS PAULAUSKAS</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4-20T14:29:00Z</meta:creation-date>
    <dc:date>2016-04-20T14:29:00Z</dc:date>
    <meta:template xlink:href="Normal" xlink:type="simple"/>
    <meta:editing-cycles>2</meta:editing-cycles>
    <meta:editing-duration>PT0S</meta:editing-duration>
    <meta:document-statistic meta:page-count="1" meta:paragraph-count="43" meta:word-count="394" meta:character-count="2972" meta:row-count="104" meta:non-whitespace-character-count="2621"/>
  </office:meta>
</office:document-meta>
</file>