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GRUODŽIO 4 D. ĮSAKYMO NR. V-1179 „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 PAKEITIMO</text:p>
      <text:p text:style-name="P11"/>
      <text:p text:style-name="P12">2012 m. birželio 27 d. Nr. V-631</text:p>
      <text:p text:style-name="P13">Vilnius</text:p>
      <text:p text:style-name="P14"/>
      <text:p text:style-name="P15"/>
      <text:p text:style-name="P16"><text:span text:style-name="T17">1</text:span><text:span text:style-name="T18">. P a k e i č i u Lietuvos Respublikos sveikatos apsaugos ministro 2008 m. gruodžio 4 d. įsakymą Nr. V-1179 „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 (Žin., 2008, Nr.<text:s/></text:span><text:a xlink:href="https://www.e-tar.lt/portal/lt/legalAct/TAR.87E876CF0712" office:target-frame-name="_blank" xlink:show="new"><text:span text:style-name="T19">145-5855</text:span></text:a><text:span text:style-name="T20">; 2010, Nr.<text:s/></text:span><text:a xlink:href="https://www.e-tar.lt/portal/lt/legalAct/TAR.A7379DB890F0" office:target-frame-name="_blank" xlink:show="new"><text:span text:style-name="T21">72-3670</text:span></text:a><text:span text:style-name="T22">):</text:span></text:p>
      <text:p text:style-name="P23"><text:span text:style-name="T24">1.1</text:span><text:span text:style-name="T25">. Išdėstau preambulę taip:</text:span></text:p>
      <text:p text:style-name="P26"><text:span text:style-name="T27">„Vadovaudamasis Lietuvos Respublikos visuomenės sveikatos priežiūros įstatymo (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 2010, Nr.<text:s/></text:span><text:a xlink:href="https://www.e-tar.lt/portal/lt/legalAct/TAR.DAE329DD4C36" office:target-frame-name="_blank" xlink:show="new"><text:span text:style-name="T32">57-2809</text:span></text:a><text:span text:style-name="T33">; 2011, Nr.<text:s/></text:span><text:a xlink:href="https://www.e-tar.lt/portal/lt/legalAct/TAR.8BC8223C4120" office:target-frame-name="_blank" xlink:show="new"><text:span text:style-name="T34">153-7194</text:span></text:a><text:span text:style-name="T35">) 15 straipsnio 2 punktu,“.</text:span></text:p>
      <text:p text:style-name="P36"><text:span text:style-name="T37">1.2</text:span><text:span text:style-name="T38">. Įrašau antraštėje, antrojoje pastraipoje bei nurodytuoju įsakymu patvirtinto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vadinime vietoj žodžių „Valstybinės visuomenės sveikatos priežiūros tarnybos prie Sveikatos apsaugos ministerijos“ žodžius „visuomenės sveikatos centrų apskrityse“.</text:span></text:p>
      <text:p text:style-name="P39"><text:span text:style-name="T40">2</text:span><text:span text:style-name="T41">. N u s t a t a u, kad šis įsakymas įsigalioja 2012 m. liepos 1 d.</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12:32:00Z</meta:creation-date>
    <dc:date>2016-01-08T12:32:00Z</dc:date>
    <meta:template xlink:href="Normal" xlink:type="simple"/>
    <meta:editing-cycles>2</meta:editing-cycles>
    <meta:editing-duration>PT0S</meta:editing-duration>
    <meta:document-statistic meta:page-count="1" meta:paragraph-count="15" meta:word-count="331" meta:character-count="2633" meta:row-count="70" meta:non-whitespace-character-count="2317"/>
  </office:meta>
</office:document-meta>
</file>