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master-page-name="MPF1" style:family="paragraph">
      <style:paragraph-properties fo:break-before="page" fo:text-indent="3.5437in" style:page-number="1"/>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text-properties fo:font-weight="bold" style:font-weight-asian="bold"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style:style>
    <style:style style:name="T25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ETALIOJO TERITORIJŲ PLANAVIMO ORGANIZATORIAUS TEISIŲ IR PAREIGŲ PERDAVIMO IR SUTARTIES SUDARYMO TVARKOS APRAŠO PATVIRTINIMO</text:p>
      <text:p text:style-name="P15"/>
      <text:p text:style-name="P16">2004 m. gegužės 26 d. Nr. 635</text:p>
      <text:p text:style-name="P17">Vilnius</text:p>
      <text:p text:style-name="P18"/>
      <text:p text:style-name="P19"><text:span text:style-name="T20">Vadovaudamasi Lietuvos Respublikos teritorijų planavimo įstatymo (Žin., 1995, Nr.<text:s/></text:span><text:a xlink:href="https://www.e-tar.lt/portal/lt/legalAct/TAR.26B563184529" office:target-frame-name="_blank" xlink:show="new"><text:span text:style-name="T21">107-2391</text:span></text:a><text:span text:style-name="T22">; 2004, Nr.<text:s/></text:span><text:a xlink:href="https://www.e-tar.lt/portal/lt/legalAct/TAR.1C65A214E386" office:target-frame-name="_blank" xlink:show="new"><text:span text:style-name="T23">21-617</text:span></text:a><text:span text:style-name="T24">) 20 straipsnio 2 dalimi, Lietuvos Respublikos Vyriausybė<text:s/></text:span><text:span text:style-name="T25">nutari</text:span><text:span text:style-name="T26">a:</text:span></text:p>
      <text:p text:style-name="P27"><text:span text:style-name="T28">Patvirtinti Detaliojo teritorijų planavimo organizatoriaus teisių ir pareigų perdavimo ir sutarties sudarymo tvarkos aprašą (pridedama).</text:span></text:p>
      <text:p text:style-name="P29"/>
      <text:p text:style-name="P30"/>
      <text:p text:style-name="P31"/>
      <text:p text:style-name="P32">Ministras Pirmininkas<text:s/><text:tab/>Algirdas Brazauskas</text:p>
      <text:p text:style-name="P33"/>
      <text:p text:style-name="P34"/>
      <text:p text:style-name="P35"/>
      <text:p text:style-name="P36">Aplinkos ministras<text:s/><text:tab/>Arūnas Kundrotas</text:p>
      <text:p text:style-name="P37"/>
      <text:soft-page-break/>
      <text:p text:style-name="P38">PATVIRTINTA</text:p>
      <text:p text:style-name="P46">Lietuvos Respublikos Vyriausybės</text:p>
      <text:p text:style-name="P47">2004 m. gegužės 26 d. nutarimu Nr. 635</text:p>
      <text:p text:style-name="P48"/>
      <text:p text:style-name="P49"><text:span text:style-name="T50">DETALIOJO TERITORIJŲ PLANAVIMO ORGANIZATORIAUS TEISIŲ IR PAREIGŲ</text:span></text:p>
      <text:p text:style-name="P51"><text:span text:style-name="T52">PERDAVIMO IR SUTARTIES SUDARY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Detaliojo teritorijų planavimo organizatoriaus teisių ir pareigų perdavimo ir sutarties sudarymo tvarkos aprašas (toliau vadinama – šis Aprašas) reglamentuoja detaliojo teritorijų planavimo organizatoriaus teisių ir pareigų žemės savininkui, valdytojui ar naudotojui perdavimo ir sutarčių dėl detaliojo teritorijų planavimo organizatoriaus teisių ir pareigų perdavimo sudarymo tvarką ir sąlygas.</text:span></text:p>
      <text:p text:style-name="P62"><text:span text:style-name="T63">2</text:span><text:span text:style-name="T64">. Šis Aprašas privalomas savivaldybės administracijos direktoriui ir kitiems juridiniams ir fiziniams asmenims. Jis netaikomas valstybinės žemės valdytojams, organizuojantiems detaliųjų planų rengimą, taip pat valstybės ir savivaldybių institucijoms bei įstaigoms, rengiančioms žemės paėmimo visuomenės poreikiams projektus Lietuvos Respublikos žemės įstatymo (Žin., 1994, Nr.<text:s/></text:span><text:a xlink:href="https://www.e-tar.lt/portal/lt/legalAct/TAR.CC10C5274343" office:target-frame-name="_blank" xlink:show="new"><text:span text:style-name="T65">34-620</text:span></text:a><text:span text:style-name="T66">; 2004, Nr.<text:s/></text:span><text:a xlink:href="https://www.e-tar.lt/portal/lt/legalAct/TAR.7ED447C0D254" office:target-frame-name="_blank" xlink:show="new"><text:span text:style-name="T67">28-868</text:span></text:a><text:span text:style-name="T68">) numatytais atvejais.</text:span></text:p>
      <text:p text:style-name="P69"><text:span text:style-name="T70">3</text:span><text:span text:style-name="T71">. Savivaldybė, atstovaujama savivaldybės administracijos direktoriaus, vadovaudamasi Lietuvos Respublikos teritorijų planavimo įstatymu ir šiuo Aprašu, gali sudaryti sutartį dėl detaliojo teritorijų planavimo organizatoriaus teisių ir pareigų perdavimo žemės savininkui, valdytojui ar naudotojui (toliau vadinama – sutartis), kai jų prašymuose nurodyti planavimo tikslai neprieštarauja savivaldybės lygmens bendrųjų ir specialiųjų planų sprendiniams.</text:span></text:p>
      <text:p text:style-name="P72"><text:span text:style-name="T73">4</text:span><text:span text:style-name="T74">. Sutarties šalys yra:</text:span></text:p>
      <text:p text:style-name="P75"><text:span text:style-name="T76">4.1</text:span><text:span text:style-name="T77">. savivaldybės administracijos direktorius;</text:span></text:p>
      <text:p text:style-name="P78"><text:span text:style-name="T79">4.2</text:span><text:span text:style-name="T80">. žemės savininkai, valdytojai ar naudotojai (toliau vadinama – juridiniai ar fiziniai asmenys).</text:span></text:p>
      <text:p text:style-name="P81"><text:span text:style-name="T82">5</text:span><text:span text:style-name="T83">. Detaliojo teritorijų planavimo objektas yra žemės sklypas ar sklypų grupės.</text:span></text:p>
      <text:p text:style-name="P84"><text:span text:style-name="T85">6</text:span><text:span text:style-name="T86">. Šiame Apraše vartojamos sąvokos atitinka Lietuvos Respublikos teritorijų planavimo įstatyme ir Lietuvos Respublikos žemės įstatyme apibrėžtas sąvokas.</text:span></text:p>
      <text:p text:style-name="P87"/>
      <text:p text:style-name="P88"><text:span text:style-name="T89">II</text:span><text:span text:style-name="T90">.<text:s/></text:span><text:span text:style-name="T91">DETALIOJO TERITORIJŲ PLANAVIMO ORGANIZATORIAUS TEISIŲ IR PAREIGŲ PERDAVIMO SĄLYGOS</text:span></text:p>
      <text:p text:style-name="P92"/>
      <text:p text:style-name="P93"><text:span text:style-name="T94">7</text:span><text:span text:style-name="T95">. Detaliojo teritorijų planavimo organizatoriaus teisės ir pareigos gali būti perduodamos ir sutartis sudaroma, kai numatoma:</text:span></text:p>
      <text:p text:style-name="P96"><text:span text:style-name="T97">7.1</text:span><text:span text:style-name="T98">. formuoti žemės sklypus naujų statinių statybai kitos paskirties žemėje, jeigu tai numatyta savivaldybių teritorijų ar jų dalių (miestų, miestelių) bendruosiuose ar specialiuosiuose planuose;</text:span></text:p>
      <text:p text:style-name="P99"><text:span text:style-name="T100">7.2</text:span><text:span text:style-name="T101">. keisti žemės sklypo pagrindinę tikslinę žemės naudojimo paskirtį, jeigu keitimui pritaria savivaldybės taryba ir toks keitimas neprieštarauja galiojantiems savivaldybių teritorijų ir jų dalių (miestų, miestelių) bendriesiems ar specialiesiems planams, Lietuvos Respublikos įstatymams ir kitiems teisės aktams;</text:span></text:p>
      <text:p text:style-name="P102"><text:span text:style-name="T103">7.3</text:span><text:span text:style-name="T104">. atlikti žemės sklypų padalijimą, atidalijimą (išskyrus atvejus, kai pagal Lietuvos Respublikos įstatymus privačios žemės sklypus dalyti dalimis neleidžiama) ar sujungimą, jeigu toks padalijimas, atidalijimas ar sujungimas neprieštarauja galiojantiems savivaldybės lygmens teritorijų planavimo dokumentams;</text:span></text:p>
      <text:p text:style-name="P105"><text:span text:style-name="T106">7.4</text:span><text:span text:style-name="T107">. keisti nustatytą žemės sklypo tvarkymo ir naudojimo režimą, jeigu toks keitimas neprieštarauja galiojantiems savivaldybės lygmens teritorijų planavimo dokumentams;</text:span></text:p>
      <text:p text:style-name="P108"><text:span text:style-name="T109">7.5</text:span><text:span text:style-name="T110">. keisti naudojamų žemės sklypų ribas ir plotą, jeigu toks keitimas neprieštarauja galiojantiems savivaldybės lygmens teritorijų planavimo dokumentams;</text:span></text:p>
      <text:p text:style-name="P111"><text:span text:style-name="T112">7.6</text:span><text:span text:style-name="T113">. formuoti žemės sklypus prie naudojamų statinių.</text:span></text:p>
      <text:p text:style-name="P114"/>
      <text:p text:style-name="P115"><text:span text:style-name="T116">III</text:span><text:span text:style-name="T117">. DETALIOJO TERITORIJŲ PLANAVIMO ORGANIZATORIAUS TEISĖS IR</text:span></text:p>
      <text:p text:style-name="P118"><text:span text:style-name="T119">PAREIGOS</text:span></text:p>
      <text:p text:style-name="P120"/>
      <text:p text:style-name="P121"><text:span text:style-name="T122">8</text:span><text:span text:style-name="T123">. Šalims pasirašius sutartį, juridiniam ar fiziniam asmeniui atsiranda teisė vykdyti Lietuvos Respublikos teritorijų planavimo įstatyme ir šiame Apraše nustatytas planavimo organizatoriaus teises.</text:span></text:p>
      <text:p text:style-name="P124"><text:span text:style-name="T125">9</text:span><text:span text:style-name="T126">. Planavimo organizatoriaus pareigos yra:</text:span></text:p>
      <text:p text:style-name="P127"><text:span text:style-name="T128">9.1</text:span><text:span text:style-name="T129">. organizuoti detaliojo plano rengimą;</text:span></text:p>
      <text:p text:style-name="P130"><text:span text:style-name="T131">9.2</text:span><text:span text:style-name="T132">. pasirinkti detaliojo plano rengėją;</text:span></text:p>
      <text:p text:style-name="P133"><text:span text:style-name="T134">9.3</text:span><text:span text:style-name="T135">. finansuoti detaliojo teritorijų planavimo darbus;</text:span></text:p>
      <text:p text:style-name="P136"><text:span text:style-name="T137">9.4</text:span><text:span text:style-name="T138">. teikti detaliojo plano projektą viešai svarstyti, derinti, tikrinti ir tvirtinti Lietuvos Respublikos teritorijų planavimo įstatymo ir kitų teisės aktų nustatyta tvarka;</text:span></text:p>
      <text:p text:style-name="P139"><text:span text:style-name="T140">9.5</text:span><text:span text:style-name="T141">. atlikti kitas Lietuvos Respublikos įstatymų ir kitų teisės aktų nustatytas pareigas.</text:span></text:p>
      <text:p text:style-name="P142"><text:span text:style-name="T143">10</text:span><text:span text:style-name="T144">. Pateiktą detaliojo plano projektą tvirtina savivaldybės taryba ar savivaldybės administracijos direktorius tarybos pavedimu. Tais atvejais, kai valstybinės teritorijų planavimo priežiūros institucijos išvadoje siūloma detalųjį planą tvirtinti, savivaldybės taryba ar savivaldybės administracijos direktorius, atsisakę detalųjį planą tvirtinti, privalo per 20 darbo dienų nuo detaliojo plano pateikimo dienos pateikti planavimo organizatoriui motyvuotą atsakymą. Planavimo organizatorius šį atsakymą Lietuvos Respublikos įstatymų nustatyta tvarka gali apskųsti teismui.</text:span></text:p>
      <text:p text:style-name="P145"><text:span text:style-name="T146">11</text:span><text:span text:style-name="T147">. Savivaldybės administracijos direktorius paskelbia vietos spaudoje savivaldybės tarybos ar administracijos direktoriaus sprendimą dėl detaliojo plano patvirtinimo ir patvirtintą detalųjį<text:s/></text:span><text:soft-page-break/><text:span text:style-name="T148">planą pateikia registruoti teritorijų planavimo dokumentų registro tvarkytojui ne vėliau kaip per 15 dienų nuo jo patvirtinimo.</text:span></text:p>
      <text:p text:style-name="P149"/>
      <text:p text:style-name="P150"><text:span text:style-name="T151">IV</text:span><text:span text:style-name="T152">.<text:s/></text:span><text:span text:style-name="T153">PRAŠYMŲ PATEIKIMAS IR NAGRINĖJIMAS</text:span></text:p>
      <text:p text:style-name="P154"/>
      <text:p text:style-name="P155"><text:span text:style-name="T156">12</text:span><text:span text:style-name="T157">. Juridiniai ar fiziniai asmenys, pageidaujantys sudaryti sutartį, savivaldybei pagal žemės sklypo buvimo vietą pateikia:</text:span></text:p>
      <text:p text:style-name="P158"><text:span text:style-name="T159">12.1</text:span><text:span text:style-name="T160">. prašymą dėl detaliojo teritorijų planavimo organizatoriaus pareigų ir teisių perdavimo ir sutarties sudarymo. Jeigu žemės sklypą naudoja du ar daugiau asmenų bendrosios, dalinės ar jungtinės nuosavybės teise, jie pateikia prašymą, pasirašytą visų ar vieno iš jų, turinčio notariškai patvirtintą įgaliojimą atstovauti kitiems asmenims. Prašyme nurodoma planavimo tikslai, žemės sklypo vieta (adresas), plotas, pagrindinė tikslinė žemės naudojimo paskirtis, naudojimo būdas ar pobūdis, žemės sklypo specialiosios naudojimo sąlygos ir apribojimai;</text:span></text:p>
      <text:p text:style-name="P161"><text:span text:style-name="T162">12.2</text:span><text:span text:style-name="T163">. dokumentą, kurio pagrindu naudojamas žemės sklypas;</text:span></text:p>
      <text:p text:style-name="P164"><text:span text:style-name="T165">12.3</text:span><text:span text:style-name="T166">. žemės sklypo ir pastatų teisinio registravimo dokumentus;</text:span></text:p>
      <text:p text:style-name="P167"><text:span text:style-name="T168">12.4</text:span><text:span text:style-name="T169">. naudojamo žemės sklypo plano kopiją;</text:span></text:p>
      <text:p text:style-name="P170"><text:span text:style-name="T171">12.5</text:span><text:span text:style-name="T172">. žemės sklypo savininko (nuomotojo) sutikimą, kai numatoma rengti išnuomoto žemės sklypo detalųjį planą.</text:span></text:p>
      <text:p text:style-name="P173"><text:span text:style-name="T174">13</text:span><text:span text:style-name="T175">. Savivaldybės administracijos direktorius per 10 dienų nuo prašymo pateikimo dienos išnagrinėja pateiktą medžiagą, priima sprendimą dėl sutarties sudarymo ir apie tai praneša raštu pareiškėjui, nurodydamas sutarties pasirašymo vietą ir laiką. Sutartis turi būti sudaroma per vieną mėnesį nuo sprendimo sudaryti ją priėmimo dienos. Jeigu prašymas netenkinamas, pareiškėjui per 10 dienų nuo sprendimo dėl sutarties nesudarymo priėmimo dienos pateikiamas motyvuotas atsakymas.</text:span></text:p>
      <text:p text:style-name="P176"/>
      <text:p text:style-name="P177"><text:span text:style-name="T178">V</text:span><text:span text:style-name="T179">.<text:s/></text:span><text:span text:style-name="T180">SUTARTIES SUDARYMAS IR JOS SĄLYGOS</text:span></text:p>
      <text:p text:style-name="P181"/>
      <text:p text:style-name="P182"><text:span text:style-name="T183">14</text:span><text:span text:style-name="T184">. Sutartis sudaroma ir vykdoma vadovaujantis Lietuvos Respublikos civilinio kodekso (Žin., 2000, Nr.<text:s/></text:span><text:a xlink:href="https://www.e-tar.lt/portal/lt/legalAct/TAR.8A39C83848CB" office:target-frame-name="_blank" xlink:show="new"><text:span text:style-name="T185">74-2262</text:span></text:a><text:span text:style-name="T186">), kitų Lietuvos Respublikos įstatymų ir šio Aprašo nuostatomis.</text:span></text:p>
      <text:p text:style-name="P187"><text:span text:style-name="T188">15</text:span><text:span text:style-name="T189">. Sutarties projektą rengia savivaldybės administracijos direktorius arba jo įgaliotas savivaldybės administracijos valstybės tarnautojas.</text:span></text:p>
      <text:p text:style-name="P190"><text:span text:style-name="T191">16</text:span><text:span text:style-name="T192">. Sudaroma laisvos formos sutartis. Sutarties terminai nustatomi šalių susitarimu, tačiau ne ilgesniam kaip 3 metų laikotarpiui.</text:span></text:p>
      <text:p text:style-name="P193"><text:span text:style-name="T194">17</text:span><text:span text:style-name="T195">. Sutartyje turi būti nurodyta:</text:span></text:p>
      <text:p text:style-name="P196"><text:span text:style-name="T197">17.1</text:span><text:span text:style-name="T198">. sutarties šalys;</text:span></text:p>
      <text:p text:style-name="P199"><text:span text:style-name="T200">17.2</text:span><text:span text:style-name="T201">. sutarties sudarymo vieta ir data;</text:span></text:p>
      <text:p text:style-name="P202"><text:span text:style-name="T203">17.3</text:span><text:span text:style-name="T204">. planuojamo žemės sklypo vieta (adresas) ir plotas;</text:span></text:p>
      <text:p text:style-name="P205"><text:span text:style-name="T206">17.4</text:span><text:span text:style-name="T207">. planavimo tikslai;</text:span></text:p>
      <text:p text:style-name="P208"><text:span text:style-name="T209">17.5</text:span><text:span text:style-name="T210"><text:s/>planavimo organizatoriaus teisės ir pareigos;</text:span></text:p>
      <text:p text:style-name="P211"><text:span text:style-name="T212">17.6</text:span><text:span text:style-name="T213">. šalių atsakomybė;</text:span></text:p>
      <text:p text:style-name="P214"><text:span text:style-name="T215">17.7</text:span><text:span text:style-name="T216">. sutarties nutraukimo sąlygos;</text:span></text:p>
      <text:p text:style-name="P217"><text:span text:style-name="T218">17.8</text:span><text:span text:style-name="T219">. kitos sąlygos.</text:span></text:p>
      <text:p text:style-name="P220"><text:span text:style-name="T221">18</text:span><text:span text:style-name="T222">. Jeigu detaliojo plano sprendinių negalima įgyvendinti neplėtojant savivaldybei priklausančių inžinerinių tinklų, jų plėtojimo klausimai aptariami sutartyje.</text:span></text:p>
      <text:p text:style-name="P223"><text:span text:style-name="T224">19</text:span><text:span text:style-name="T225">. Savivaldybė negali reikalauti, kad juridinis ar fizinis asmuo rengtų ne jo valdomo ar naudojamo žemės sklypo detalųjį planą. Tais atvejais, kai rengiant detalųjį planą būtina išnagrinėti didesnę teritoriją prie planuojamo žemės sklypo ar jų grupės, rengiamas tik valdomo ar naudojamo žemės sklypo detalusis planas, o dėl kitos teritorijos, ne didesnės kaip kvartalas, ribojamos gatvių ar greta esančių sklypų, rengiami projektiniai pasiūlymai (dėl jos naudojimo būdo, pobūdžio ir tvarkymo režimo).</text:span></text:p>
      <text:p text:style-name="P226"><text:span text:style-name="T227">20</text:span><text:span text:style-name="T228">. Pasirašius sutartį, planavimo organizatorius per 10 dienų paskelbia vietos spaudoje detaliojo plano rengimo pradžią ir planavimo tikslus, taip pat raštu informuoja greta planuojamos teritorijos esančių nekilnojamųjų daiktų savininkus. Savivaldybės administracijos direktorius šią informaciją pateikia savivaldybės interneto tinklalapyje.</text:span></text:p>
      <text:p text:style-name="P229"><text:span text:style-name="T230">21</text:span><text:span text:style-name="T231">. Planavimo organizatoriaus teisės ir pareigos dėl detaliojo teritorijų planavimo atsiranda nuo sutarties pasirašymo momento, jeigu kitaip nenumatyta sutartyje. Planavimo organizatoriaus teisės ir pareigos baigiasi pasibaigus sutarties galiojimo terminui, jeigu kitaip nenumatyta sutartyje.</text:span></text:p>
      <text:p text:style-name="P232"><text:span text:style-name="T233">22</text:span><text:span text:style-name="T234">. Sutartis šalių rašytiniu susitarimu gali būti keičiama, gali būti pratęsiamas jos galiojimo terminas, tačiau bendras sutarties terminas negali būti ilgesnis kaip 3 metai.</text:span></text:p>
      <text:p text:style-name="P235"><text:span text:style-name="T236">23</text:span><text:span text:style-name="T237">. Ginčai, kilę dėl sutarties vykdymo, sprendžiami derybomis. Jeigu šalys nesusitaria, ginčai sprendžiami Lietuvos Respublikos įstatymų nustatyta tvarka.</text:span></text:p>
      <text:p text:style-name="P238"/>
      <text:p text:style-name="P239"><text:span text:style-name="T240">VI</text:span><text:span text:style-name="T241">.<text:s/></text:span><text:span text:style-name="T242">BAIGIAMOSIOS NUOSTATOS</text:span></text:p>
      <text:p text:style-name="P243"/>
      <text:p text:style-name="P244"><text:span text:style-name="T245">24</text:span><text:span text:style-name="T246">. Detalieji planai turi būti rengiami pagal Lietuvos Respublikos įstatymuose ir teisės aktuose nustatytus reikalavimus.</text:span></text:p>
      <text:p text:style-name="P247"><text:span text:style-name="T248">25</text:span><text:span text:style-name="T249">. Asmenys, pažeidę šio Aprašo nuostatas, atsako Lietuvos Respublikos įstatymų nustatyta tvarka.</text:span></text:p>
      <text:p text:style-name="P250"><text:span text:style-name="T25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3</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13T08:58:00Z</meta:creation-date>
    <dc:date>2022-09-13T08:58:00Z</dc:date>
    <meta:template xlink:href="Normal.dotm" xlink:type="simple"/>
    <meta:editing-cycles>2</meta:editing-cycles>
    <meta:editing-duration>PT0S</meta:editing-duration>
    <meta:document-statistic meta:page-count="7" meta:paragraph-count="126" meta:word-count="1250" meta:character-count="10262" meta:row-count="507" meta:non-whitespace-character-count="9138"/>
  </office:meta>
</office:document-meta>
</file>