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fo:letter-spacing="0.0138in"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text-properties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tab-stops>
          <style:tab-stop style:type="right" style:position="6.3in"/>
        </style:tab-stops>
      </style:paragraph-properties>
      <style:text-properties style:language-asian="lt" style:country-asian="LT"/>
    </style:style>
    <style:style style:name="P50" style:parent-style-name="Normal" style:family="paragraph">
      <style:paragraph-properties fo:text-indent="0.4923in">
        <style:tab-stops>
          <style:tab-stop style:type="right" style:position="6.3in"/>
        </style:tab-stops>
      </style:paragraph-properties>
    </style:style>
    <style:style style:name="P51" style:parent-style-name="Normal" style:family="paragraph">
      <style:paragraph-properties fo:break-before="page" fo:text-indent="3.543in"/>
    </style:style>
    <style:style style:name="T52" style:parent-style-name="DefaultParagraphFont" style:family="text">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align="center"/>
      <style:text-properties fo:font-weight="bold" style:font-weight-asian="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center"/>
      <style:text-properties fo:font-weight="bold" style:font-weight-asian="bold" style:language-asian="lt" style:country-asian="LT"/>
    </style:style>
    <style:style style:name="P60" style:parent-style-name="Normal" style:family="paragraph">
      <style:paragraph-properties fo:text-align="justify" fo:text-indent="0.4923in"/>
      <style:text-properties style:language-asian="lt" style:country-asian="LT"/>
    </style:style>
    <style:style style:name="P61" style:parent-style-name="Normal" style:family="paragraph">
      <style:paragraph-properties fo:text-align="justify" fo:text-indent="0.4923in"/>
      <style:text-properties style:language-asian="lt" style:country-asian="LT"/>
    </style:style>
    <style:style style:name="P62" style:parent-style-name="Normal" style:family="paragraph">
      <style:paragraph-properties fo:text-align="justify" fo:text-indent="0.4923in"/>
      <style:text-properties style:language-asian="lt" style:country-asian="LT"/>
    </style:style>
    <style:style style:name="P63" style:parent-style-name="Normal" style:family="paragraph">
      <style:paragraph-properties fo:text-align="justify" fo:text-indent="0.4923in"/>
      <style:text-properties style:language-asian="lt" style:country-asian="LT"/>
    </style:style>
    <style:style style:name="P64" style:parent-style-name="Normal" style:family="paragraph">
      <style:paragraph-properties fo:text-align="justify" fo:text-indent="0.4923in"/>
      <style:text-properties style:language-asian="lt" style:country-asian="LT"/>
    </style:style>
    <style:style style:name="P65" style:parent-style-name="Normal" style:family="paragraph">
      <style:paragraph-properties fo:text-align="justify" fo:text-indent="0.4923in"/>
      <style:text-properties style:language-asian="lt" style:country-asian="LT"/>
    </style:style>
    <style:style style:name="P66" style:parent-style-name="Normal" style:family="paragraph">
      <style:paragraph-properties fo:text-align="justify" fo:text-indent="0.4923in"/>
      <style:text-properties style:language-asian="lt" style:country-asian="LT"/>
    </style:style>
    <style:style style:name="P67" style:parent-style-name="Normal" style:family="paragraph">
      <style:paragraph-properties fo:text-align="justify" fo:text-indent="0.4923in"/>
      <style:text-properties style:language-asian="lt" style:country-asian="LT"/>
    </style:style>
    <style:style style:name="P68" style:parent-style-name="Normal" style:family="paragraph">
      <style:paragraph-properties fo:text-align="justify" fo:text-indent="0.4923in"/>
      <style:text-properties style:language-asian="lt" style:country-asian="LT"/>
    </style:style>
    <style:style style:name="P69" style:parent-style-name="Normal" style:family="paragraph">
      <style:paragraph-properties fo:text-align="justify" fo:text-indent="0.4923in"/>
      <style:text-properties style:language-asian="lt" style:country-asian="LT"/>
    </style:style>
    <style:style style:name="P70" style:parent-style-name="Normal" style:family="paragraph">
      <style:paragraph-properties fo:text-align="justify" fo:text-indent="0.4923in"/>
      <style:text-properties style:language-asian="lt" style:country-asian="LT"/>
    </style:style>
    <style:style style:name="P71" style:parent-style-name="Normal" style:family="paragraph">
      <style:paragraph-properties fo:text-align="justify" fo:text-indent="0.4923in"/>
      <style:text-properties style:language-asian="lt" style:country-asian="LT"/>
    </style:style>
    <style:style style:name="P72" style:parent-style-name="Normal" style:family="paragraph">
      <style:paragraph-properties fo:text-align="justify" fo:text-indent="0.4923in"/>
      <style:text-properties style:language-asian="lt" style:country-asian="LT"/>
    </style:style>
    <style:style style:name="P73" style:parent-style-name="Normal" style:family="paragraph">
      <style:paragraph-properties fo:text-align="justify" fo:text-indent="0.4923in"/>
      <style:text-properties style:language-asian="lt" style:country-asian="LT"/>
    </style:style>
    <style:style style:name="P74" style:parent-style-name="Normal" style:family="paragraph">
      <style:paragraph-properties fo:text-align="justify" fo:text-indent="0.4923in"/>
      <style:text-properties style:language-asian="lt" style:country-asian="LT"/>
    </style:style>
    <style:style style:name="P75" style:parent-style-name="Normal" style:family="paragraph">
      <style:paragraph-properties fo:text-align="justify" fo:text-indent="0.4923in"/>
      <style:text-properties style:language-asian="lt" style:country-asian="LT"/>
    </style:style>
    <style:style style:name="P76" style:parent-style-name="Normal" style:family="paragraph">
      <style:paragraph-properties fo:text-align="justify" fo:text-indent="0.4923in"/>
      <style:text-properties style:language-asian="lt" style:country-asian="LT"/>
    </style:style>
    <style:style style:name="P77" style:parent-style-name="Normal" style:family="paragraph">
      <style:paragraph-properties fo:text-align="justify" fo:text-indent="0.4923in"/>
      <style:text-properties style:language-asian="lt" style:country-asian="LT"/>
    </style:style>
    <style:style style:name="P78" style:parent-style-name="Normal" style:family="paragraph">
      <style:paragraph-properties fo:text-align="center"/>
      <style:text-properties style:language-asian="lt" style:country-asian="LT"/>
    </style:style>
    <style:style style:name="P79" style:parent-style-name="Normal" style:family="paragraph">
      <style:paragraph-properties fo:text-align="justify" fo:text-indent="0.4923in"/>
      <style:text-properties style:language-asian="lt" style:country-asian="LT"/>
    </style:style>
    <style:style style:name="P80" style:parent-style-name="Normal" style:family="paragraph">
      <style:paragraph-properties fo:text-indent="3.543in"/>
    </style:style>
    <style:style style:name="P81" style:parent-style-name="Normal" style:family="paragraph">
      <style:paragraph-properties fo:break-before="page" fo:text-indent="3.543in"/>
    </style:style>
    <style:style style:name="T82" style:parent-style-name="DefaultParagraphFont" style:family="text">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align="center"/>
      <style:text-properties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text-properties fo:font-weight="bold" style:font-weight-asian="bold"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center"/>
      <style:text-properties fo:font-weight="bold" style:font-weight-asian="bold"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center"/>
      <style:text-properties fo:font-weight="bold" style:font-weight-asian="bold"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language-asian="lt" style:country-asian="LT"/>
    </style:style>
    <style:style style:name="P194" style:parent-style-name="Normal" style:family="paragraph">
      <style:paragraph-properties fo:text-align="center"/>
      <style:text-properties fo:font-weight="bold" style:font-weight-asian="bold"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text-align="center"/>
      <style:text-properties fo:font-weight="bold" style:font-weight-asian="bold"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center"/>
      <style:text-properties fo:font-weight="bold" style:font-weight-asian="bold"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language-asian="lt" style:country-asian="LT"/>
    </style:style>
    <style:style style:name="P368" style:parent-style-name="Normal" style:family="paragraph">
      <style:paragraph-properties fo:text-align="center"/>
      <style:text-properties fo:font-weight="bold" style:font-weight-asian="bold"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center"/>
      <style:text-properties fo:font-weight="bold" style:font-weight-asian="bold"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fo:text-align="center"/>
      <style:text-properties fo:font-weight="bold" style:font-weight-asian="bold"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center"/>
      <style:text-properties style:language-asian="lt" style:country-asian="LT"/>
    </style:style>
    <style:style style:name="P447" style:parent-style-name="Normal" style:family="paragraph">
      <style:paragraph-properties fo:text-align="justify" fo:text-indent="0.4923in"/>
      <style:text-properties style:language-asian="lt" style:country-asian="LT"/>
    </style:style>
    <style:style style:name="P448"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ISIJOS TARPTAUTINIO KONKURSO KAUNO LAISVOSIOS EKONOMINĖS ZONOS GERIAUSIAM VERSLO PLANUI IR ZONOS STATUTUI PARENGTI BEI STEIGĖJŲ GRUPEI PARINKTI SUDARYMO IR KONKURSO NUOSTATŲ PATVIRTINIMO</text:p>
      <text:p text:style-name="P15"/>
      <text:p text:style-name="P16">1997 m. spalio 16 d. Nr. 1139</text:p>
      <text:p text:style-name="P17">Vilnius</text:p>
      <text:p text:style-name="P18"/>
      <text:p text:style-name="P19"><text:span text:style-name="T20">Vadovaudamasi Lietuvos Respublikos laisvųjų ekonominių zonų pagrindų įstatymu (Žin., 1995, Nr.<text:s/></text:span><text:a xlink:href="https://www.e-tar.lt/portal/lt/legalAct/TAR.E79004684F4D" office:target-frame-name="_blank" xlink:show="new"><text:span text:style-name="T21">59-1462</text:span></text:a><text:span text:style-name="T22">; 1996, Nr.</text:span><text:span text:style-name="T23"><text:s/></text:span><text:a xlink:href="https://www.e-tar.lt/portal/lt/legalAct/TAR.33B28FE8DE03" office:target-frame-name="_blank" xlink:show="new"><text:span text:style-name="T24">35-871</text:span></text:a><text:span text:style-name="T25">) ir Lietuvos Respublikos Kauno laisvosios ekonominės zonos įstatymu (Žin., 1996, Nr.<text:s/></text:span><text:a xlink:href="https://www.e-tar.lt/portal/lt/legalAct/TAR.C6074E202D98" office:target-frame-name="_blank" xlink:show="new"><text:span text:style-name="T26">109-2</text:span><text:span text:style-name="T27">474</text:span></text:a><text:span text:style-name="T28">), Lietuvos Respublikos Vyriausybė<text:s/></text:span><text:span text:style-name="T29">nutari</text:span><text:span text:style-name="T30">a:</text:span></text:p>
      <text:p text:style-name="P31"><text:span text:style-name="T32">1</text:span><text:span text:style-name="T33">. Sudaryti komisiją tarptautinio konkurso Kauno laisvosios ekonominės zonos geriausiam verslo planui ir zonos statutui parengti bei steigėjų grupei parinkti ir patvirtinti jos sudėtį (pridedama).</text:span></text:p>
      <text:p text:style-name="P34"><text:span text:style-name="T35">2</text:span><text:span text:style-name="T36">. P</text:span><text:span text:style-name="T37">atvirtinti Tarptautinio konkurso Kauno laisvosios ekonominės zonos geriausiam verslo planui ir zonos statutui parengti bei steigėjų grupei parinkti nuostatus (pridedama).</text:span></text:p>
      <text:p text:style-name="P38"><text:span text:style-name="T39">3</text:span><text:span text:style-name="T40">. Kauno apskrities viršininko administracija turi paskelbti tarptautinį konkursą</text:span><text:span text:style-name="T41"><text:s/>šiuo nutarimu patvirtintų nuostatų nustatyta tvarka ir laiku.</text:span></text:p>
      <text:p text:style-name="P42"/>
      <text:p text:style-name="P43"/>
      <text:p text:style-name="P44"><text:span text:style-name="T45">MINISTRAS PIRMININKAS</text:span><text:span text:style-name="T46"><text:tab/>GEDIMINAS VAGNORIUS</text:span></text:p>
      <text:p text:style-name="P47"/>
      <text:p text:style-name="P48">ŪKIO MINISTRAS<text:tab/>VINCAS BABILIUS</text:p>
      <text:p text:style-name="P49">______________</text:p>
      <text:p text:style-name="P50"/>
      <text:soft-page-break/>
      <text:p text:style-name="P51"><text:span text:style-name="T52">PATVIRTINTA</text:span></text:p>
      <text:p text:style-name="P53">Lietuvos Respublikos Vyriausybės</text:p>
      <text:p text:style-name="P54">1997 m. spalio 16 d. nutarimu Nr. 1139</text:p>
      <text:p text:style-name="P55"/>
      <text:p text:style-name="P56"><text:span text:style-name="T57">Komisija<text:s/></text:span><text:span text:style-name="T58">tarptautinio konkurso Kauno laisvosios ekonominės zonos geriausiam verslo planui ir zonos statutui parengti bei steigėjų grupei parinkti</text:span></text:p>
      <text:p text:style-name="P59"/>
      <text:p text:style-name="P60">K. Starkevičius – Kauno apskrities viršininkas (komisijos pirmininkas)</text:p>
      <text:p text:style-name="P61">V. Pukas – Kauno apskrities ekonominio vystymo ir investicijų skyriaus viršininkas (komisijos sekretorius)</text:p>
      <text:p text:style-name="P62">E. Barzdžiukas – savivaldybės įmonės „Kauno planas“ direktorius</text:p>
      <text:p text:style-name="P63">Č. Dapkus – specialios paskirties akcinės bendrovės „Lietuvos geležinkeliai“ Kauno kelių ruožo direktorius</text:p>
      <text:p text:style-name="P64">A. Gintautas – Lietuvos<text:s/>pramonininkų konfederacijos atstovas</text:p>
      <text:p text:style-name="P65">D. Jankauskas – Kauno rajono meras</text:p>
      <text:p text:style-name="P66">V. Katkevičius – Valdymo reformų ir savivaldybių reikalų ministerijos viceministras</text:p>
      <text:p text:style-name="P67">G. Kraujelienė – Finansų ministerijos Biudžeto departamento Įmonių skyriaus viršininkė</text:p>
      <text:p text:style-name="P68">J. Kriščiūnas – Aplinkos apsaugos ministerijos Poveikio aplinkai vertinimo skyriaus viršininkas</text:p>
      <text:p text:style-name="P69">Z. Mackevičius – Statybos ir urbanistikos ministerijos Statybos normavimo departamento direktorius</text:p>
      <text:p text:style-name="P70">G. Miškinis – Ūkio ministerijos viceministras</text:p>
      <text:p text:style-name="P71">N. Motiejūnaitė – l. e. Muitinės departamento prie Finansų ministerijos direktoriaus pavaduotojo pareigas</text:p>
      <text:p text:style-name="P72">M. Paunksnis – Europos reikalų ministerijos viceministras</text:p>
      <text:p text:style-name="P73">G. Politika – Teisingumo ministerijos Įstatymų departamento vyriausiasis specialistas</text:p>
      <text:p text:style-name="P74">R. Skridaila – valstybės įmonės „Kauno aerouostas“ generalinis direktorius</text:p>
      <text:p text:style-name="P75">D. Storpirštis – Susisiekimo ministerijos viceministras</text:p>
      <text:p text:style-name="P76">H. Tamulis – Kauno miesto meras</text:p>
      <text:p text:style-name="P77">T. Varkala – Kauno prekybos, pramonės ir amatų rūmų direktoriaus pavaduotojas</text:p>
      <text:p text:style-name="P78">______________</text:p>
      <text:p text:style-name="P79"/>
      <text:p text:style-name="P80"/>
      <text:soft-page-break/>
      <text:p text:style-name="P81"><text:span text:style-name="T82">PATVIRTINTA</text:span></text:p>
      <text:p text:style-name="P83">Lietuvos<text:s/>Respublikos Vyriausybės</text:p>
      <text:p text:style-name="P84">1997 m. spalio d. nutarimu Nr. 1139</text:p>
      <text:p text:style-name="P85"/>
      <text:p text:style-name="P86"><text:span text:style-name="T87">Tarptautinio konkurso Kauno laisvosios ekonominės zonos geriausiam verslo planui ir zonos statutui parengti bei steigėjų grupei parinkti nuostatai</text:span></text:p>
      <text:p text:style-name="P88"/>
      <text:p text:style-name="P89"><text:span text:style-name="T90">Bendroji dalis</text:span></text:p>
      <text:p text:style-name="P91"/>
      <text:p text:style-name="P92"><text:span text:style-name="T93">1</text:span><text:span text:style-name="T94">. Šie nuostatai reglamentu</text:span><text:span text:style-name="T95">oja tarptautinio konkurso Kauno laisvosios ekonominės zonos (toliau vadinama – zona) geriausiam verslo planui ir zonos statutui parengti bei steigėjų grupei parinkti (toliau vadinama – konkursas) vykdymo tvarką ir sąlygas.</text:span></text:p>
      <text:p text:style-name="P96"><text:span text:style-name="T97">2</text:span><text:span text:style-name="T98">. Konkursą organizuoja Kauno</text:span><text:span text:style-name="T99"><text:s/>apskrities viršininko administracija, o vykdo – Lietuvos Respublikos Vyriausybės patvirtinta komisija.</text:span></text:p>
      <text:p text:style-name="P100"><text:span text:style-name="T101">3</text:span><text:span text:style-name="T102">. Konkursui organizuoti Kauno apskrities viršininko administracija sudaro konkurso organizavimo grupę, kurios nariai raštiškai turi įsipareigoti sa</text:span><text:span text:style-name="T103">ugoti konfidencialią informaciją.</text:span></text:p>
      <text:p text:style-name="P104"><text:span text:style-name="T105">4</text:span><text:span text:style-name="T106">. Kiekvienas konkurso dalyvis perveda 250 tūkst. litų (užsienio subjektas – 62,5 tūkst. JAV dolerių) piniginį konkurso dalyvio užstatą.</text:span></text:p>
      <text:p text:style-name="P107"><text:span text:style-name="T108">5</text:span><text:span text:style-name="T109">. Konkurso komisijos sprendimą dėl zonos steigėjų grupės parinkimo ir zonos<text:s/></text:span><text:span text:style-name="T110">statutą bei jos teritorijos įsisavinimo etapus tvirtina Lietuvos Respublikos Vyriausybė per 30 dienų po konkurso komisijos įvertinimo.</text:span></text:p>
      <text:p text:style-name="P111"><text:span text:style-name="T112">6</text:span><text:span text:style-name="T113">. Zonos steigėjų grupė, patvirtinta konkurso nugalėtoja, įsteigia zonos valdymo bendrovę.</text:span></text:p>
      <text:p text:style-name="P114"><text:span text:style-name="T115">7</text:span><text:span text:style-name="T116">. Zonos valdymo bendr</text:span><text:span text:style-name="T117">ovė pasirašo su Kauno apskrities viršininku zonos teritorijos žemės nuomos sutartį.</text:span></text:p>
      <text:p text:style-name="P118"><text:span text:style-name="T119">8</text:span><text:span text:style-name="T120">. Šiuose nuostatuose sąvokos vartojamos taip, kaip nurodyta Lietuvos Respublikos laisvųjų ekonominių zonų pagrindų įstatyme ir Lietuvos Respublikos Kauno laisvosios ek</text:span><text:span text:style-name="T121">onominės zonos įstatyme.</text:span></text:p>
      <text:p text:style-name="P122"/>
      <text:p text:style-name="P123"><text:span text:style-name="T124">Konkurso paskelbimas</text:span></text:p>
      <text:p text:style-name="P125"/>
      <text:p text:style-name="P126"><text:span text:style-name="T127">9</text:span><text:span text:style-name="T128">. Lietuvos Respublikos Vyriausybei priėmus sprendimą, konkurso organizavimo grupė iki 1997 m. spalio 20 d. paskelbia konkursą Lietuvos Respublikos ir tarptautinėje spaudoje. Pranešimas apie konkursą si</text:span><text:span text:style-name="T129">unčiamas Lietuvos Respublikos ambasadoms bei konsulatams užsienyje, užsienio valstybių ambasadoms Lietuvos Respublikoje. Pranešime apie konkursą turi būti toks skelbimo tekstas: „Lietuvos Respublikos Vyriausybė skelbia tarptautinį konkursą Kauno laisvosios</text:span><text:span text:style-name="T130"><text:s/>ekonominės zonos geriausiam verslo planui ir zonos statutui parengti bei steigėjų grupei parinkti. Konkurso dokumentų rinkinys parduodamas ir konkurso dalyvių dokumentai priimami Kauno apskrities viršininko administracijoje, Sapiegos g. 10, 3000 Kaunas, L</text:span><text:span text:style-name="T131">ietuvos Respublika“, taip pat nurodyta:</text:span></text:p>
      <text:p text:style-name="P132"><text:span text:style-name="T133">9.1</text:span><text:span text:style-name="T134">. konkurso dalyvių dokumentų priėmimo pradžia ir pabaiga;</text:span></text:p>
      <text:p text:style-name="P135"><text:span text:style-name="T136">9.2</text:span><text:span text:style-name="T137">. konkurso dokumentų peržiūros vieta ir laikas;</text:span></text:p>
      <text:p text:style-name="P138"><text:span text:style-name="T139">9.3</text:span><text:span text:style-name="T140">. konkurso organizavimo grupės darbuotojo, atsakingo už konkurso organizavimą, vardas, pava</text:span><text:span text:style-name="T141">rdė, pareigos, adresas, telefono ir fakso numeriai;</text:span></text:p>
      <text:p text:style-name="P142"><text:span text:style-name="T143">9.4</text:span><text:span text:style-name="T144">. konkurso dokumentų rinkinio pardavimo pradžia ir pabaiga, atsiskaitymo už jį tvarka;</text:span></text:p>
      <text:p text:style-name="P145"><text:span text:style-name="T146">9.5</text:span><text:span text:style-name="T147">. zonos teritorijos apžiūros laikas;</text:span></text:p>
      <text:p text:style-name="P148"><text:span text:style-name="T149">9.6</text:span><text:span text:style-name="T150">. banko, kuriame atidaryta specialioji konkurso sąskaita ko</text:span><text:span text:style-name="T151">nkurso užstatui pervesti, pavadinimas, adresas, kodas ir sąskaitos numeris;</text:span></text:p>
      <text:p text:style-name="P152"><text:span text:style-name="T153">9.7</text:span><text:span text:style-name="T154">. kitokia papildoma informacija, kurią konkurso komisija nusprendžia skelbti.</text:span></text:p>
      <text:p text:style-name="P155"><text:span text:style-name="T156">10</text:span><text:span text:style-name="T157">. Konkurso dalyvių dokumentai priimami iki 1998 m. vasario 23 d. 18 valandos, o vasario</text:span><text:span text:style-name="T158"><text:s/>24 d. 11 valandą jie peržiūrimi.</text:span></text:p>
      <text:p text:style-name="P159"/>
      <text:p text:style-name="P160"><text:span text:style-name="T161">Konkurso dokumentų rinkinio įsigijimas</text:span></text:p>
      <text:p text:style-name="P162"/>
      <text:p text:style-name="P163"><text:span text:style-name="T164">11</text:span><text:span text:style-name="T165">. Asmenys, pageidaujantys dalyvauti konkurse, raštu pateikia konkurso organizavimo grupei prašymus parduoti konkurso dokumentų rinkinį, kartu pridėdami banko dokumentą,<text:s/></text:span><text:span text:style-name="T166">patvirtinantį, kad į nurodytąją sąskaitą sumokėta 2000 litų už dokumentų rinkinį. Prašymai parduoti konkurso dokumentų rinkinį registruojami konkurso dokumentų rinkinių pardavimo registracijos žurnale. Dokumentų rinkinys išduodamas pirkėjui asmeniškai arba</text:span><text:span text:style-name="T167"><text:s/>pateikus nustatytąja tvarka patvirtintą įgaliojimą, arba išsiunčiamas prašyme nurodytu adresu. Prašymų parduoti konkurso dokumentų rinkinį ir jų pardavimo registracijos žurnalo formas nustato konkurso organizavimo grupė.</text:span></text:p>
      <text:p text:style-name="P168"><text:span text:style-name="T169">12</text:span><text:span text:style-name="T170">. Konkurso dokumentų rinkinį</text:span><text:span text:style-name="T171"><text:s/>sudaro:</text:span></text:p>
      <text:p text:style-name="P172"><text:span text:style-name="T173">12.1</text:span><text:span text:style-name="T174">. Lietuvos Respublikos laisvųjų ekonominių zonų pagrindų įstatymas ir Lietuvos Respublikos Kauno laisvosios ekonominės zonos įstatymas;</text:span></text:p>
      <text:p text:style-name="P175"><text:span text:style-name="T176">12.2</text:span><text:span text:style-name="T177">. zonos informacinis memorandumas;</text:span></text:p>
      <text:p text:style-name="P178"><text:span text:style-name="T179">12.3</text:span><text:span text:style-name="T180">. paraiškos dalyvauti konkurse forma;</text:span></text:p>
      <text:p text:style-name="P181"><text:span text:style-name="T182">12.4</text:span><text:span text:style-name="T183">.<text:s/></text:span><text:span text:style-name="T184">konkurso nuostatai;</text:span></text:p>
      <text:p text:style-name="P185"><text:span text:style-name="T186">12.5</text:span><text:span text:style-name="T187">. zonos teritorijos žemės nuomos sutarties projektas.</text:span></text:p>
      <text:p text:style-name="P188"><text:span text:style-name="T189">13</text:span><text:span text:style-name="T190">. Konkurso dokumentai parengiami lietuvių ir anglų kalbomis.</text:span></text:p>
      <text:p text:style-name="P191"/>
      <text:p text:style-name="P192"><text:span text:style-name="T193">Konkurso dalyvių registravimas</text:span></text:p>
      <text:p text:style-name="P194"/>
      <text:p text:style-name="P195"><text:span text:style-name="T196">14</text:span><text:span text:style-name="T197">. Konkurso dalyviais gali būti Lietuvos Respublikos ar užsieni</text:span><text:span text:style-name="T198">o fiziniai bei juridiniai asmenys. Asmuo, įsigijęs konkurso dokumentų rinkinį ir norintis dalyvauti konkurse, konkurso skelbime nurodytu dokumentų priėmimo laiku konkurso organizatoriams užklijuotame voke (ant voko rašomas Kauno apskrities viršininko admin</text:span><text:span text:style-name="T199">istracijos adresas ir nuoroda „Kauno laisvosios ekonominės zonos tarptautiniam konkursui; konkurso dokumentai“) turi pateikti:</text:span></text:p>
      <text:p text:style-name="P200"><text:span text:style-name="T201">14.1</text:span><text:span text:style-name="T202">. paraišką dalyvauti konkurse;</text:span></text:p>
      <text:p text:style-name="P203"><text:span text:style-name="T204">14.2</text:span><text:span text:style-name="T205">. zonos verslo planą;</text:span></text:p>
      <text:p text:style-name="P206"><text:span text:style-name="T207">14.3</text:span><text:span text:style-name="T208">. zonos statuto projektą;</text:span></text:p>
      <text:p text:style-name="P209"><text:span text:style-name="T210">14.4</text:span><text:span text:style-name="T211">. grupės steigimo do</text:span><text:span text:style-name="T212">kumentus, jeigu konkurso dalyvis yra kokia nors grupė;</text:span></text:p>
      <text:p text:style-name="P213"><text:span text:style-name="T214">14.5</text:span><text:span text:style-name="T215">. zonos teritorijos žemės nuomos sutarties projektą;</text:span></text:p>
      <text:p text:style-name="P216"><text:span text:style-name="T217">14.6</text:span><text:span text:style-name="T218">. nustatytąja tvarka patvirtintą įgaliojimą, jeigu konkurso dalyviui atstovauja kitas asmuo;</text:span></text:p>
      <text:p text:style-name="P219"><text:span text:style-name="T220">14.7</text:span><text:span text:style-name="T221">. banko dokumentą, patvirtinant</text:span><text:span text:style-name="T222">į, kad konkurso užstatas – 250 tūkst. litų (užsienio subjektams – 62,5 tūkst. JAV dolerių) – pervestas į Kauno apskrities viršininko administracijos specialiąją konkurso sąskaitą;</text:span></text:p>
      <text:p text:style-name="P223"><text:span text:style-name="T224">14.8</text:span><text:span text:style-name="T225">. po 3 zonos verslo plano ir zonos statuto projekto kopijas.</text:span></text:p>
      <text:p text:style-name="P226"><text:span text:style-name="T227">15</text:span><text:span text:style-name="T228">. Asmuo turi pateikti tik vieną voką su konkurso dokumentais. Kitą voką su konkurso dokumentais jis gali pateikti tik atšaukęs ankstesnįjį, jeigu dar nesibaigęs konkurso dalyvių registravimo laikas.</text:span></text:p>
      <text:p text:style-name="P229"><text:span text:style-name="T230">16</text:span><text:span text:style-name="T231">. Asmuo konkurso dokumentus gali pateikti asmenišk</text:span><text:span text:style-name="T232">ai arba išsiųsti paštu įvertintu laišku su apyrašu ir apmokėtu pristatymu. Konkurso dalyvių dokumentai priimami tik konkurso skelbime nurodytu dokumentų priėmimo laiku.</text:span></text:p>
      <text:p text:style-name="P233"><text:span text:style-name="T234">17</text:span><text:span text:style-name="T235">. Vokai su konkurso dokumentais registruojami Kauno apskrities viršininko<text:s/></text:span><text:span text:style-name="T236">administracijoje konkurso dokumentų registracijos žurnale, nurodomas jų eilės numeris ir gavimo data. Tas pats rašoma ir ant pateikto voko. Kiekvienam konkurso subjektui išduodamas konkurso dalyvio pažymėjimas. Konkurso dokumentų registracijos žurnalas sau</text:span><text:span text:style-name="T237">gomas 3 metus nuo konkurso rezultatų patvirtinimo dienos. Konkurso organizatoriai neturi teisės atplėšti vokų. Vokai atplėšiami tik konkurso skelbime nurodytą dieną ir valandą. Atplėšiant vokus ir peržiūrint dokumentus gali dalyvauti ir konkurso dalyviai.</text:span></text:p>
      <text:p text:style-name="P238"><text:span text:style-name="T239">18</text:span><text:span text:style-name="T240">. Kol nesibaigęs konkurso dalyvių registravimo laikas, galima atsisakyti dalyvauti konkurse. Atsisakantis dalyvauti konkurse asmuo apie tai turi raštu pranešti konkurso organizatoriams. Konkurso dokumentų registracijos žurnale įrašoma atsisakymo daly</text:span><text:span text:style-name="T241">vauti konkurse<text:s/></text:span><text:soft-page-break/><text:span text:style-name="T242">gavimo data. Konkurso dalyvio pateikti užklijuotame voke dokumentai grąžinami asmeniškai pagal asmens dokumentą arba notariškai patvirtintą įgaliojimą, suteikiantį teisę paimti konkurso subjekto pateiktus dokumentus.</text:span></text:p>
      <text:p text:style-name="P243"><text:span text:style-name="T244">19</text:span><text:span text:style-name="T245">. Užsienio subjekt</text:span><text:span text:style-name="T246">as, dalyvaujantis konkurse, konkurso dokumentus pateikia anglų kalba, prie kiekvieno dokumento pridėdamas jo vertimą į lietuvių kalbą ir patvirtinimą, kad abu variantai turi vienodą juridinę galią. Pridedamos dokumentų kopijos pateikiamos tik lietuvių kalb</text:span><text:span text:style-name="T247">a.</text:span></text:p>
      <text:p text:style-name="P248"/>
      <text:p text:style-name="P249"><text:span text:style-name="T250">Konkurso komisijos darbo organizavimas</text:span></text:p>
      <text:p text:style-name="P251"/>
      <text:p text:style-name="P252"><text:span text:style-name="T253">20</text:span><text:span text:style-name="T254">. Konkurso rezultatus vertina konkurso komisija. Konkurso komisija gali kviestis ekspertais konsultacines firmas, mokslo institucijas, įmones ar pavienius asmenis.</text:span></text:p>
      <text:p text:style-name="P255"><text:span text:style-name="T256">21</text:span><text:span text:style-name="T257">. Konkurso komisiją ir jos<text:s/></text:span><text:span text:style-name="T258">pirmininką tvirtina Lietuvos Respublikos Vyriausybė. Konkurso komisija sudaroma Kauno laisvosios ekonominės zonos įstatyme nurodytiems uždaviniams įgyvendinti.</text:span></text:p>
      <text:p text:style-name="P259"><text:span text:style-name="T260">22</text:span><text:span text:style-name="T261">. Konkurso komisijos posėdžius organizuoja ir jiems vadovauja komisijos pirmininkas, o jo<text:s/></text:span><text:span text:style-name="T262">nesant – pirmininko paskirtas komisijos narys. Jeigu į komisijos posėdį negali atvykti komisijos pirmininkas ir jo paskirtas komisijos narys, iš dalyvaujančiųjų posėdyje komisijos narių renkamas komisijos posėdžio pirmininkas.</text:span></text:p>
      <text:p text:style-name="P263"><text:span text:style-name="T264">23</text:span><text:span text:style-name="T265">. Apie rengiamą konkurs</text:span><text:span text:style-name="T266">o komisijos posėdį ne vėliau kaip prieš 3 darbo dienas turi būti informuoti visi komisijos nariai, jiems turi būti pateiktas posėdžio darbotvarkės projektas.</text:span></text:p>
      <text:p text:style-name="P267"><text:span text:style-name="T268">24</text:span><text:span text:style-name="T269">. Konkurso komisijos posėdis įvyksta, jeigu jame dalyvauja ne mažiau kaip pusė komisijos nar</text:span><text:span text:style-name="T270">ių. Komisijos sprendimai priimami ne mažiau kaip pusės komisijos narių balsų dauguma.</text:span></text:p>
      <text:p text:style-name="P271"><text:span text:style-name="T272">25</text:span><text:span text:style-name="T273">. Visi konkurso komisijos nariai turi raštu įsipareigoti saugoti pramoninę ir komercinę paslaptį bei konfidencialią informaciją įsipareigojime nurodytą laiką.</text:span></text:p>
      <text:p text:style-name="P274"><text:span text:style-name="T275">26</text:span><text:span text:style-name="T276">. Konkurso komisijos posėdžiai protokoluojami. Jeigu į komisijos posėdį negali atvykti komisijos sekretorius, iš dalyvaujančių posėdyje komisijos narių renkamas posėdžio sekretorius. Posėdžio protokolą pasirašo posėdžio pirmininkas ir sekretorius.</text:span></text:p>
      <text:p text:style-name="P277"><text:span text:style-name="T278">27</text:span><text:span text:style-name="T279">.</text:span><text:span text:style-name="T280"><text:s/>Konkurso komisijos nutarimu visuomenės informavimo priemonėse gali būti skelbiama reikiama (jos nuomone) informacija.</text:span></text:p>
      <text:p text:style-name="P281"><text:span text:style-name="T282">28</text:span><text:span text:style-name="T283">. Konkurso komisiją techniškai aptarnauja Kauno apskrities viršininko administracija.</text:span></text:p>
      <text:p text:style-name="P284"><text:span text:style-name="T285">29</text:span><text:span text:style-name="T286">. Konkurso komisija pati nustato savo d</text:span><text:span text:style-name="T287">arbo reglamentą.</text:span></text:p>
      <text:p text:style-name="P288"/>
      <text:p text:style-name="P289"><text:span text:style-name="T290">Konkurso rezultatų vertinimas</text:span></text:p>
      <text:p text:style-name="P291"/>
      <text:p text:style-name="P292"><text:span text:style-name="T293">30</text:span><text:span text:style-name="T294">. Konkurso skelbime nurodytą dieną ir valandą konkurso komisijos posėdyje atplėšiami vokai su konkursui pateiktais dokumentais. Atplėšusi voką, konkurso komisija patikrina pateiktus konkurso dalyvi</text:span><text:span text:style-name="T295">ų dokumentus ir įrašo į posėdžio protokolą konkurso dalyvio rekvizitus, rastų dokumentų pavadinimus ir bendrą lapų skaičių.</text:span></text:p>
      <text:p text:style-name="P296"><text:span text:style-name="T297">31</text:span><text:span text:style-name="T298">. Konkurso komisija turi teisę atmesti gautas paraiškas dalyvauti konkurse, jeigu nustatoma, kad:</text:span></text:p>
      <text:p text:style-name="P299"><text:span text:style-name="T300">31.1</text:span><text:span text:style-name="T301">. pateikti ne visi kon</text:span><text:span text:style-name="T302">kurso dokumentai;</text:span></text:p>
      <text:p text:style-name="P303"><text:span text:style-name="T304">31.2</text:span><text:span text:style-name="T305">. pateikta paraiška dalyvauti konkurse ar kiti dokumentai neatitinka konkurso nuostatų;</text:span></text:p>
      <text:p text:style-name="P306"><text:span text:style-name="T307">31.3</text:span><text:span text:style-name="T308">. konkurso dalyvis likviduojamas kaip įmonė arba jam iškeliama bankroto byla, arba pateikti konkurso dalyvio duomenys neatitinka<text:s/></text:span><text:span text:style-name="T309">faktinės būklės;</text:span></text:p>
      <text:p text:style-name="P310"><text:span text:style-name="T311">31.4</text:span><text:span text:style-name="T312">. konkurso dalyvio užstatas pervestas ne į nurodytąją sąskaitą arba yra mažesnis už privalomąjį.</text:span></text:p>
      <text:p text:style-name="P313"><text:span text:style-name="T314">32</text:span><text:span text:style-name="T315">. Asmenims, kurių paraiškos dalyvauti konkurse atmetamos, per 3 dienas motyvuotai apie tai pranešama, o per 7 dienas grąžinami</text:span><text:span text:style-name="T316"><text:s/>arba išsiunčiami nurodytu adresu dokumentai bei konkurso dalyvio užstatai.</text:span></text:p>
      <text:p text:style-name="P317"><text:span text:style-name="T318">33</text:span><text:span text:style-name="T319">. Patikrinusi konkurso dalyvių dokumentus, konkurso komisija per 30 dienų turi juos išnagrinėti ir įvertinti.</text:span></text:p>
      <text:p text:style-name="P320"><text:span text:style-name="T321">34</text:span><text:span text:style-name="T322">. Balais vertinama:</text:span></text:p>
      <text:p text:style-name="P323"><text:span text:style-name="T324">34.1</text:span><text:span text:style-name="T325">. zonos verslo planas – iki 2000</text:span><text:span text:style-name="T326"><text:s/>balų:</text:span></text:p>
      <text:p text:style-name="P327"><text:span text:style-name="T328">34.1.1</text:span><text:span text:style-name="T329">. zonos steigimo ir būsimos veiklos ekonominio pagrindimo realumas – iki 200;</text:span></text:p>
      <text:p text:style-name="P330"><text:span text:style-name="T331">34.1.2</text:span><text:span text:style-name="T332">. investicijų, pirmiausia užsienio, realumas, šių investicijų dydis, jų dalis zonos infrastruktūrai plėtoti, investicijų atsipirkimo trukmė – iki 1100;</text:span></text:p>
      <text:p text:style-name="P333"><text:span text:style-name="T334">34.1.3</text:span><text:span text:style-name="T335">. zonos veiklos naudos Kauno apskričiai ir Lietuvos Respublikai pagrindimas – iki 100;</text:span></text:p>
      <text:p text:style-name="P336"><text:span text:style-name="T337">34.1.4</text:span><text:span text:style-name="T338">. darbo vietų, numatomų sukurti zonoje, skaičius ir pagrįstumas – iki 200;</text:span></text:p>
      <text:p text:style-name="P339"><text:span text:style-name="T340">34.1.5</text:span><text:span text:style-name="T341">. zonos veiklos ir infrastruktūros pritaikymo etapai bei terminai</text:span><text:span text:style-name="T342"><text:s/>– iki 100;</text:span></text:p>
      <text:p text:style-name="P343"><text:span text:style-name="T344">34.1.6</text:span><text:span text:style-name="T345">. zonų verslo planų sudarymo patirtis steigiant laisvąsias ekonomines zonas pasaulyje ir pasiūlyto Kauno zonos modelio palyginimas su esamomis zonomis, atsižvelgiant į Lietuvos Respublikos ir Kauno regiono specifiką – iki 150;</text:span></text:p>
      <text:p text:style-name="P346"><text:span text:style-name="T347">34.1.</text:span><text:span text:style-name="T348">7</text:span><text:span text:style-name="T349">. zonos įtakos, skatinančios Kauno miesto ir regiono ekonominę plėtrą, pagrindimas ir priemonių, skatinančių vietinį verslą dalyvauti zonoje, planas ir jo pagrįstumas – iki 50;</text:span></text:p>
      <text:p text:style-name="P350"><text:span text:style-name="T351">34.1.8</text:span><text:span text:style-name="T352">. funkcinių ryšių su kitomis steigiamomis Lietuvoje laisvosiomis e</text:span><text:span text:style-name="T353">konominėmis zonomis pagrįstumas – iki 50;</text:span></text:p>
      <text:p text:style-name="P354"><text:span text:style-name="T355">34.1.9</text:span><text:span text:style-name="T356">. bendradarbiavimas su Kauno miesto ir rajono savivaldybėmis, Kauno apskritimi ir vietinio verslo asocijuotomis tarnybomis – iki 50;</text:span></text:p>
      <text:p text:style-name="P357"><text:span text:style-name="T358">34.2</text:span><text:span text:style-name="T359">. zonos statutas – iki 100.</text:span></text:p>
      <text:p text:style-name="P360"><text:span text:style-name="T361">35</text:span><text:span text:style-name="T362">. Kiekvieno konkurso daly</text:span><text:span text:style-name="T363">vio (kurio pateikti dokumentai vertinami) pateiktą zonos verslo planą ir statutą balais įvertina kiekvienas konkurso komisijos posėdyje dalyvaujantis komisijos narys ir pasirašo. Peržiūrėjus visų posėdyje dalyvavusių komisijos narių įvertinimą, apskaičiuoj</text:span><text:span text:style-name="T364">ami konkurso dalyvių zonos verslo plano ir statuto vidutiniai vertinimo balai. Vertinimo rezultatai įrašomi į protokolą.</text:span></text:p>
      <text:p text:style-name="P365"/>
      <text:p text:style-name="P366"><text:span text:style-name="T367">Konkurso nugalėtojo nustatymas ir tvirtinimas</text:span></text:p>
      <text:p text:style-name="P368"/>
      <text:p text:style-name="P369"><text:span text:style-name="T370">36</text:span><text:span text:style-name="T371">. Konkurso dalyvių pateikti konkursiniai pasiūlymai, įvertinti mažiau kaip<text:s/></text:span><text:span text:style-name="T372">1050 balų, atmetami.</text:span></text:p>
      <text:p text:style-name="P373"><text:span text:style-name="T374">37</text:span><text:span text:style-name="T375">. Konkurso komisija gali paprašyti konkurso dalyvių papildomos informacijos.</text:span></text:p>
      <text:p text:style-name="P376"><text:span text:style-name="T377">38</text:span><text:span text:style-name="T378">. Daugiausia balų įvertintas konkursinis pasiūlymas konkurso komisijos nutarimu pripažįstamas geriausiu.</text:span></text:p>
      <text:p text:style-name="P379"><text:span text:style-name="T380">39</text:span><text:span text:style-name="T381">. Su konkurso dalyviu, kurio pasiūl</text:span><text:span text:style-name="T382">ymas pripažintas geriausiu, konkurso komisija gali derėtis papildomai. Derybos negali užtrukti ilgiau kaip 10 dienų. Derybos protokoluojamos, o pasiekti susitarimai įforminami derybų sutartimi, kurią pasirašo abi šalys: konkurso komisijos pirmininkas (ar k</text:span><text:span text:style-name="T383">itas jo įgaliotas komisijos narys) ir konkurso dalyvis. Konkurso nugalėtojas turi teisę įtraukti į steigėjų grupę ir kitus fizinius bei juridinius asmenis arba jų grupes.</text:span></text:p>
      <text:p text:style-name="P384"><text:span text:style-name="T385">40</text:span><text:span text:style-name="T386">. Konkurso komisija siūlo Lietuvos Respublikos Vyriausybei:</text:span></text:p>
      <text:p text:style-name="P387"><text:span text:style-name="T388">40.1</text:span><text:span text:style-name="T389">. patvirtinti</text:span><text:span text:style-name="T390"><text:s/>konkurso nugalėtoju konkurso dalyvį, kurio pasiūlymas pripažintas geriausiu, ir patvirtinti zonos statutą, zonos teritorijos įsisavinimo etapus;</text:span></text:p>
      <text:p text:style-name="P391"><text:span text:style-name="T392">40.2</text:span><text:span text:style-name="T393">. neįvykus konkursui, skelbti naują konkursą šių nuostatų nustatyta tvarka (atitinkamai patikslinus).</text:span></text:p>
      <text:p text:style-name="P394"><text:span text:style-name="T395">41</text:span><text:span text:style-name="T396">. Konkurso komisijai priėmus sprendimą dėl geriausio pasiūlymo nustatymo ir Lietuvos Respublikos Vyriausybei patvirtinus konkurso nugalėtoją, konkurso organizavimo grupė per 3 darbo dienas turi grąžinti konkurso dalyviams, nelaimėjusiems konkurso,<text:s/></text:span><text:span text:style-name="T397">konkurso dalyvio užstatus, pervestus į specialiąją konkurso sąskaitą.</text:span></text:p>
      <text:p text:style-name="P398"><text:span text:style-name="T399">42</text:span><text:span text:style-name="T400">. Lietuvos Respublikos Vyriausybei patvirtinus konkurso nugalėtoją, Kauno apskrities viršininkas ne vėliau kaip per 3 mėnesius pasirašo su nugalėtoju zonos teritorijos žemės nuomos</text:span><text:span text:style-name="T401"><text:s/>sutartį, kurioje turi būti numatyta zonos teritorijoje esančių pastatų, inžinerinių įrenginių, komunikacijų, sodinių naudojimo tvarka.</text:span></text:p>
      <text:p text:style-name="P402"><text:span text:style-name="T403">43</text:span><text:span text:style-name="T404">. Jeigu konkurso nugalėtojas per 3 mėnesius nuo konkurso nugalėtojo patvirtinimo neatvyksta sudaryti zonos teritor</text:span><text:span text:style-name="T405">ijos žemės nuomos sutarties arba jos nepasirašo, konkurso dalyvio<text:s/></text:span><text:soft-page-break/><text:span text:style-name="T406">užstatas jam negrąžinamas, o konkurso komisija turi teisę pasiūlyti Lietuvos Respublikos Vyriausybei:</text:span></text:p>
      <text:p text:style-name="P407"><text:span text:style-name="T408">43.1</text:span><text:span text:style-name="T409">. panaikinti konkurso rezultatus ir leisti konkurso komisijai derėtis su antrąją v</text:span><text:span text:style-name="T410">ietą (pagal balų skaičių) užėmusiu konkurso dalyviu dėl geriausio pasiūlymo pripažinimo šių nuostatų nustatyta tvarka;</text:span></text:p>
      <text:p text:style-name="P411"><text:span text:style-name="T412">43.2</text:span><text:span text:style-name="T413">. skelbti naują konkursą.</text:span></text:p>
      <text:p text:style-name="P414"><text:span text:style-name="T415">44</text:span><text:span text:style-name="T416">. Konkurso laimėtojui dalyvio užstatas grąžinamas per mėnesį nuo zonos valdymo bendrovės įregis</text:span><text:span text:style-name="T417">travimo Lietuvos Respublikos akcinių bendrovių įstatymo nustatyta tvarka ir zonos teritorijos žemės nuomos sutarties pasirašymo.</text:span></text:p>
      <text:p text:style-name="P418"/>
      <text:p text:style-name="P419"><text:span text:style-name="T420">Neįvykęs ir negaliojantis konkursas</text:span></text:p>
      <text:p text:style-name="P421"/>
      <text:p text:style-name="P422"><text:span text:style-name="T423">45</text:span><text:span text:style-name="T424">. Konkursas laikomas neįvykusiu, jeigu:</text:span></text:p>
      <text:p text:style-name="P425"><text:span text:style-name="T426">45.1</text:span><text:span text:style-name="T427">. per nustatytąjį laiką<text:s/></text:span><text:span text:style-name="T428">neparduotas nė vienas konkurso dokumentų rinkinys;</text:span></text:p>
      <text:p text:style-name="P429"><text:span text:style-name="T430">45.2</text:span><text:span text:style-name="T431">. per nustatytąjį laiką neįregistruotas nė vienas ar įregistruotas tik vienas konkurso dalyvis;</text:span></text:p>
      <text:p text:style-name="P432"><text:span text:style-name="T433">45.3</text:span><text:span text:style-name="T434">. patikrinus konkurso dalyvių dokumentus, paaiškėja, kad nė vienas iš jų neatitinka šių nuost</text:span><text:span text:style-name="T435">atų reikalavimų arba yra įvertinti mažiau kaip 1050 balų.</text:span></text:p>
      <text:p text:style-name="P436"><text:span text:style-name="T437">46</text:span><text:span text:style-name="T438">. Konkursas gali būti pripažintas negaliojančiu teismine tvarka.</text:span></text:p>
      <text:p text:style-name="P439"/>
      <text:p text:style-name="P440"><text:span text:style-name="T441">Baigiamosios nuostatos</text:span></text:p>
      <text:p text:style-name="P442"/>
      <text:p text:style-name="P443"><text:span text:style-name="T444">47</text:span><text:span text:style-name="T445">. Konkurso komisijos veiksmai gali būti apskųsti įstatymų nustatyta tvarka.</text:span></text:p>
      <text:p text:style-name="P446">______________</text:p>
      <text:p text:style-name="P447"/>
      <text:p text:style-name="P4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8:51:00Z</meta:creation-date>
    <dc:date>2015-08-03T18:51:00Z</dc:date>
    <meta:template xlink:href="Normal" xlink:type="simple"/>
    <meta:editing-cycles>2</meta:editing-cycles>
    <meta:editing-duration>PT0S</meta:editing-duration>
    <meta:document-statistic meta:page-count="7" meta:paragraph-count="163" meta:word-count="2211" meta:character-count="17949" meta:row-count="548" meta:non-whitespace-character-count="15901"/>
  </office:meta>
</office:document-meta>
</file>