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ŽUVININKYSTĖS DEPARTAMENTO PRIE LIETUVOS RESPUBLIKOS ŽEMĖS ŪKIO MINISTERIJOS GENERALINIO DIREKTORIAUS</text:span></text:p>
      <text:p text:style-name="P6"/>
      <text:p text:style-name="P7">Į S A K Y M A S</text:p>
      <text:p text:style-name="P8">DĖL ŽUVININKYSTĖS DEPARTAMENTO PRIE LIETUVOS RESPUBLIKOS ŽEMĖS ŪKIO MINISTERIJOS GENERALINIO DIREKTORIAUS 2007 M. SAUSIO 24 D. ĮSAKYMO NR. V1-7 „DĖL ŽVEJYBOS KVOTŲ VIDAUS VANDENYSE SKYRIMO“ PAKEITIMO</text:p>
      <text:p text:style-name="P9"/>
      <text:p text:style-name="P10">2008 m. kovo 27 d. Nr. V1-26</text:p>
      <text:p text:style-name="P11">Vilnius</text:p>
      <text:p text:style-name="P12"/>
      <text:p text:style-name="P13"><text:span text:style-name="T14">Pakeičiu</text:span><text:s/>Žvejybos kvotų vidaus vandenyse skyrimo komisijos darbo reglamentą, patvirtintą Žuvininkystės departamento prie Lietuvos Respublikos žemės ūkio ministerijos generalinio direktoriaus 2007 m. sausio 24 d. įsakymu Nr. V1-7 „Dėl žvejybos kvotų vidaus vandenyse skyrimo“ (Žin., 2007, Nr.<text:s/><text:a xlink:href="https://www.e-tar.lt/portal/lt/legalAct/TAR.9E71E6A07347" office:target-frame-name="_blank" xlink:show="new"><text:span text:style-name="T15">12-513</text:span></text:a>):</text:p>
      <text:p text:style-name="P16">1. Įrašau 7 punkte vietoj žodžių „Komisijos posėdžių sekretorius“ žodžius „Komisijos sekretorius, o jo nesant, komisijos pirmininko paskirtas komisijos narys“.</text:p>
      <text:p text:style-name="P17">2. Išbraukiu 8 punkte žodį „posėdžių“.</text:p>
      <text:p text:style-name="P18"/>
      <text:p text:style-name="P19"/>
      <text:p text:style-name="P20"><text:span text:style-name="T21">GENERALINIS DIREKTORIUS</text:span><text:span text:style-name="T22"><text:tab/>AIDAS ADOMAITI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 ŽEMĖS ŪKIO MINISTERIJOS GENERALINIO DIREKTORIAUS</dc:title>
    <meta:initial-creator>Sandra</meta:initial-creator>
    <dc:creator>adlibuser</dc:creator>
    <meta:creation-date>2017-04-03T11:49:00Z</meta:creation-date>
    <dc:date>2017-04-03T11:49:00Z</dc:date>
    <meta:template xlink:href="Normal.dotm" xlink:type="simple"/>
    <meta:editing-cycles>2</meta:editing-cycles>
    <meta:editing-duration>PT0S</meta:editing-duration>
    <meta:document-statistic meta:page-count="1" meta:paragraph-count="27" meta:word-count="126" meta:character-count="974" meta:row-count="72" meta:non-whitespace-character-count="875"/>
  </office:meta>
</office:document-meta>
</file>