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39" style:parent-style-name="DefaultParagraphFont" style:family="text">
      <style:text-properties fo:color="#000000" fo:letter-spacing="-0.0027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48in"/>
    </style:style>
    <style:style style:name="T207" style:parent-style-name="DefaultParagraphFont" style:family="text">
      <style:text-properties fo:color="#000000" fo:letter-spacing="-0.0048in"/>
    </style:style>
    <style:style style:name="T208" style:parent-style-name="DefaultParagraphFont" style:family="text">
      <style:text-properties fo:color="#000000" fo:letter-spacing="-0.0048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34in"/>
    </style:style>
    <style:style style:name="T277" style:parent-style-name="DefaultParagraphFont" style:family="text">
      <style:text-properties fo:color="#000000" fo:letter-spacing="-0.0034in"/>
    </style:style>
    <style:style style:name="T278" style:parent-style-name="DefaultParagraphFont" style:family="text">
      <style:text-properties fo:color="#000000" fo:letter-spacing="-0.0034in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fo:letter-spacing="-0.0013in"/>
    </style:style>
    <style:style style:name="T281" style:parent-style-name="DefaultParagraphFont" style:family="text">
      <style:text-properties fo:color="#000000" fo:letter-spacing="-0.0013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 fo:letter-spacing="-0.0013in"/>
    </style:style>
    <style:style style:name="T286" style:parent-style-name="DefaultParagraphFont" style:family="text">
      <style:text-properties fo:color="#000000" fo:letter-spacing="-0.0013in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APYVARTINIŲ TARŠOS LEIDIMŲ PARDAVIMO AUKCIONO BŪDU TAISYKLIŲ PATVIRTINIMO</text:p>
      <text:p text:style-name="P10"/>
      <text:p text:style-name="P11">2011 m. liepos 14 d. Nr. D1-561</text:p>
      <text:p text:style-name="P12">Vilnius</text:p>
      <text:p text:style-name="P13"/>
      <text:p text:style-name="P14"><text:span text:style-name="T15">Vadovaudamasis Lietuvos Respublikos klimato<text:s/></text:span><text:span text:style-name="T16">kaitos valdymo finansinių instrumentų įstatymo (Žin., 2009, Nr.<text:s/></text:span><text:a xlink:href="https://www.e-tar.lt/portal/lt/legalAct/TAR.B77E00EAEBEB" office:target-frame-name="_blank" xlink:show="new"><text:span text:style-name="T17">87-3662</text:span></text:a><text:span text:style-name="T18">) 10 straipsnio 2 dalies 2 punktu, Apyvartinių taršos leidimų rezervo naujiems įrenginiams paskirstymo 200</text:span><text:span text:style-name="T19">8–2012 m. ir apyvartinių taršos leidimų iš nutraukiančių veiklą įrenginių perdavimo į apyvartinių taršos leidimų rezervą naujiems įrenginiams taisyklių, patvirtintų Lietuvos Respublikos aplinkos ministro ir Lietuvos Respublikos ūkio ministro 2008 m. lapkri</text:span><text:span text:style-name="T20">čio 7 d. įsakymu Nr. D1-592/4-531 (Žin., 2008, Nr.<text:s/></text:span><text:a xlink:href="https://www.e-tar.lt/portal/lt/legalAct/TAR.83BFE0EFABAA" office:target-frame-name="_blank" xlink:show="new"><text:span text:style-name="T21">133-5145</text:span></text:a><text:span text:style-name="T22">; 2011, Nr.<text:s/></text:span><text:a xlink:href="https://www.e-tar.lt/portal/lt/legalAct/TAR.8109442FDDF7" office:target-frame-name="_blank" xlink:show="new"><text:span text:style-name="T23">67-3197</text:span></text:a><text:span text:style-name="T24">), 5.7 ir 5.8 punkta</text:span><text:span text:style-name="T25">is:</text:span></text:p>
      <text:p text:style-name="P26"><text:span text:style-name="T27">1</text:span><text:span text:style-name="T28">. T v i r t i n u Apyvartinių taršos leidimų pardavimo aukciono būdu taisykles (pridedama).</text:span></text:p>
      <text:p text:style-name="P29"><text:span text:style-name="T30">2</text:span><text:span text:style-name="T31">. P a v e d u Viešųjų pirkimų komisijai, sudarytai Lietuvos Respublikos aplinkos ministro 2008 m. rugsėjo 15 d. įsakymu Nr. D1-477 „Dėl prekių, paslau</text:span><text:span text:style-name="T32">gų ir darbų pirkimų organizavimo bei Aplinkos ministerijos viešųjų pirkimų komisijos sudarymo ir jos darbo reglamento patvirtinimo“ (kartu su 2009 m. kovo 31 d. įsakymo Nr. D1-127, 2009 m. liepos 10 d. įsakymo Nr. D1-401, 2009 m. lapkričio 26 d. įsakymo Nr</text:span><text:span text:style-name="T33">. D1-709, 2010 m. sausio 7 d. įsakymo Nr. D1-9, 2010 m. kovo 26 d. įsakymo Nr. D1-240, 2010 m. birželio 10 d. įsakymo Nr. D1-478 pakeitimais), nustatyta tvarka iki 2011 m. rugpjūčio 31 d. organizuoti Apyvartinių taršos leidimų aukciono rengėjo paslaugų pir</text:span><text:span text:style-name="T34">kimą.</text:span></text:p>
      <text:p text:style-name="P35"><text:span text:style-name="T36">3</text:span><text:span text:style-name="T37">. S u d a r a u šią Apyvartinių taršos leidimų aukciono ir apyvartinių taršos leidimų aukciono rengėjo paslaugų teikimo sutarties vykdymo priežiūros komisiją:</text:span></text:p>
      <text:p text:style-name="P38">Aleksandras Spruogis, aplinkos viceministras, Apyvartinių taršos leidimų aukciono priežiūros komisijos pirmininkas,</text:p>
      <text:p text:style-name="P39">Vitalijus Auglys, Aplinkos ministerijos Taršos prevencijos departamento direktorius,</text:p>
      <text:p text:style-name="P40">Danutė Mačiokaitė, Aplinkos ministerijos Finansų skyriaus vedėja,</text:p>
      <text:p text:style-name="P41">Dovilė Montvilaitė, Aplinkos ministerijos Viešųjų pirkimų skyriaus vedėja,</text:p>
      <text:p text:style-name="P42"><text:span text:style-name="T43">Arvydas Dragūnas, Lietuvos aplinkos apsaugos investicijų fondo direktorius.</text:span></text:p>
      <text:p text:style-name="P44"><text:span text:style-name="T45">4</text:span><text:span text:style-name="T46">. P a v e d u Apyvartinių taršos leidimų aukciono priežiūros komisijai:</text:span></text:p>
      <text:p text:style-name="P47"><text:span text:style-name="T48">4.1</text:span><text:span text:style-name="T49">. teikti išvadas dėl apyvartinių taršos leidimų (toliau – ATL) aukciono rengėjo paslaugų teikimo s</text:span><text:span text:style-name="T50">utarties projekto;</text:span></text:p>
      <text:p text:style-name="P51"><text:span text:style-name="T52">4.2</text:span><text:span text:style-name="T53">. vertinti ATL aukciono vykdymo atitiktį Lietuvos Respublikos įstatymų ir kitų teisės aktų nuostatoms, Apyvartinių taršos leidimų pardavimo aukciono būdu taisyklėms, ATL aukciono rengėjo paslaugų teikimo sutarčiai, teikti išvadas<text:s/></text:span><text:span text:style-name="T54">ir pasiūlymus dėl ATL aukciono rengėjo paslaugų teikimo sutarties vykdymo aplinkos ministrui ar Aplinkos ministerijos kancleriui;</text:span></text:p>
      <text:p text:style-name="P55"><text:span text:style-name="T56">4.3</text:span><text:span text:style-name="T57">. nustatyti ATL pradinę pardavimo kainą vadovaujantis Apyvartinių taršos leidimų pardavimo aukciono būdu taisyklių nuos</text:span><text:span text:style-name="T58">tatomis.</text:span></text:p>
      <text:p text:style-name="P59"/>
      <text:p text:style-name="P60"/>
      <text:p text:style-name="P61"><text:span text:style-name="T62">Aplinkos ministras</text:span><text:span text:style-name="T63"><text:tab/>Gediminas Kazlauskas</text:span></text:p>
      <text:p text:style-name="P64"/>
      <text:p text:style-name="P65"><text:span text:style-name="T66">_________________</text:span></text:p>
      <text:soft-page-break/>
      <text:p text:style-name="P67"><text:span text:style-name="T68">PATVIRTINTA</text:span></text:p>
      <text:p text:style-name="P69">Lietuvos Respublikos aplinkos ministro<text:s/></text:p>
      <text:p text:style-name="P70">2011 m. liepos 14 d. įsakymu Nr. D1-561</text:p>
      <text:p text:style-name="P71"/>
      <text:p text:style-name="P72"><text:span text:style-name="T73">APYVARTINIŲ TARŠOS LEIDIMŲ PARDAVIMO AUKCIONO BŪDU TAISYKLĖS</text:span></text:p>
      <text:p text:style-name="P74"/>
      <text:p text:style-name="P75"><text:span text:style-name="T76">I</text:span><text:span text:style-name="T77">.<text:s/></text:span><text:span text:style-name="T78">BENDROSIOS<text:s/></text:span><text:span text:style-name="T79">NUOSTATOS</text:span></text:p>
      <text:p text:style-name="P80"/>
      <text:p text:style-name="P81"><text:span text:style-name="T82">1</text:span><text:span text:style-name="T83">. Apyvartinių taršos leidimų pardavimo aukciono būdu taisyklės (toliau – Taisyklės) nustato pagrindines apyvartinių taršos leidimų (toliau – ATL) pardavimo aukciono (toliau – Aukcionas) būdu sąlygas, kuriomis vadovaujantis yra parduodamas n</text:span><text:span text:style-name="T84">umatytas ATL skaičius.</text:span></text:p>
      <text:p text:style-name="P85"><text:span text:style-name="T86">2</text:span><text:span text:style-name="T87">. Taisyklės taikomos ATL, nepaskirstytų veiklos vykdytojams iš rezervo naujiems įrenginiams 2008–2012 metų laikotarpiu, pardavimui.</text:span></text:p>
      <text:p text:style-name="P88"><text:span text:style-name="T89">3</text:span><text:span text:style-name="T90">. Aukcioną rengia asmuo (toliau – Aukciono rengėjas), atrinktas vadovaujantis Lietuvos Resp</text:span><text:span text:style-name="T91">ublikos viešųjų pirkimų įstatymu</text:span><text:span text:style-name="T92"><draw:frame draw:style-name="a0" draw:name="Picture 2" text:anchor-type="as-char" svg:x="0in" svg:y="0in" svg:width="0.03125in" svg:height="0.03125in" style:rel-width="scale" style:rel-height="scale"><draw:image xlink:href="media/image1.png" xlink:type="simple" xlink:show="embed" xlink:actuate="onLoad"/><svg:title/><svg:desc/></draw:frame></text:span><text:span text:style-name="T93"><text:s/>(Žin., 1996, Nr.<text:s/></text:span><text:a xlink:href="https://www.e-tar.lt/portal/lt/legalAct/TAR.C54AFFAA7622" office:target-frame-name="_blank" xlink:show="new"><text:span text:style-name="T94">84-2000</text:span></text:a><text:span text:style-name="T95">; 1999, Nr.<text:s/></text:span><text:a xlink:href="https://www.e-tar.lt/portal/lt/legalAct/TAR.1528F405144D" office:target-frame-name="_blank" xlink:show="new"><text:span text:style-name="T96">56-1809</text:span></text:a><text:span text:style-name="T97">;</text:span><text:span text:style-name="T98"><text:s/></text:span><text:span text:style-name="T99">2006, Nr.<text:s/></text:span><text:a xlink:href="https://www.e-tar.lt/portal/lt/legalAct/TAR.C0DE35FFA738" office:target-frame-name="_blank" xlink:show="new"><text:span text:style-name="T100">4-102</text:span></text:a><text:span text:style-name="T101"><draw:frame draw:style-name="a1" draw:name="Picture 3" text:anchor-type="as-char" svg:x="0in" svg:y="0in" svg:width="0.03125in" svg:height="0.03125in" style:rel-width="scale" style:rel-height="scale"><draw:image xlink:href="media/image1.png" xlink:type="simple" xlink:show="embed" xlink:actuate="onLoad"/><svg:title/><svg:desc/></draw:frame></text:span><text:span text:style-name="T102">). Aukciono rengėjo paslaugoms pirkti perkančioji organizacija yra Aplinkos ministerija. Su atrinktu asmeniu Aplinkos ministerija sudaro apyvartinių taršos leidimų aukciono<text:s/></text:span><text:span text:style-name="T103">rengėjo paslaugų teikimo sutartį (toliau – Sutartis). Sutartis sudaroma laikantis šių Taisyklių nustatytų reikalavimų.</text:span></text:p>
      <text:p text:style-name="P104"/>
      <text:p text:style-name="P105"><text:span text:style-name="T106">II</text:span><text:span text:style-name="T107">.<text:s/></text:span><text:span text:style-name="T108">AUKCIONO SKELBIMAS</text:span></text:p>
      <text:p text:style-name="P109"/>
      <text:p text:style-name="P110"><text:span text:style-name="T111">4</text:span><text:span text:style-name="T112">. Apie Aukcioną Aplinkos ministerija skelbia Aplinkos ministerijos interneto svetainėje www.am.lt, Li</text:span><text:span text:style-name="T113">etuvos aplinkos apsaugos investicijų fondo (toliau – LAAIF) interneto svetainėje www.laaif.lt ir „Valstybės žinių“ informaciniame priede ne vėliau kaip 30 dienų iki Aukciono dienos. Informacija apie Aukcioną taip pat gali būti paskelbta ir kitais Sutartyje</text:span><text:span text:style-name="T114"><text:s/>numatytais būdais.</text:span></text:p>
      <text:p text:style-name="P115"><text:span text:style-name="T116">5</text:span><text:span text:style-name="T117">. Skelbiamoje informacijoje nurodoma:</text:span></text:p>
      <text:p text:style-name="P118"><text:span text:style-name="T119">5.1</text:span><text:span text:style-name="T120">. parduodamas ATL kiekis;</text:span></text:p>
      <text:p text:style-name="P121"><text:span text:style-name="T122">5.2</text:span><text:span text:style-name="T123">. Aukciono rengėjas, Aukciono laikas;</text:span></text:p>
      <text:p text:style-name="P124"><text:span text:style-name="T125">5.3</text:span><text:span text:style-name="T126">. Aukciono rengėjo asmuo kontaktams (vardas, pavardė, pareigos, telefono numeris);</text:span></text:p>
      <text:p text:style-name="P127"><text:span text:style-name="T128">5.4</text:span><text:span text:style-name="T129">. Apyvartinių taršos</text:span><text:span text:style-name="T130"><text:s/>leidimų aukciono ir apyvartinių taršos leidimų aukciono rengėjo paslaugų teikimo sutarties vykdymo priežiūros komisijos (toliau – Priežiūros komisija) asmuo kontaktams (vardas, pavardė, pareigos, telefono numeris);</text:span></text:p>
      <text:p text:style-name="P131"><text:span text:style-name="T132">5.5</text:span><text:span text:style-name="T133">. atsiskaitymo už Aukcione parduo</text:span><text:span text:style-name="T134">tus ATL tvarka ir terminai;</text:span></text:p>
      <text:p text:style-name="P135"><text:span text:style-name="T136">5.6</text:span><text:span text:style-name="T137">. Aukciono dalyvių dalyvavimo Aukcione naudojantis internetinio ryšio priemonėmis (angl.<text:s/></text:span><text:span text:style-name="T138">Auctioning platform</text:span><text:span text:style-name="T139">) kainos, jei taikoma;</text:span></text:p>
      <text:p text:style-name="P140"><text:span text:style-name="T141">5.7</text:span><text:span text:style-name="T142">. sąlyga, kad ATL aukciono dalyvis negali atšaukti savo pasiūlymo pirkti ATL;</text:span></text:p>
      <text:p text:style-name="P143"><text:span text:style-name="T144">5.8</text:span><text:span text:style-name="T145">. kitos aukciono sąlygos.</text:span></text:p>
      <text:p text:style-name="P146"/>
      <text:p text:style-name="P147"><text:span text:style-name="T148">III</text:span><text:span text:style-name="T149">.<text:s/></text:span><text:span text:style-name="T150">REIKALAVIMAI AUKCIONO RENGĖJUI</text:span></text:p>
      <text:p text:style-name="P151"/>
      <text:p text:style-name="P152"><text:span text:style-name="T153">6</text:span><text:span text:style-name="T154">. Aukciono rengėjas privalo Aukcioną organizuoti remdamasis šių Taisyklių ir Sutarties nustatyta tvarka.</text:span></text:p>
      <text:p text:style-name="P155"><text:span text:style-name="T156">7</text:span><text:span text:style-name="T157">. Aukciono rengėju gali būti asmuo, pagal Lietuvos Respublikos fina</text:span><text:span text:style-name="T158">nsinių priemonių rinkų įstatymą (Žin., 2007, Nr.<text:s/></text:span><text:a xlink:href="https://www.e-tar.lt/portal/lt/legalAct/TAR.AB7AFE2F35B2" office:target-frame-name="_blank" xlink:show="new"><text:span text:style-name="T159">17-627</text:span></text:a><text:span text:style-name="T160">) turintis teisę vykdyti finansų maklerio įmonės investicines paslaugas arba atitinkantis 2004 m. balandžio 21 d. Europos<text:s/></text:span><text:span text:style-name="T161">Parlamento ir Tarybos direktyvos 2004/39/EB dėl finansinių priemonių rinkų, iš dalies keičiančios Tarybos direktyvas 85/611/EEB, 93/6/EEB ir Europos Parlamento ir Tarybos direktyvą 2000/12/EB bei panaikinančios Tarybos direktyvą 93/22/EEB (OL<text:s/></text:span><text:span text:style-name="T162">2004 m. speci</text:span><text:span text:style-name="T163">alusis leidimas</text:span><text:span text:style-name="T164">, 6 skyrius, 7 tomas, p. 263), reikalavimus ir turintis prekybai aukciono būdu reikalingą kompiuterinę programą ir kitą įrangą, leidžiančią internetinio ryšio priemonėmis vykdyti tokio pobūdžio<text:s/></text:span><text:soft-page-break/><text:span text:style-name="T165">sandorius (angl.<text:s/></text:span><text:span text:style-name="T166">Auctioning platform</text:span><text:span text:style-name="T167">).</text:span></text:p>
      <text:p text:style-name="P168"><text:span text:style-name="T169">8</text:span><text:span text:style-name="T170">. A</text:span><text:span text:style-name="T171">ukciono rengėjas turi turėti patirties parduodant ATL aukciono būdu (pardavęs ne mažiau kaip 1 milijono ATL kiekį).</text:span></text:p>
      <text:p text:style-name="P172"><text:span text:style-name="T173">9</text:span><text:span text:style-name="T174">. Aukciono rengėjas privalo užtikrinti, kad Aukcionas vyktų tokiu būdu, kad jame turėtų galimybę dalyvauti bet kuris veiklos vykdytojas</text:span><text:span text:style-name="T175"><text:s/>ar asmuo, turintis veiklos vykdytojo arba asmens sąskaitą Lietuvos šiltnamio efektą sukeliančių dujų registre ar kitos ES valstybės narės registre, tvarkomame vadovaujantis 2004 m. gruodžio 21 d. Komisijos reglamentu (EB) Nr. 2216/2004/EB dėl standartizuo</text:span><text:span text:style-name="T176">tos ir apsaugotos registrų sistemos sutinkamai su 2003/87/EB Europos Parlamento ir Tarybos direktyva ir 280/2004/EB Europos Parlamento ir Tarybos sprendimu (OL 2004 L 386, p. 1) su paskutiniais pakeitimais, padarytais 2010 m. spalio 7 d. Komisijos reglamen</text:span><text:span text:style-name="T177">tu (ES) Nr. 920/2010 (OL 2010 L 270, p. 1) (toliau – Komisijos reglamentas Nr. 2216/2004/EB).</text:span></text:p>
      <text:p text:style-name="P178"/>
      <text:p text:style-name="P179"><text:span text:style-name="T180">IV</text:span><text:span text:style-name="T181">.<text:s/></text:span><text:span text:style-name="T182">REIKALAVIMAI SUTARČIAI</text:span></text:p>
      <text:p text:style-name="P183"/>
      <text:p text:style-name="P184"><text:span text:style-name="T185">10</text:span><text:span text:style-name="T186">. Sutartyje turi būti nustatyta:</text:span></text:p>
      <text:p text:style-name="P187"><text:span text:style-name="T188">10.1</text:span><text:span text:style-name="T189">. Aukciono vykdymo laikas ir vieta;</text:span></text:p>
      <text:p text:style-name="P190"><text:span text:style-name="T191">10.2</text:span><text:span text:style-name="T192">. terminas, iki kurio numatoma<text:s/></text:span><text:span text:style-name="T193">pervesti ATL į Aukciono laimėtojo ATL sąskaitą, ir kitos ATL pervedimo į Aukciono laimėtojo ATL sąskaitą sąlygos;</text:span></text:p>
      <text:p text:style-name="P194"><text:span text:style-name="T195">10.3</text:span><text:span text:style-name="T196">. terminas, iki kurio Aukciono laimėtojas privalo pervesti lėšas į nustatytą sąskaitą;</text:span></text:p>
      <text:p text:style-name="P197"><text:span text:style-name="T198">10.4</text:span><text:span text:style-name="T199">. sąskaita, į kurią Aukciono laimėtojas</text:span><text:span text:style-name="T200"><text:s/>privalo pervesti lėšas;</text:span></text:p>
      <text:p text:style-name="P201"><text:span text:style-name="T202">10.5</text:span><text:span text:style-name="T203">. nuostata, kad Aukciono dalyvis negali atšaukti savo pasiūlymo pirkti ATL, ir nuostatos, užtikrinančios, kad Aukciono dalyvis, pateikęs pasiūlymą pirkti ATL ir neatsiskaitęs nustatyta tvarka, apmokėtų papildomo aukciono or</text:span><text:span text:style-name="T204">ganizavimo ir rengimo išlaidas jo nenupirktam ATL kiekiui ir ATL kainos skirtumą, kai ATL parduoti papildomame aukcione mažesne kaina;</text:span></text:p>
      <text:p text:style-name="P205"><text:span text:style-name="T206">10.6</text:span><text:span text:style-name="T207">. nuostatos, reglamentuojančios terminus, ATL kainos nustatymą ir kitas Aukciono rengimo sąlygas; papildomo Aukci</text:span><text:span text:style-name="T208">ono rengimo sąlygos;</text:span></text:p>
      <text:p text:style-name="P209"><text:span text:style-name="T210">10.7</text:span><text:span text:style-name="T211">. Sutarties šalių atsakomybė pagal Sutartį, ginčų nagrinėjimo tvarka;</text:span></text:p>
      <text:p text:style-name="P212"><text:span text:style-name="T213">10.8</text:span><text:span text:style-name="T214">. Aukciono rengėjo atsiskaitymo Aplinkos ministerijai už ATL aukciono organizavimą tvarka.</text:span></text:p>
      <text:p text:style-name="P215"/>
      <text:p text:style-name="P216"><text:span text:style-name="T217">V</text:span><text:span text:style-name="T218">.<text:s/></text:span><text:span text:style-name="T219">AUKCIONO DALYVIAI</text:span></text:p>
      <text:p text:style-name="P220"/>
      <text:p text:style-name="P221"><text:span text:style-name="T222">11</text:span><text:span text:style-name="T223">. Dalyvauti Aukcione<text:s/></text:span><text:span text:style-name="T224">gali bet kuris veiklos vykdytojas ar asmuo, turintis sąskaitą 9 punkte nurodytuose registruose ir atitinkantis Komisijos reglamento Nr. 2216/2004/EB 18 ir 19 straipsniuose numatytus reikalavimus.</text:span></text:p>
      <text:p text:style-name="P225"><text:span text:style-name="T226">12</text:span><text:span text:style-name="T227">. Aukciono rengėjas privalo užtikrinti, kad informacij</text:span><text:span text:style-name="T228">a apie vykdomą Aukcioną pasiektų kuo didesnį dalyvių skaičių.</text:span></text:p>
      <text:p text:style-name="P229"><text:span text:style-name="T230">13</text:span><text:span text:style-name="T231">. Aukciono dalyvis gali pateikti pasiūlymą pirkti Aukcione bet kurį parduodamų ATL kiekį, tačiau ne mažiau kaip 500 ATL vienetų.</text:span></text:p>
      <text:p text:style-name="P232"><text:span text:style-name="T233">14</text:span><text:span text:style-name="T234">. Aukcionas laikomas įvykusiu, kai jame dalyvauja ne<text:s/></text:span><text:span text:style-name="T235">mažiau kaip 2 Aukciono dalyviai.</text:span></text:p>
      <text:p text:style-name="P236"/>
      <text:p text:style-name="P237"><text:span text:style-name="T238">VI</text:span><text:span text:style-name="T239">.<text:s/></text:span><text:span text:style-name="T240">ATL PRADINĖ KAINA, LAIMĖTOJO NUSTATYMAS, ATSISKAITYMAS</text:span></text:p>
      <text:p text:style-name="P241"/>
      <text:p text:style-name="P242"><text:span text:style-name="T243">15</text:span><text:span text:style-name="T244">. ATL pradinę kainą nustato Priežiūros komisija, atsižvelgdama į tuo metu rinkoje vyraujančią ATL vertę. ATL pradinė kaina apskaičiuojama pagal trijų<text:s/></text:span><text:span text:style-name="T245">didžiausias prekybos ATL apyvartas turėjusių (likvidžiausių) Europos Sąjungos prekybos platformų, prekiaujančių ATL, ATL kainų vidurkį per tris dienas iki aukciono dienos.</text:span></text:p>
      <text:p text:style-name="P246"><text:span text:style-name="T247">16</text:span><text:span text:style-name="T248">. Aukciono laimėtoju (-ais) skelbiamas(-i) dalyvis(-ai), pasiūlęs(-ę) didžiaus</text:span><text:span text:style-name="T249">ią kainą. Iš pasiūlymų, kurių kaina yra vienoda, pirmenybę turi anksčiau pateiktas pasiūlymas.</text:span></text:p>
      <text:p text:style-name="P250"><text:span text:style-name="T251">17</text:span><text:span text:style-name="T252">. ATL pirkimo sutartis laikoma sudaryta nuo to momento, kai Aukciono rengėjas paskelbia apie Aukciono laimėtoją Sutartyje nurodytu būdu.</text:span></text:p>
      <text:p text:style-name="P253"><text:span text:style-name="T254">18</text:span><text:span text:style-name="T255">. Jeigu aukc</text:span><text:span text:style-name="T256">iono laimėtojas nustatytu laiku neperveda lėšų sumos į nurodytą sąskaitą, tuomet šiam asmeniui ATL nepervedami ir šis ATL kiekis laikomas neparduotu šiam Aukciono laimėtojui. Aukciono dalyvis, pateikęs pasiūlymą pirkti ATL ir neatsiskaitęs nustatyta tvarka</text:span><text:span text:style-name="T257">, privalo apmokėti papildomo aukciono organizavimo ir rengimo išlaidas jo nenupirktam ATL kiekiui ir ATL kainos skirtumą, kai ATL parduoti papildomame aukcione mažesne kaina.</text:span></text:p>
      <text:p text:style-name="P258"><text:span text:style-name="T259">19</text:span><text:span text:style-name="T260">. Aukciono laimėtojui atsiskaičius Sutartyje nustatytais terminais ir tvark</text:span><text:span text:style-name="T261">a, jam pervedami šiam Aukciono laimėtojui parduoti ATL į jo nurodytą ATL sąskaitą.</text:span></text:p>
      <text:p text:style-name="P262"><text:span text:style-name="T263">20</text:span><text:span text:style-name="T264">. Jei, Aukciono metu tam tikras ATL kiekis neparduotas, rengiamas papildomas aukcionas, Sutartyje nustatytomis sąlygomis.</text:span></text:p>
      <text:p text:style-name="P265"/>
      <text:p text:style-name="P266"><text:span text:style-name="T267">VII</text:span><text:span text:style-name="T268">.<text:s/></text:span><text:span text:style-name="T269">BAIGIAMOSIOS NUOSTATOS</text:span></text:p>
      <text:p text:style-name="P270"/>
      <text:p text:style-name="P271"><text:span text:style-name="T272">21</text:span><text:span text:style-name="T273">. P</text:span><text:span text:style-name="T274">riežiūros komisija sprendimus priima posėdyje balsų dauguma. Sprendimai įforminami Priežiūros komisijos posėdžio protokolu, kurį pasirašo visi Priežiūros komisijos nariai.</text:span></text:p>
      <text:p text:style-name="P275"><text:span text:style-name="T276">22</text:span><text:span text:style-name="T277">. Priežiūros komisija gali reikalauti Aukciono rengėjo pateikti dokumentus ir<text:s/></text:span><text:span text:style-name="T278">informaciją, reikalingą Sutarties vykdymo priežiūrai atlikti.</text:span></text:p>
      <text:p text:style-name="P279"><text:span text:style-name="T280">23</text:span><text:span text:style-name="T281">. Aukciono rengėjas privalo informuoti Priežiūros komisiją apie visas aplinkybes, turinčias įtakos tinkamam Aukciono vykdymui.</text:span></text:p>
      <text:p text:style-name="P282"><text:span text:style-name="T283">24</text:span><text:span text:style-name="T284">. Praėjus ne daugiau kaip 10 darbo dienų po Aukciono įv</text:span><text:span text:style-name="T285">ykdymo, Aukciono rengėjas privalo Aplinkos ministerijos Taršos prevencijos departamento Klimato kaitos ir hidrometeorologijos skyriui pateikti aukciono įvykdymo ataskaitą, o Aplinkos ministerijos Taršos prevencijos departamento Klimato kaitos ir hidrometeo</text:span><text:span text:style-name="T286">rologijos skyrius ją pateikia Priežiūros komisijai.</text:span></text:p>
      <text:p text:style-name="P287"/>
      <text:p text:style-name="P288"><text:span text:style-name="T289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30T20:27:00Z</meta:creation-date>
    <dc:date>2015-06-30T20:27:00Z</dc:date>
    <meta:template xlink:href="Normal" xlink:type="simple"/>
    <meta:editing-cycles>2</meta:editing-cycles>
    <meta:editing-duration>PT0S</meta:editing-duration>
    <meta:document-statistic meta:page-count="4" meta:paragraph-count="90" meta:word-count="1496" meta:character-count="11461" meta:row-count="324" meta:non-whitespace-character-count="10055"/>
  </office:meta>
</office:document-meta>
</file>