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LIETUVOS RESPUBLIKOS ŽEMĖS MOKESČIO ĮSTATYMO 7 STRAIPSNI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akeisti Lietuvos Respublikos žemės mokesčio įstatymo 7 straipsnį ir jį išdėstyti taip:</text:span></text:p>
      <text:p text:style-name="P17"><text:span text:style-name="T18">„Nustatyti neapmokestinamą žemės mokesčiu naudojamos tarnybinės dalos ir sodybinio sklypo dalį kaimo vietovėje - 1,2 ha plotą ir naudojamo žemės sklypo dalį ne kaimo vietovėje – 0,25 ha plotą žemės naudotojams ir savininkams – pirmos ir antros grupės invalidams bei senatvės pensininkams, kurių šeimos neturi kitų nuolatinių pajamų šaltinių, išskyrus pensijas, stipendijas ir neapmokestinamas fizinių asmenų pajamų mokesčiu pajamas iš žemės ūkio.“</text:span></text:p>
      <text:p text:style-name="P19"/>
      <text:p text:style-name="P20"/>
      <text:p text:style-name="P21"/>
      <text:p text:style-name="P22">LIETUVOS RESPUBLIKOS</text:p>
      <text:p text:style-name="P23">AUKŠČIAUSIOSIOS TARYBOS<text:s/></text:p>
      <text:p text:style-name="P24">PIRMININKAS<text:tab/>V. LANDSBERGIS</text:p>
      <text:p text:style-name="P25"/>
      <text:p text:style-name="P26">Vilnius, 1991 m. vasario 14 d.<text:s/></text:p>
      <text:p text:style-name="P27"><text:span text:style-name="T28">Nr. I-1063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0T12:16:00Z</meta:creation-date>
    <dc:date>2019-09-10T12:16:00Z</dc:date>
    <meta:template xlink:href="Normal.dotm" xlink:type="simple"/>
    <meta:editing-cycles>2</meta:editing-cycles>
    <meta:editing-duration>PT60S</meta:editing-duration>
    <meta:document-statistic meta:page-count="1" meta:paragraph-count="8" meta:word-count="110" meta:character-count="819" meta:row-count="21" meta:non-whitespace-character-count="717"/>
  </office:meta>
</office:document-meta>
</file>