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fo:break-before="page" style:snap-to-layout-grid="false" fo:text-indent="3.543in"/>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style:snap-to-layout-grid="false" fo:text-align="justify" fo:text-indent="0.4923in"/>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style:snap-to-layout-grid="false" fo:text-align="justify" fo:text-indent="0.4923in"/>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style:snap-to-layout-grid="false" fo:text-align="justify" fo:text-indent="0.4923in"/>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style:snap-to-layout-grid="false" fo:text-align="justify" fo:text-indent="0.4923in"/>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style:snap-to-layout-grid="false" fo:text-align="justify" fo:text-indent="0.4923in"/>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center"/>
    </style:style>
    <style:style style:name="T245" style:parent-style-name="DefaultParagraphFont" style:family="text">
      <style:text-properties fo:color="#000000" style:font-size-complex="6pt"/>
    </style:style>
  </office:automatic-styles>
  <office:body>
    <office:text text:use-soft-page-breaks="true">
      <text:p text:style-name="P1"/>
      <text:p text:style-name="P9">LIETUVOS RESPUBLIKOS APLINKOS MINISTRAS</text:p>
      <text:p text:style-name="P10"/>
      <text:p text:style-name="P11">Į S A K Y M A S</text:p>
      <text:p text:style-name="P12">DĖL NACIONALINIO AKREDITACIJOS BIURO PRIE LIETUVOS RESPUBLIKOS APLINKOS MINISTERIJOS NUOSTATŲ PATVIRTINIMO</text:p>
      <text:p text:style-name="P13"/>
      <text:p text:style-name="P14">2001 m. balandžio 18 d. Nr. 213</text:p>
      <text:p text:style-name="P15">Vilnius</text:p>
      <text:p text:style-name="P16"/>
      <text:p text:style-name="P17"><text:span text:style-name="T18">Vykdydamas Lietuvos Respublikos Vyriausybės 2000 m. lapkričio 8 d. nutarimą Nr. 1388 „Dėl Valdymo reformų ir savivaldybių reikalų ministerijos panaikinimo“ (Žin., 2000, Nr.<text:s/></text:span><text:a xlink:href="https://www.e-tar.lt/portal/lt/legalAct/TAR.D7533C904B5B" office:target-frame-name="_blank" xlink:show="new"><text:span text:style-name="T19">98-3119</text:span></text:a><text:span text:style-name="T20">, Nr.<text:s/></text:span><text:a xlink:href="https://www.e-tar.lt/portal/lt/legalAct/TAR.749D86EFCA25" office:target-frame-name="_blank" xlink:show="new"><text:span text:style-name="T21">108-3461</text:span></text:a><text:span text:style-name="T22">) bei 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3">84-2353</text:span></text:a><text:span text:style-name="T24">) 11.5 punktu:</text:span></text:p>
      <text:p text:style-name="P25"><text:span text:style-name="T26">1</text:span><text:span text:style-name="T27">.<text:s/></text:span><text:span text:style-name="T28">Tvirtinu</text:span><text:span text:style-name="T29"><text:s/>Nacionalinio akreditacijos biuro prie Lietuvos Respublikos aplinkos ministerijos nuostatus (pridedama).</text:span></text:p>
      <text:p text:style-name="P30"><text:span text:style-name="T31">2</text:span><text:span text:style-name="T32">. Aplinkos ministerijos informacijos kompiuterinėje sistemoje vadovautis reikšminiais žodžiais „valdymo sistema“.</text:span></text:p>
      <text:p text:style-name="P33"/>
      <text:p text:style-name="P34"/>
      <text:p text:style-name="P35"><text:span text:style-name="T36">APLINKOS MINISTRAS</text:span><text:span text:style-name="T37"><text:tab/>HENRIKAS ŽUKAUSKAS</text:span></text:p>
      <text:p text:style-name="P38"/>
      <text:p text:style-name="P39"/>
      <text:soft-page-break/>
      <text:p text:style-name="P40">PATVIRTINTA</text:p>
      <text:p text:style-name="P41">Lietuvos Respublikos aplinkos ministro<text:s/></text:p>
      <text:p text:style-name="P42">2001 04 18 įsakymu Nr. 213</text:p>
      <text:p text:style-name="P43"/>
      <text:p text:style-name="P44"><text:span text:style-name="T45">NACIONALINIO AKREDITACIJOS BIURO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Nacionalinis akreditacijos biuras (toliau – biuras) yra Lietuvos Respublikos biudžetinė įstaiga, pagal savo kompetenciją įgyvendinanti Lietuvos Respublikos Vyriausybės politiką atitikties įvertinimo srityje bei vykdanti kitas įstatymų bei kitų teisės aktų numatytas funkcijas.</text:span></text:p>
      <text:p text:style-name="P55"><text:span text:style-name="T56">2</text:span><text:span text:style-name="T57">. Biuras savo veikloje vadovaujasi Lietuvos Respublikos Konstitucija, Lietuvos Respublikos įstatymais, kitais Lietuvos Respublikos Seimo priimtais teisės aktais, Lietuvos Respublikos Prezidento dekretais, Lietuvos Respublikos Vyriausybės nutarimais, Ministro Pirmininko potvarkiais, aplinkos ministro įsakymais ir šiais nuostatais.</text:span></text:p>
      <text:p text:style-name="P58"><text:span text:style-name="T59">3</text:span><text:span text:style-name="T60">. Biuro steigėjo funkcijas vykdo Lietuvos Respublikos aplinkos ministerija.</text:span></text:p>
      <text:p text:style-name="P61"><text:span text:style-name="T62">4</text:span><text:span text:style-name="T63">. Biuras yra juridinis asmuo, turintis sąskaitą banke ir antspaudą su Lietuvos valstybės herbu bei savo pavadinimu: Nacionalinis akreditacijos biuras.</text:span></text:p>
      <text:p text:style-name="P64"><text:span text:style-name="T65">5</text:span><text:span text:style-name="T66">. Biuro buveinė: Algirdo g. 31, LT-2006 Vilnius.</text:span></text:p>
      <text:p text:style-name="P67"/>
      <text:p text:style-name="P68"><text:span text:style-name="T69">II</text:span><text:span text:style-name="T70">.<text:s/></text:span><text:span text:style-name="T71">BIURO UŽDAVINIAI IR FUNKCIJOS</text:span></text:p>
      <text:p text:style-name="P72"/>
      <text:p text:style-name="P73"><text:span text:style-name="T74">6</text:span><text:span text:style-name="T75">. Pagrindiniai biuro uždaviniai yra:</text:span></text:p>
      <text:p text:style-name="P76"><text:span text:style-name="T77">6.1</text:span><text:span text:style-name="T78">. plėtoti ir tobulinti akreditacijos sistemą;</text:span></text:p>
      <text:p text:style-name="P79"><text:span text:style-name="T80">6.2</text:span><text:span text:style-name="T81">. dalyvauti pagal savo kompetenciją atitikties įvertinimo veikloje.</text:span></text:p>
      <text:p text:style-name="P82"><text:span text:style-name="T83">7</text:span><text:span text:style-name="T84">. Biuras, spręsdamas jam pavestus uždavinius, vykdo šias funkcijas:</text:span></text:p>
      <text:p text:style-name="P85"><text:span text:style-name="T86">7.1</text:span><text:span text:style-name="T87">. rengia atitikties įvertinimo sistemos dokumentų projektus ir, reikalui esant, derina juos su suinteresuotomis institucijomis;</text:span></text:p>
      <text:p text:style-name="P88"><text:span text:style-name="T89">7.2</text:span><text:span text:style-name="T90">. akredituoja gaminių ir paslaugų, kokybės bei aplinkos apsaugos vadybos sistemų ir darbuotojų sertifikacijos įstaigas (toliau – sertifikacijos įstaiga), bandymų ir kalibravimo laboratorijas bei kontrolės įstaigas, išduoda akreditavimo pažymėjimus ir teikia informaciją apie jas;</text:span></text:p>
      <text:p text:style-name="P91"><text:span text:style-name="T92">7.3</text:span><text:span text:style-name="T93">. prižiūri akredituotų sertifikacijos ir kontrolės įstaigų ir bandymų bei kalibravimo laboratorijų veiklą;</text:span></text:p>
      <text:p text:style-name="P94"><text:span text:style-name="T95">7.4</text:span><text:span text:style-name="T96">. anuliuoja akreditavimo pažymėjimus arba sustabdo jų galiojimą atitikties įvertinimo sistemos dokumentų nustatyta tvarka, jeigu akredituotoji sertifikacijos ir kontrolės įstaiga ar bandymų ir kalibravimo laboratorija nesilaiko nustatytų akreditavimo reikalavimų ir laiku nepašalina nurodytų trūkumų;</text:span></text:p>
      <text:p text:style-name="P97"><text:span text:style-name="T98">7.5</text:span><text:span text:style-name="T99">. įvertina siūlomas paskelbti (notifikuoti) atsakingomis už atitikties įvertinimą bandymų laboratorijas, sertifikacijos ir kontrolės įstaigas;</text:span></text:p>
      <text:p text:style-name="P100"><text:span text:style-name="T101">7.6</text:span><text:span text:style-name="T102">. siekia, kad akreditavimo rezultatai ir akredituotų sertifikacijos ir kontrolės įstaigų bei bandymų ir kalibravimo laboratorijų veikla būtų pripažįstami tarptautiniu lygiu;</text:span></text:p>
      <text:p text:style-name="P103"><text:span text:style-name="T104">7.7</text:span><text:span text:style-name="T105">. rengia akreditavimo įkainius ir, suderinęs su Valstybine konkurencijos ir vartotojų teisių gynimo tarnyba prie Lietuvos Respublikos Vyriausybės, juos tvirtina;</text:span></text:p>
      <text:p text:style-name="P106"><text:span text:style-name="T107">7.8</text:span><text:span text:style-name="T108">. organizuoja akredituotų bandymų ir kalibravimo laboratorijų veiklos kokybės tikrinimo programų rengimą bei jų vykdymą;</text:span></text:p>
      <text:p text:style-name="P109"><text:span text:style-name="T110">7.9</text:span><text:span text:style-name="T111">. registruoja akredituotas sertifikacijos ir kontrolės įstaigas bei bandymų ir kalibravimo laboratorijas ir skelbia informaciją apie jas;</text:span></text:p>
      <text:p text:style-name="P112"><text:span text:style-name="T113">7.10</text:span><text:span text:style-name="T114">. dalyvauja derinant Lietuvos Respublikos teisės aktus su Europos Sąjungos teisės aktais ir įgyvendina juos pagal biuro kompetenciją;</text:span></text:p>
      <text:p text:style-name="P115"><text:span text:style-name="T116">7.11</text:span><text:span text:style-name="T117">. dalyvauja ir organizuoja atitikties įvertinimo specialistų rengimą ir jų kvalifikacijos kėlimą;</text:span></text:p>
      <text:p text:style-name="P118"><text:span text:style-name="T119">7.12</text:span><text:span text:style-name="T120">. nustatyta tvarka teikia įmonėms, įstaigoms ir organizacijoms informaciją apie atitikties įvertinimo sistemos dokumentus bei kitas paslaugas;</text:span></text:p>
      <text:p text:style-name="P121"><text:span text:style-name="T122">7.13</text:span><text:span text:style-name="T123">. informuoja visuomenę apie biuro veiklą jo kompetencijai priskirtais klausimais;</text:span></text:p>
      <text:p text:style-name="P124"><text:span text:style-name="T125">7.14</text:span><text:span text:style-name="T126">. dalyvauja rengiant pagal savo kompetenciją bendradarbiavimo su užsienio valstybėmis atitikties įvertinimo rezultatų pripažinimo srityse sutartis bei kitus su tuo susijusius dokumentus;</text:span></text:p>
      <text:p text:style-name="P127"><text:span text:style-name="T128">7.15</text:span><text:span text:style-name="T129">. pagal savo kompetenciją bendradarbiauja su atitinkamomis užsienio valstybių institucijomis ir tarptautinėmis organizacijomis;</text:span></text:p>
      <text:p text:style-name="P130"><text:span text:style-name="T131">7.16</text:span><text:span text:style-name="T132">. atstovauja pagal savo kompetenciją Lietuvos Respublikos interesams atitikties įvertinimo sistemos klausimais tarptautinėse organizacijose ir užsienio valstybėse;</text:span></text:p>
      <text:p text:style-name="P133"><text:span text:style-name="T134">7.17</text:span><text:span text:style-name="T135">. pagal savo kompetenciją propaguoja atitikties įvertinimo klausimus ir vykdo kitas įstatymais bei teisės aktais nustatytas funkcijas.</text:span></text:p>
      <text:p text:style-name="P136"/>
      <text:p text:style-name="P137"><text:span text:style-name="T138">III</text:span><text:span text:style-name="T139">.<text:s/></text:span><text:span text:style-name="T140">BIURO TEISĖS</text:span></text:p>
      <text:p text:style-name="P141"/>
      <text:p text:style-name="P142"><text:span text:style-name="T143">8</text:span><text:span text:style-name="T144">. Biuras, vykdydamas jam pavestus uždavinius, turi teisę:</text:span></text:p>
      <text:p text:style-name="P145"><text:span text:style-name="T146">8.1</text:span><text:span text:style-name="T147">. rengti ir tvirtinti pagal savo kompetenciją privalomus vykdyti kitoms Lietuvos Respublikos Vyriausybės institucijoms ir ūkio subjektams dokumentus, nustatyta tvarka juos suderinus;</text:span></text:p>
      <text:p text:style-name="P148"><text:span text:style-name="T149">8.2</text:span><text:span text:style-name="T150">. gauti iš Lietuvos Respublikos Vyriausybės ir vietos savivaldos institucijų, fizinių asmenų, įstaigų ir organizacijų statistinius duomenis, dokumentus, informaciją apie atliekamus atitikties įvertinimo darbus bei kitą informaciją, reikalingą biurui pavestiems uždaviniams atlikti;</text:span></text:p>
      <text:p text:style-name="P151"><text:span text:style-name="T152">8.3</text:span><text:span text:style-name="T153">. organizuoti seminarus, dalyvauti šiuose renginiuose, rūpintis biuro specialistų tobulinimusi įvairiuose kursuose ir stažuotėse;</text:span></text:p>
      <text:p text:style-name="P154"><text:span text:style-name="T155">8.4</text:span><text:span text:style-name="T156">. sudaryti iš ministerijų, kitų Vyriausybės įstaigų, mokslo ir mokymo įstaigų bei organizacijų atstovų ir specialistų (suderinus tai su jų vadovais) darbo grupes biuro kompetencijos klausimams nagrinėti;</text:span></text:p>
      <text:p text:style-name="P157"><text:span text:style-name="T158">8.5</text:span><text:span text:style-name="T159">. biuras gali turėti ir kitas teises, kurias suteikia jam Lietuvos Respublikos įstatymai bei kiti teisės aktai.</text:span></text:p>
      <text:p text:style-name="P160"/>
      <text:p text:style-name="P161"><text:span text:style-name="T162">IV</text:span><text:span text:style-name="T163">.<text:s/></text:span><text:span text:style-name="T164">BIURO DARBO ORGANIZAVIMAS</text:span></text:p>
      <text:p text:style-name="P165"/>
      <text:p text:style-name="P166"><text:span text:style-name="T167">9</text:span><text:span text:style-name="T168">. Biurui vadovauja direktorius, kurį 5 metams skiria ir atleidžia iš pareigų aplinkos ministras Valstybės tarnybos įstatymo nustatyta tvarka.</text:span></text:p>
      <text:p text:style-name="P169"><text:span text:style-name="T170">10</text:span><text:span text:style-name="T171">. Direktorių pavaduoja direktoriaus pavaduotojas ar kitas paskirtas biuro valstybės tarnautojas.</text:span></text:p>
      <text:p text:style-name="P172"><text:span text:style-name="T173">11</text:span><text:span text:style-name="T174">. Biuro direktorius:</text:span></text:p>
      <text:p text:style-name="P175"><text:span text:style-name="T176">11.1</text:span><text:span text:style-name="T177">. vadovauja biurui, organizuoja jo darbą ir atsako už jo veiklą, priima sprendimus akredituoti gaminių ir paslaugų, kokybės bei aplinkos apsaugos vadybos sistemų ir darbuotojų sertifikacijos įstaigas, bandymų ir kalibravimo laboratorijas bei kontrolės įstaigas, anuliuoti akreditavimo pažymėjimus arba sustabdyti jų galiojimą, taip pat sprendžia kitus biuro klausimus;</text:span></text:p>
      <text:p text:style-name="P178"><text:span text:style-name="T179">11.2</text:span><text:span text:style-name="T180">. Lietuvos Respublikos Vyriausybės darbo reglamento nustatyta tvarka teikia per Aplinkos ministeriją Lietuvos Respublikos Vyriausybei įstatymų ir kitų teisės aktų projektus;</text:span></text:p>
      <text:p text:style-name="P181"><text:span text:style-name="T182">11.3</text:span><text:span text:style-name="T183">. užtikrina, kad būtų laikomasi Lietuvos Respublikos įstatymų, Lietuvos Respublikos Seimo priimtų teisės aktų, būtų vykdomi Lietuvos Respublikos Prezidento dekretai, Lietuvos Respublikos Vyriausybės nutarimai, Ministro Pirmininko potvarkiai, aplinkos ministro įsakymai ir kiti teisės aktai;</text:span></text:p>
      <text:p text:style-name="P184"><text:span text:style-name="T185">11.4</text:span><text:span text:style-name="T186">. leidžia įsakymus, tikrina, kaip jie yra vykdomi. Prireikus kartu su kitų Lietuvos Respublikos Vyriausybės institucijų vadovais leidžia bendrus įsakymus, nustatyta tvarka juos suderinus;</text:span></text:p>
      <text:p text:style-name="P187"><text:span text:style-name="T188">11.5</text:span><text:span text:style-name="T189">. tvirtina biuro struktūrą ir pareigybių sąrašą, neviršydamas nustatyto metinio darbo užmokesčio fondo;</text:span></text:p>
      <text:p text:style-name="P190"><text:span text:style-name="T191">11.6</text:span><text:span text:style-name="T192">. tvirtina biuro valstybės tarnautojų pareigybių sąrašus ir struktūrinių padalinių nuostatus;</text:span></text:p>
      <text:p text:style-name="P193"><text:span text:style-name="T194">11.7</text:span><text:span text:style-name="T195">. nustato direktoriaus pavaduotojo, struktūrinių padalinių vadovų ir kitų valstybės tarnautojų kompetenciją;</text:span></text:p>
      <text:p text:style-name="P196"><text:span text:style-name="T197">11.8</text:span><text:span text:style-name="T198">. vykdo kitus Lietuvos Respublikos įstatymų, Lietuvos Respublikos Vyriausybės ir Ministro Pirmininko, aplinkos ministro suteiktus įgaliojimus.</text:span></text:p>
      <text:p text:style-name="P199"/>
      <text:p text:style-name="P200"><text:span text:style-name="T201">V</text:span><text:span text:style-name="T202">.<text:s/></text:span><text:span text:style-name="T203">AKREDITACIJOS TARYBA</text:span></text:p>
      <text:p text:style-name="P204"/>
      <text:p text:style-name="P205"><text:span text:style-name="T206">12</text:span><text:span text:style-name="T207">. Strateginiams akreditacijos sistemos klausimams svarstyti sudaroma akreditacijos taryba, kurios personalinę sudėtį ir nuostatus tvirtina aplinkos ministras.</text:span></text:p>
      <text:p text:style-name="P208"/>
      <text:p text:style-name="P209"><text:span text:style-name="T210">VI</text:span><text:span text:style-name="T211">.<text:s/></text:span><text:span text:style-name="T212">DARBO APMOKĖJIMAS</text:span></text:p>
      <text:p text:style-name="P213"/>
      <text:p text:style-name="P214"><text:span text:style-name="T215">13</text:span><text:span text:style-name="T216">. Biuro tarnautojų darbo apmokėjimo tvarką bei sąlygas reglamentuoja Lietuvos Respublikos darbo apmokėjimo, Lietuvos Respublikos valstybės tarnybos bei kiti įstatymai, Lietuvos Respublikos Vyriausybės nutarimai, kiti teisės aktai.</text:span></text:p>
      <text:p text:style-name="P217"><text:span text:style-name="T218">14</text:span><text:span text:style-name="T219">. Biuro darbuotojų darbo užmokesčio fondą tvirtina Lietuvos Respublikos Seimas.</text:span></text:p>
      <text:p text:style-name="P220"/>
      <text:p text:style-name="P221"><text:span text:style-name="T222">VII</text:span><text:span text:style-name="T223">.<text:s/></text:span><text:span text:style-name="T224">LĖŠŲ ŠALTINIAI IR JŲ NAUDOJIMAS</text:span></text:p>
      <text:p text:style-name="P225"/>
      <text:p text:style-name="P226"><text:span text:style-name="T227">15</text:span><text:span text:style-name="T228">. Biuras yra finansuojamas iš Lietuvos valstybės biudžeto.</text:span></text:p>
      <text:p text:style-name="P229"><text:span text:style-name="T230">16</text:span><text:span text:style-name="T231">. Biuro lėšos naudojamos Lietuvos Respublikos biudžeto sandaros įstatymo nustatyta tvarka.</text:span></text:p>
      <text:p text:style-name="P232"><text:span text:style-name="T233">17</text:span><text:span text:style-name="T234">. Biuras pagal Lietuvos Respublikos biudžetinių įstaigų įstatymą gali turėti nebiudžetinių (specialiųjų lėšų), kurių naudojimo taisykles nustato Lietuvos Respublikos Vyriausybė.</text:span></text:p>
      <text:p text:style-name="P235"/>
      <text:p text:style-name="P236"><text:span text:style-name="T237">VIII</text:span><text:span text:style-name="T238">.<text:s/></text:span><text:span text:style-name="T239">FINANSINĖS VEIKLOS KONTROLĖ</text:span></text:p>
      <text:p text:style-name="P240"/>
      <text:p text:style-name="P241"><text:span text:style-name="T242">18</text:span><text:span text:style-name="T243">. Biuro finansinės veiklos kontrolę vykdo Lietuvos Respublikos valstybės kontrolės institucijos, Lietuvos Respublikos finansų ministerija, kiti subjektai įstatymų nustatyta tvarka.</text:span></text:p>
      <text:p text:style-name="P244"><text:span text:style-name="T2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7:27:00Z</meta:creation-date>
    <dc:date>2016-10-26T07:27:00Z</dc:date>
    <meta:template xlink:href="Normal.dotm" xlink:type="simple"/>
    <meta:editing-cycles>2</meta:editing-cycles>
    <meta:editing-duration>PT0S</meta:editing-duration>
    <meta:document-statistic meta:page-count="4" meta:paragraph-count="211" meta:word-count="1236" meta:character-count="9110" meta:row-count="505" meta:non-whitespace-character-count="8085"/>
  </office:meta>
</office:document-meta>
</file>