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893in"/>
    </style:style>
    <style:style style:name="TableColumn26" style:family="table-column">
      <style:table-column-properties style:column-width="0.5194in"/>
    </style:style>
    <style:style style:name="TableColumn27" style:family="table-column">
      <style:table-column-properties style:column-width="4.2812in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5194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5194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5194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5194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5194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5194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5194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5194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5194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5194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5194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CIONALINĖS CIVILINĖS AVIACIJOS SAUGUMO KOMISIJOS SUDARYMO</text:p>
      <text:p text:style-name="P12"/>
      <text:p text:style-name="P13">1993 m. rugpjūčio 25 d. Nr. 648</text:p>
      <text:p text:style-name="P14">Vilnius</text:p>
      <text:p text:style-name="P15"/>
      <text:p text:style-name="P16"><text:span text:style-name="T17">Vykdydama Lietuvos Respublikos, kaip Tarptautinės civilinės avia</text:span><text:span text:style-name="T18">cijos organizacijos (ICAO) narės, įsipareigojimus užtikrinti civilinės aviacijos saugu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daryti šią nuolatinę Nacionalinę civilinės aviacijos saugumo komisij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J. Biržiškis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susisiekimo ministras (komisijos pirmininkas);</text:p>
          </table:table-cell>
        </table:table-row>
        <table:table-row table:style-name="TableRow35">
          <table:table-cell table:style-name="TableCell36">
            <text:p text:style-name="P37">J. Bruzguli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Muitinės departamento prie Finansų ministerijos Muitinių darbo organizavimo skyriaus viršininko pavaduotojas;</text:p>
          </table:table-cell>
        </table:table-row>
        <table:table-row table:style-name="TableRow42">
          <table:table-cell table:style-name="TableCell43">
            <text:p text:style-name="P44">A. Chaladauska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Krašto apsaugos ministerijos Karinių oro pajėgų Inžinerinės tarnybos viršininkas;</text:p>
          </table:table-cell>
        </table:table-row>
        <table:table-row table:style-name="TableRow49">
          <table:table-cell table:style-name="TableCell50">
            <text:p text:style-name="P51">P.<text:s/>Darginavičiu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Muitinės departamento prie Finansų ministerijos direktoriaus pavaduotojas;</text:p>
          </table:table-cell>
        </table:table-row>
        <table:table-row table:style-name="TableRow56">
          <table:table-cell table:style-name="TableCell57">
            <text:p text:style-name="P58">J. Jarmala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Susisiekimo ministerijos Civilinės aviacijos departamento Aerouostų sektoriaus transporto saugumo vyriausiasis inžinierius;</text:p>
          </table:table-cell>
        </table:table-row>
        <table:table-row table:style-name="TableRow63">
          <table:table-cell table:style-name="TableCell64">
            <text:p text:style-name="P65">D. Jurgelevičiu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Užsienio reikalų ministerijos Tarptautinių sutarčių skyriaus vedėjas;</text:p>
          </table:table-cell>
        </table:table-row>
        <table:table-row table:style-name="TableRow70">
          <table:table-cell table:style-name="TableCell71">
            <text:p text:style-name="P72">P. Liubertas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Vidaus reikalų ministerijos Policijos departamento generalinis komisaras;</text:p>
          </table:table-cell>
        </table:table-row>
        <table:table-row table:style-name="TableRow77">
          <table:table-cell table:style-name="TableCell78">
            <text:p text:style-name="P79">S. Murza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Krašto apsaugos ministerijos Karinių oro pajėgų vado pirmasis pavaduotojas;</text:p>
          </table:table-cell>
        </table:table-row>
        <table:table-row table:style-name="TableRow84">
          <table:table-cell table:style-name="TableCell85">
            <text:p text:style-name="P86">V.<text:s/>Pacevičius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Krašto apsaugos ministerijos Karinių oro pajėgų Oro erdvės kontrolės tarnybos viršininkas;</text:p>
          </table:table-cell>
        </table:table-row>
        <table:table-row table:style-name="TableRow91">
          <table:table-cell table:style-name="TableCell92">
            <text:p text:style-name="P93">A. Pautienis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Lietuvos Respublikos saugumo tarnybos Vilniaus apygardos skyriaus viršininkas;</text:p>
          </table:table-cell>
        </table:table-row>
        <table:table-row table:style-name="TableRow98">
          <table:table-cell table:style-name="TableCell99">
            <text:p text:style-name="P100">H. Varnas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Ryšių ir informatikos ministerijos Valstybinės elektros ryšių inspekcijos viršininkas.</text:p>
          </table:table-cell>
        </table:table-row>
      </table:table>
      <text:p text:style-name="P105"><text:span text:style-name="T106">Į komisiją gali būti įtraukti ir Valstybinės skrydžių valdymo tarnybos, aerouostų, aviakompanijų ir kitų aptarnaujančių aerouostus įmonių bei organizacijų specialistai programoms rengti ir konsultacijoms<text:s/></text:span><text:span text:style-name="T107">technikos eksploatavimo bei kitais klausimais teikti.</text:span></text:p>
      <text:p text:style-name="P108"><text:span text:style-name="T109">2</text:span><text:span text:style-name="T110">. Pavesti Susisiekimo ministerijai sudaryti tarptautiniuose aerouostuose nuolatines tarptautinių aerouostų aviacijos saugumo komisijas iš jų administracijos ir aerouostuose esamų valstybinių tarnyb</text:span><text:span text:style-name="T111">ų atstovų.</text:span></text:p>
      <text:p text:style-name="P112"><text:span text:style-name="T113">3</text:span><text:span text:style-name="T114">. Nacionalinė civilinės aviacijos saugumo komisija turi parengti civilinės aviacijos saugumo programą ir teikti rekomendacijas, kaip ją realizuoti. Tarptautinių aerouostų aviacijos saugumo komisijos turi parengti tarptautinių aerouostų avia</text:span><text:span text:style-name="T115">cijos saugumo programas.</text:span></text:p>
      <text:p text:style-name="P116"><text:span text:style-name="T117">4</text:span><text:span text:style-name="T118">. Nustatyti, kad iki bus priimtas Lietuvos Respublikos aviacijos įstatymas, Nacionalinė civilinės aviacijos saugumo komisija ir tarptautinių aerouostų aviacijos saugumo komisijos savo darbe vadovaujasi Tarptautinės civilinės a</text:span><text:span text:style-name="T119">viacijos organizacijos (ICAO) nustatytais standartais ir rekomendacijomis.</text:span></text:p>
      <text:p text:style-name="P120"/>
      <text:p text:style-name="P121"/>
      <text:p text:style-name="P122">MINISTRAS PIRMININKAS<text:tab/>ADOLFAS ŠLEŽEVIČIUS</text:p>
      <text:p text:style-name="P123"/>
      <text:p text:style-name="P124">RYŠIŲ IR INFORMATIKOS MINISTRAS,</text:p>
      <text:p text:style-name="P125">L. E. SUSISIEKIMO MINISTRO PAREIGAS<text:tab/>GINTAUTAS ŽINTELIS</text:p>
      <text:p text:style-name="P126">______________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8T21:04:00Z</meta:creation-date>
    <dc:date>2015-09-28T21:04:00Z</dc:date>
    <meta:template xlink:href="Normal" xlink:type="simple"/>
    <meta:editing-cycles>2</meta:editing-cycles>
    <meta:editing-duration>PT0S</meta:editing-duration>
    <meta:document-statistic meta:page-count="2" meta:paragraph-count="42" meta:word-count="308" meta:character-count="2698" meta:row-count="93" meta:non-whitespace-character-count="2432"/>
  </office:meta>
</office:document-meta>
</file>