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3 M. SPALIO 9 D. ĮSAKYMO Nr. 496 „DĖL MIŠKO SĖKLINIŲ MEDYNŲ NUOSTATŲ“ PAKEITIMO</text:p>
      <text:p text:style-name="P9"/>
      <text:p text:style-name="P10">2011 m. vasario 1 d. Nr. D1-101</text:p>
      <text:p text:style-name="P11">Vilnius</text:p>
      <text:p text:style-name="P12"/>
      <text:p text:style-name="P13"><text:span text:style-name="T14">Pakeičiu</text:span><text:span text:style-name="T15"><text:s/>Miško sėklinių medynų nuostatus, patvirtintus Lietuvos Respublikos aplinkos ministro 2003 m. spalio 9 d. įsakymu Nr. 496 „Dėl Miško sėklinių medynų nuostatų“ (Žin., 2003, Nr.<text:s/></text:span><text:a xlink:href="https://www.e-tar.lt/portal/lt/legalAct/TAR.A8D1A3316E9E" office:target-frame-name="_blank" xlink:show="new"><text:span text:style-name="T16">99-4475</text:span></text:a><text:span text:style-name="T17">; 2004, Nr.<text:s/></text:span><text:a xlink:href="https://www.e-tar.lt/portal/lt/legalAct/TAR.F2F39470B6AE" office:target-frame-name="_blank" xlink:show="new"><text:span text:style-name="T18">188-7036</text:span></text:a><text:span text:style-name="T19">):</text:span></text:p>
      <text:p text:style-name="P20"><text:span text:style-name="T21">1</text:span><text:span text:style-name="T22">. Išdėstau 13 punktą taip:</text:span></text:p>
      <text:p text:style-name="P23"><text:span text:style-name="T24">„</text:span><text:span text:style-name="T25">13</text:span><text:span text:style-name="T26">. Sėkliniuose medynuose kirsti tikslinių medžių rūšių pomiškį galima tik šiuos kirtimus suderinus su Tarnyba. Miško valdytojas ar savininkas privalo raštu ar elektroniniu paštu informuoti Tarnybą, nurodydamas pomiškio kirtimo laiką, Sėklinio medyno kodą Lietuvos miško sėklinės bazės sąvade, tikslinių medžių rūšių pomiškio kiekį 1 ha, jo išsidėstymą ir vidutinį aukštį. Tarnyba apie šių kirtimų galimybes ir tvarką raštu ar elektroniniu paštu informuoja valdytoją ar savininką per 7 darbo dienas nuo informacijos apie numatomus pomiškio kirtimus gavimo Tarnyboje dienos. Sėklinių medynų valdytojai ir naudotojai privalo laikytis Tarnybos nustatytos Sėklinių medynų pomiškio kirtimo tvarkos.“</text:span></text:p>
      <text:p text:style-name="P27"><text:span text:style-name="T28">2</text:span><text:span text:style-name="T29">. Išdėstau 14 punktą taip:</text:span></text:p>
      <text:p text:style-name="P30"><text:span text:style-name="T31">„</text:span><text:span text:style-name="T32">14</text:span><text:span text:style-name="T33">. Leidimai vykdyti kirtimus Sėkliniuose medynuose išduodami vadovaujantis Leidimų kirsti mišką išdavimo tvarkos aprašo, patvirtinto Lietuvos Respublikos aplinkos ministro 2010 m. gruodžio 30 d. įsakymu Nr. D1-1055 (Žin., 2011, Nr.<text:s/></text:span><text:a xlink:href="https://www.e-tar.lt/portal/lt/legalAct/TAR.4E51708F364F" office:target-frame-name="_blank" xlink:show="new"><text:span text:style-name="T34">1-7</text:span></text:a><text:span text:style-name="T35">), nustatyta tvarka. Tarnyba apie kirtimų vykdymą Sėkliniame medyne pažymi Miško sėklinio medyno pase.“</text:span></text:p>
      <text:p text:style-name="P36"><text:span text:style-name="T37">3</text:span><text:span text:style-name="T38">. Pripažįstu netekusiu galios 25.1 punktą.</text:span></text:p>
      <text:p text:style-name="P39"/>
      <text:p text:style-name="P40"/>
      <text:p text:style-name="P41"><text:span text:style-name="T42">Aplinkos ministras<text:s/></text:span><text:span text:style-name="T43"><text:tab/>Gediminas Kazlauska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6T16:13:00Z</meta:creation-date>
    <dc:date>2016-04-06T16:13:00Z</dc:date>
    <meta:template xlink:href="Normal" xlink:type="simple"/>
    <meta:editing-cycles>2</meta:editing-cycles>
    <meta:editing-duration>PT0S</meta:editing-duration>
    <meta:document-statistic meta:page-count="1" meta:paragraph-count="16" meta:word-count="258" meta:character-count="1883" meta:row-count="63" meta:non-whitespace-character-count="1641"/>
  </office:meta>
</office:document-meta>
</file>