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LOŠIMŲ PRIEŽIŪROS KOMISIJA</text:span></text:p>
      <text:p text:style-name="P12"/>
      <text:p text:style-name="P13">N U T A R I M A S</text:p>
      <text:p text:style-name="P14">DĖL LOŠIMŲ ĮRENGINIŲ ŽENKLINIMO SPECIALIU ŽENKLU, PATVIRTINANČIU AZARTINIŲ LOŠIMŲ MOKESČIO SUMOKĖJIMĄ, TVARKOS PATVIRTINIMO</text:p>
      <text:p text:style-name="P15"/>
      <text:p text:style-name="P16">2001 m. spalio 31 d. Nr. 15</text:p>
      <text:p text:style-name="P17">Vilnius</text:p>
      <text:p text:style-name="P18"/>
      <text:p text:style-name="P19"><text:span text:style-name="T20">Va</text:span><text:span text:style-name="T21">dovaudamasi Lietuvos Respublikos azartinių lošimų įstatymu (Žin., 2001, Nr.<text:s/></text:span><text:a xlink:href="https://www.e-tar.lt/portal/lt/legalAct/TAR.E5509883EBB4" office:target-frame-name="_blank" xlink:show="new"><text:span text:style-name="T22">43-1495</text:span></text:a><text:span text:style-name="T23">, Nr.<text:s/></text:span><text:a xlink:href="https://www.e-tar.lt/portal/lt/legalAct/TAR.43A3BDE30422" office:target-frame-name="_blank" xlink:show="new"><text:span text:style-name="T24">56-1984</text:span></text:a><text:span text:style-name="T25">),</text:span><text:span text:style-name="T26"><text:s/>Lietuvos Respublikos azartinių lošimų mokesčio įstatymu (Žin., 2001, Nr.<text:s/></text:span><text:a xlink:href="https://www.e-tar.lt/portal/lt/legalAct/TAR.A7A6A8CC58D7" office:target-frame-name="_blank" xlink:show="new"><text:span text:style-name="T27">43-1496</text:span></text:a><text:span text:style-name="T28">), Lietuvos Respublikos Vyriausybės 2001 m. birželio 19 d. nutarimu Nr. 739 „Dėl Valstybinės loš</text:span><text:span text:style-name="T29">imų priežiūros komisijos įsteigimo ir jos nuostatų patvirtinimo“ (Žin., 2001, Nr.<text:s/></text:span><text:a xlink:href="https://www.e-tar.lt/portal/lt/legalAct/TAR.1407E9E11A12" office:target-frame-name="_blank" xlink:show="new"><text:span text:style-name="T30">53-1875</text:span></text:a><text:span text:style-name="T31">) ir Valstybinės lošimų priežiūros komisijos darbo reglamentu, patvirtintu Valstybinės l</text:span><text:span text:style-name="T32">ošimų priežiūros komisijos 2001 m. rugpjūčio 24 d. nutarimu Nr. 1 „Dėl Valstybinės lošimų priežiūros komisijos darbo reglamento patvirtinimo“, Valstybinė lošimų priežiūros komisija<text:s/></text:span><text:span text:style-name="T33">nutari</text:span><text:span text:style-name="T34">a:</text:span></text:p>
      <text:p text:style-name="P35"><text:span text:style-name="T36">1</text:span><text:span text:style-name="T37">. Patvirtinti Lošimų įrenginių ženklinimo specialiu ženklu, p</text:span><text:span text:style-name="T38">atvirtinančiu azartinių lošimų mokesčio sumokėjimą, tvarką (pridedama).</text:span></text:p>
      <text:p text:style-name="P39"><text:span text:style-name="T40">2</text:span><text:span text:style-name="T41">. Valstybinės lošimų priežiūros komisijos nutarimą paskelbti leidinyje „Valstybės žinios“.</text:span></text:p>
      <text:p text:style-name="P42"/>
      <text:p text:style-name="P43"/>
      <text:p text:style-name="P44"><text:span text:style-name="T45">KOMISIJOS PIRMININKAS</text:span><text:span text:style-name="T46"><text:tab/>ČESLOVAS KAZIMIERAS BLAŽYS</text:span></text:p>
      <text:p text:style-name="P47"><text:span text:style-name="T48">______________</text:span></text:p>
      <text:soft-page-break/>
      <text:p text:style-name="P49"><text:span text:style-name="T50">PATVIRTINTA</text:span></text:p>
      <text:p text:style-name="P51">Valstybinės lošimų priežiūros komisijos<text:s/></text:p>
      <text:p text:style-name="P52">2001 m. spalio 31 d. nutarimu Nr. 15</text:p>
      <text:p text:style-name="P53"/>
      <text:p text:style-name="P54"><text:span text:style-name="T55">LOŠIMų ĮRENGINIŲ ŽENKLINIMO SPECIALIU ŽENKLU, PATVIRTINANČIU AZARTINIŲ LOŠIMŲ MOKESČIO SUMOKĖJIMĄ, TVARK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Lošimų įrenginių ženklinimo<text:s/></text:span><text:span text:style-name="T65">specialiu ženklu, patvirtinančiu azartinių lošimų mokesčio sumokėjimą (toliau – mokesčio ženklas), tvarka nustato lošimų įrenginių ženklinimo mokesčio ženklu procedūras.</text:span></text:p>
      <text:p text:style-name="P66"><text:span text:style-name="T67">2</text:span><text:span text:style-name="T68">. Ši tvarka parengta vadovaujantis Lietuvos Respublikos mokesčių administravimo į</text:span><text:span text:style-name="T69">statymu, Lietuvos Respublikos azartinių lošimų įstatymu ir Lietuvos Respublikos azartinių lošimų mokesčio įstatymu.</text:span></text:p>
      <text:p text:style-name="P70"><text:span text:style-name="T71">3</text:span><text:span text:style-name="T72">. Tvarkoje vartojamos sąvokos atitinka galiojančiuose teisės aktuose vartojamas sąvokas.</text:span></text:p>
      <text:p text:style-name="P73"/>
      <text:p text:style-name="P74"><text:span text:style-name="T75">II</text:span><text:span text:style-name="T76">.<text:s/></text:span><text:span text:style-name="T77">LOŠIMO ĮRENGINIO ŽENKLINIMAS</text:span></text:p>
      <text:p text:style-name="P78"/>
      <text:p text:style-name="P79"><text:span text:style-name="T80">4</text:span><text:span text:style-name="T81">. Lošimo įrenginio ženklinimą mokesčio ženklu atlieka bendrovė, kuriai Priežiūros komisijos nustatyta tvarka yra išduotas leidimas atidaryti automatų saloną ar lošimo namus (kazino).</text:span></text:p>
      <text:p text:style-name="P82"><text:span text:style-name="T83">5</text:span><text:span text:style-name="T84">. Mokesčio ženklu lošimo įrenginys ženklinamas aiškiai matomoje ir n</text:span><text:span text:style-name="T85">uo galimo pažeidimo apsaugotoje vietoje.</text:span></text:p>
      <text:p text:style-name="P86"><text:span text:style-name="T87">6</text:span><text:span text:style-name="T88">. Techninius reikalavimus optiškai kintančiam mokesčio ženklui nustato Valstybės dokumentų technologinės apsaugos tarnyba prie Finansų ministerijos. Mokesčio ženklo išdavimo bendrovėms tvarką nustato Valstybinė</text:span><text:span text:style-name="T89"><text:s/>mokesčių inspekcija prie Finansų ministerijos.</text:span></text:p>
      <text:p text:style-name="P90"><text:span text:style-name="T91">7</text:span><text:span text:style-name="T92">. Nepaženklintus mokesčio ženklu lošimų įrenginius eksploatuoti draudžiama.</text:span></text:p>
      <text:p text:style-name="P9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1:12:00Z</meta:creation-date>
    <dc:date>2015-06-13T11:12:00Z</dc:date>
    <meta:template xlink:href="Normal" xlink:type="simple"/>
    <meta:editing-cycles>2</meta:editing-cycles>
    <meta:editing-duration>PT0S</meta:editing-duration>
    <meta:document-statistic meta:page-count="2" meta:paragraph-count="31" meta:word-count="349" meta:character-count="2894" meta:row-count="99" meta:non-whitespace-character-count="2576"/>
  </office:meta>
</office:document-meta>
</file>