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style:snap-to-layout-grid="false" fo:text-align="justify">
        <style:tab-stops>
          <style:tab-stop style:type="right" style:position="6.5958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9pt"/>
    </style:style>
    <style:style style:name="P42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>
        <style:tab-stops>
          <style:tab-stop style:type="left" style:position="6.0048in"/>
          <style:tab-stop style:type="right" style:position="6.3986in"/>
        </style:tab-stops>
      </style:paragraph-properties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P150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style:snap-to-layout-grid="false" fo:text-align="justify">
        <style:tab-stops>
          <style:tab-stop style:type="left" style:position="5.9062in"/>
          <style:tab-stop style:type="left" style:position="6.0048in"/>
        </style:tab-stops>
      </style:paragraph-properties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>
        <style:tab-stops>
          <style:tab-stop style:type="left" style:position="5.9062in"/>
          <style:tab-stop style:type="left" style:position="6.0048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9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>
        <style:tab-stops>
          <style:tab-stop style:type="left" style:position="5.9062in"/>
          <style:tab-stop style:type="left" style:position="6.0048in"/>
        </style:tab-stops>
      </style:paragraph-properties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EGUŽĖS 8 D. ĮSAKYMO NR. 3-200 „DĖL SVARBIŲ VALSTYBEI VIETINĖS REIKŠMĖS KELIŲ IR GATVIŲ TIKSLINIO FINANSAVIMO 2002 METŲ SĄRAŠO PATVIRTINIMO“ PAKEITIMO</text:p>
      <text:p text:style-name="P12"/>
      <text:p text:style-name="P13">2002 m. rugsėjo 20 d. Nr. 3-466</text:p>
      <text:p text:style-name="P14">Vilnius</text:p>
      <text:p text:style-name="P15"/>
      <text:p text:style-name="P16"><text:span text:style-name="T17">Atsižvelgdamas į Druskininkų, Ignalinos, Jonavos, Kaišiadorių, Marijampolės, Šilutės ir Zarasų savivaldybių prašymus,<text:s/></text:span></text:p>
      <text:p text:style-name="P18"><text:span text:style-name="T19">pakeičiu</text:span><text:span text:style-name="T20"><text:s/>Svarbių valstybei vietinės reikšmės kelių ir gatvių tikslinio finansavimo 2002 metų sąrašą, patvirtintą susisiekimo ministro 2002 m. gegužės 8 d. įsakymu Nr. 3-200 „Dėl Svarbių valstybei vietinės reikšmės kelių ir gatvių tikslinio finansavimo 2002 metų sąrašo patvirtinimo“ (Žin., 2002, Nr.<text:s/></text:span><text:a xlink:href="https://www.e-tar.lt/portal/lt/legalAct/TAR.21CB4EEA0C9C" office:target-frame-name="_blank" xlink:show="new"><text:span text:style-name="T21">48-1870</text:span></text:a><text:span text:style-name="T22">, Nr.<text:s/></text:span><text:a xlink:href="https://www.e-tar.lt/portal/lt/legalAct/TAR.B8D9D7D796CF" office:target-frame-name="_blank" xlink:show="new"><text:span text:style-name="T23">77-3301</text:span></text:a><text:span text:style-name="T24">):</text:span></text:p>
      <text:p text:style-name="P25"><text:span text:style-name="T26"><text:tab/></text:span><text:span text:style-name="T27">tūkst. Lt</text:span></text:p>
      <text:p text:style-name="P28"><text:span text:style-name="T29">1</text:span><text:span text:style-name="T30">. Išdėstau 6 punktą taip:</text:span><text:span text:style-name="T31"><text:tab/></text:span></text:p>
      <text:p text:style-name="P32"><text:span text:style-name="T33">„</text:span><text:span text:style-name="T34">6</text:span><text:span text:style-name="T35">. Druskininkų savivaldybei:</text:span><text:span text:style-name="T36"><text:tab/></text:span></text:p>
      <text:p text:style-name="P37"><text:span text:style-name="T38">6.1</text:span><text:span text:style-name="T39">. Druskininkų miesto tilto per Nemuną remontui projektuoti</text:span><text:span text:style-name="T40"><text:tab/></text:span><text:span text:style-name="T41">64</text:span></text:p>
      <text:p text:style-name="P42"><text:span text:style-name="T43">6.2</text:span><text:span text:style-name="T44">. Viečiūnų seniūnijos Parko gatvei taisyti (remontuoti)</text:span><text:span text:style-name="T45"><text:tab/></text:span><text:span text:style-name="T46">16“</text:span></text:p>
      <text:p text:style-name="P47"><text:span text:style-name="T48">2</text:span><text:span text:style-name="T49">. Išdėstau 8 punktą taip:</text:span><text:span text:style-name="T50"><text:tab/></text:span></text:p>
      <text:p text:style-name="P51"><text:span text:style-name="T52">„</text:span><text:span text:style-name="T53">8</text:span><text:span text:style-name="T54">. Ignalinos rajono savivaldybei:</text:span><text:span text:style-name="T55"><text:tab/></text:span></text:p>
      <text:p text:style-name="P56"><text:span text:style-name="T57">8.1</text:span><text:span text:style-name="T58">. Ignalinos miesto Sporto gatvei ir tiltui per Kančiogino upelį taisyti (remontuoti)</text:span><text:span text:style-name="T59"><text:tab/></text:span><text:span text:style-name="T60">200</text:span></text:p>
      <text:p text:style-name="P61"><text:span text:style-name="T62">8.2</text:span><text:span text:style-name="T63">. keliui nuo kelio Ignalina-Didžiasalis į Daktorių kaimą taisyti (remontuoti)</text:span><text:span text:style-name="T64"><text:tab/></text:span><text:span text:style-name="T65">80</text:span></text:p>
      <text:p text:style-name="P66"><text:span text:style-name="T67">8.3</text:span><text:span text:style-name="T68">. Kazitiškio ir Naujojo Daugėliškio evakuavimo punktų keliams tiesti<text:s/></text:span><text:span text:style-name="T69"><text:tab/></text:span></text:p>
      <text:p text:style-name="P70"><text:span text:style-name="T71">(Lietuvos Respublikos Vyriausybės 1996 m. gegužės 14 d. nutarimas Nr. 571<text:s/></text:span><text:span text:style-name="T72"><text:tab/></text:span></text:p>
      <text:p text:style-name="P73"><text:span text:style-name="T74">„Dėl kelių tiesimo ir tvarkymo darbų Ignalinos atominės elektrinės<text:s/></text:span><text:span text:style-name="T75"><text:tab/></text:span></text:p>
      <text:p text:style-name="P76"><text:span text:style-name="T77">30 kilometrų zonoje sąrašo patvirtinimo“)</text:span><text:span text:style-name="T78"><text:tab/></text:span><text:span text:style-name="T79">200</text:span></text:p>
      <text:p text:style-name="P80"><text:span text:style-name="T81">8.4</text:span><text:span text:style-name="T82">. Didžiasalio gyvenvietės Salos gatvei taisyti (remontuoti)</text:span><text:span text:style-name="T83"><text:tab/></text:span><text:span text:style-name="T84">70“</text:span></text:p>
      <text:p text:style-name="P85"><text:span text:style-name="T86">3</text:span><text:span text:style-name="T87">. Išdėstau 9 punktą taip:</text:span><text:span text:style-name="T88"><text:tab/></text:span></text:p>
      <text:p text:style-name="P89"><text:span text:style-name="T90">„</text:span><text:span text:style-name="T91">9</text:span><text:span text:style-name="T92">. Jonavos rajono savivaldybei –<text:s/></text:span><text:span text:style-name="T93"><text:tab/></text:span></text:p>
      <text:p text:style-name="P94"><text:span text:style-name="T95">Jonavos miesto Medžiotojų, Gudžionių gatvėms bei Kulvos seniūnijos<text:s/></text:span><text:span text:style-name="T96"><text:tab/></text:span></text:p>
      <text:p text:style-name="P97"><text:span text:style-name="T98">gatvėms taisyti (remontuoti)</text:span><text:span text:style-name="T99"><text:tab/></text:span><text:span text:style-name="T100">250“</text:span></text:p>
      <text:p text:style-name="P101"><text:span text:style-name="T102">4</text:span><text:span text:style-name="T103">. Išdėstau 12 punktą taip:</text:span><text:span text:style-name="T104"><text:tab/></text:span></text:p>
      <text:p text:style-name="P105"><text:span text:style-name="T106">„</text:span><text:span text:style-name="T107">12</text:span><text:span text:style-name="T108">. Kaišiadorių rajono savivaldybei:</text:span><text:span text:style-name="T109"><text:tab/></text:span></text:p>
      <text:p text:style-name="P110"><text:span text:style-name="T111">12.1</text:span><text:span text:style-name="T112">. Kaišiadorių miesto Žiežmarių gatvei bei Rumšiškių ir Žaslių</text:span><text:span text:style-name="T113"><text:tab/></text:span></text:p>
      <text:p text:style-name="P114"><text:span text:style-name="T115">seniūnijų keliams ir gatvėms taisyti (remontuoti)</text:span><text:span text:style-name="T116"><text:tab/></text:span><text:span text:style-name="T117">146</text:span></text:p>
      <text:p text:style-name="P118"><text:span text:style-name="T119">12.2</text:span><text:span text:style-name="T120">. keliui Kaugonys–Kaugonių geležinkelio stotis Paparčių<text:s/></text:span><text:span text:style-name="T121"><text:tab/></text:span></text:p>
      <text:p text:style-name="P122"><text:span text:style-name="T123">seniūnijoje tiesti, taisyti (remontuoti)</text:span><text:span text:style-name="T124"><text:tab/></text:span><text:span text:style-name="T125">104“</text:span></text:p>
      <text:p text:style-name="P126"><text:span text:style-name="T127">5</text:span><text:span text:style-name="T128">. Išdėstau 42 punktą taip:</text:span><text:span text:style-name="T129"><text:tab/></text:span></text:p>
      <text:p text:style-name="P130"><text:span text:style-name="T131">„</text:span><text:span text:style-name="T132">42</text:span><text:span text:style-name="T133">. Šilutės rajono savivaldybei:</text:span><text:span text:style-name="T134"><text:tab/></text:span></text:p>
      <text:p text:style-name="P135"><text:span text:style-name="T136">42.1</text:span><text:span text:style-name="T137">. Automobilių stovėjimo aikštelei Gardame įrengti</text:span><text:span text:style-name="T138"><text:tab/></text:span><text:span text:style-name="T139">62</text:span></text:p>
      <text:p text:style-name="P140"><text:span text:style-name="T141">42.2</text:span><text:span text:style-name="T142">. Šilutės miesto Vandens gatvei tiesti</text:span><text:span text:style-name="T143"><text:tab/></text:span><text:span text:style-name="T144">118 „</text:span></text:p>
      <text:p text:style-name="P145"><text:span text:style-name="T146">6</text:span><text:span text:style-name="T147">. Išdėstau 55 punktą taip:</text:span><text:span text:style-name="T148"><text:tab/></text:span></text:p>
      <text:p text:style-name="P149"/>
      <text:p text:style-name="P150"><text:span text:style-name="T151">„55. Zarasų rajono savivaldybei:</text:span><text:span text:style-name="T152"><text:tab/></text:span></text:p>
      <text:p text:style-name="P153"><text:span text:style-name="T154">55.1</text:span><text:span text:style-name="T155">. Antazavės gyvenvietės gatvių asfaltbetonio dangai įrengti</text:span><text:span text:style-name="T156"><text:tab/></text:span><text:span text:style-name="T157">250</text:span></text:p>
      <text:p text:style-name="P158"><text:span text:style-name="T159">55.2</text:span><text:span text:style-name="T160">. apmokėti už kelių taisymo (remonto) darbus tradicinėms<text:s/></text:span><text:span text:style-name="T161"><text:tab/></text:span></text:p>
      <text:p text:style-name="P162"><text:span text:style-name="T163">žiemos sporto žirgų lenktynėms pasirengti</text:span><text:span text:style-name="T164"><text:tab/></text:span><text:span text:style-name="T165">20</text:span></text:p>
      <text:p text:style-name="P166"><text:span text:style-name="T167">55.3</text:span><text:span text:style-name="T168">. Zarasų miesto Žaliajai gatvei taisyti (remontuoti)</text:span><text:span text:style-name="T169"><text:tab/></text:span><text:span text:style-name="T170">50“</text:span></text:p>
      <text:p text:style-name="P171"><text:span text:style-name="T172">7</text:span><text:span text:style-name="T173">. Išdėstau 66 punktą taip:</text:span><text:span text:style-name="T174"><text:tab/></text:span></text:p>
      <text:p text:style-name="P175"><text:span text:style-name="T176">„</text:span><text:span text:style-name="T177">66</text:span><text:span text:style-name="T178">. Marijampolės savivaldybei-</text:span><text:span text:style-name="T179"><text:tab/></text:span></text:p>
      <text:p text:style-name="P180"><text:span text:style-name="T181">Marijampolės miesto Aušros ir Gedimino gatvėms taisyti (remontuoti)</text:span><text:span text:style-name="T182"><text:tab/></text:span><text:span text:style-name="T183">100“.</text:span></text:p>
      <text:p text:style-name="P184"/>
      <text:p text:style-name="P185"/>
      <text:p text:style-name="P186"/>
      <text:p text:style-name="P187"><text:span text:style-name="T188">SUSISIEKIMO MINISTRAS</text:span><text:span text:style-name="T18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4:32:00Z</meta:creation-date>
    <dc:date>2016-11-15T14:32:00Z</dc:date>
    <meta:template xlink:href="Normal.dotm" xlink:type="simple"/>
    <meta:editing-cycles>2</meta:editing-cycles>
    <meta:editing-duration>PT0S</meta:editing-duration>
    <meta:document-statistic meta:page-count="2" meta:paragraph-count="24" meta:word-count="372" meta:character-count="2887" meta:row-count="72" meta:non-whitespace-character-count="2539"/>
  </office:meta>
</office:document-meta>
</file>