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2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/>
    </style:style>
    <style:style style:name="P3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style:font-size-asian="12pt"/>
    </style:style>
    <style:style style:name="P4" style:family="paragraph" style:parent-style-name="Body_20_text" style:master-page-name="First_20_Page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/>
    </style:style>
    <style:style style:name="P5" style:family="paragraph" style:parent-style-name="Body_20_text">
      <style:paragraph-properties fo:margin-left="0cm" fo:margin-right="0cm" fo:text-indent="1.251cm" style:auto-text-indent="false"/>
    </style:style>
    <style:style style:name="P6" style:family="paragraph" style:parent-style-name="Body_20_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/>
    </style:style>
    <style:style style:name="P7" style:family="paragraph" style:parent-style-name="Linija">
      <style:text-properties fo:color="#000000" style:font-name="Times New Roman" fo:font-size="12pt" fo:language="lt" fo:country="LT" style:font-size-asian="12pt"/>
    </style:style>
    <style:style style:name="T1" style:family="text">
      <style:text-properties style:language-asian="none" style:country-asian="none"/>
    </style:style>
    <style:style style:name="T2" style:family="text">
      <style:text-properties fo:color="#000000" style:font-name="Times New Roman" fo:font-size="12pt" fo:language="lt" fo:country="LT" fo:font-weight="bold" style:font-size-asian="12pt" style:font-weight-asian="bold"/>
    </style:style>
    <style:style style:name="T3" style:family="text">
      <style:text-properties fo:color="#000000" style:font-name="Times New Roman" fo:font-size="12pt" fo:language="lt" fo:country="LT" style:font-size-asian="12pt"/>
    </style:style>
    <style:style style:name="T4" style:family="text">
      <style:text-properties fo:color="#000000" style:font-name="Times New Roman" fo:font-size="12pt" fo:letter-spacing="0.106cm" fo:language="lt" fo:country="LT" style:font-size-asian="12pt"/>
    </style:style>
    <style:style style:name="T5" style:family="text">
      <style:text-properties fo:language="lt" fo:country="L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TUVOS RESPUBLIKOS SUSISIEKIMO MINISTRO</text:p>
      <text:p text:style-name="P3"/>
      <text:p text:style-name="P2">Į S A K Y M A S</text:p>
      <text:p text:style-name="P2">DĖL NESERTIFIKUOTOS RADIJO RYŠIO APARATŪROS NAUDOJIMO</text:p>
      <text:p text:style-name="P3"/>
      <text:p text:style-name="P3">2000 m. birželio 30 d. Nr. 183</text:p>
      <text:p text:style-name="P3">Vilnius</text:p>
      <text:p text:style-name="P3"/>
      <text:p text:style-name="P6"><text:bookmark-start text:name="X283bcae102f54e12aade3d5232667dbd"/>Vadovaudamasis Lietuvos Respublikos telekomunikacijų įstatymo 6 straipsnio 2 dalies 3 punktu (Žin., 1998, Nr. 56-1548), Lietuvos Respublikos Vyriausybės 1998 m. rugsėjo 4 d. nutarimu Nr. 1080 „Dėl Ryšių reguliavimo tarnybos funkcijų vykdymo ir buvusios Ryšių ir informatikos ministerijos paskelbtų konkursų užbaigimo“ (Žin., 1998, Nr. 79-2239) bei atsižvelgdamas į radijo ryšio vartotojų pageidavimus,</text:p>
      <text:p text:style-name="P5"><text:bookmark-end text:name="X283bcae102f54e12aade3d5232667dbd"/><text:bookmark-start text:name="Xb0691064f84c485f87b05bc4b3dea582"/><text:span text:style-name="T3">1. </text:span><text:span text:style-name="T4">Leidžiu</text:span><text:span text:style-name="T3"> asmenims, turintiems nesertifikuotą radijo ryšio aparatūrą, kurios naudojimui Valstybinė elektros ryšių inspekcija yra išdavusi leidimus pagal anksčiau galiojusius reikalavimus, naudoti iki 2002 m. liepos 1 d.</text:span></text:p>
      <text:p text:style-name="P5"><text:bookmark-end text:name="Xb0691064f84c485f87b05bc4b3dea582"/><text:bookmark-start text:name="X7bb29f63bd8d4215a9b368f7ffa77fd8"/><text:span text:style-name="T3">2. Nustatau,</text:span><text:span text:style-name="T2"> </text:span><text:span text:style-name="T3">kad ši aparatūra negali būti naudojama, kuriant naujus ar plečiant jau turimus radijo ryšio tinklus. </text:span></text:p>
      <text:p text:style-name="P6"><text:bookmark-end text:name="X7bb29f63bd8d4215a9b368f7ffa77fd8"/><text:bookmark-start text:name="X3cfecce8dfbd4c42935c231a161d97b6"/>3. Pavedu valstybės įmonei „Valstybinė radijo dažnių tarnyba“ (direktorius – E. Norkūnas) pratęsti išduotų leidimų galiojimo laiką iki 1 punkte nurodyto termino. </text:p>
      <text:p text:style-name="P6"/>
      <text:p text:style-name="P6"/>
      <text:p text:style-name="LLPSignatura"><text:bookmark-end text:name="X3cfecce8dfbd4c42935c231a161d97b6"/><text:span text:style-name="LLCTekstas">SUSISIEKIMO MINISTRAS<text:tab/>RIMANTAS DIDŽIOKAS</text:span></text:p>
      <text:p text:style-name="P7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next-style-name="Subtitle" style:class="chapter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size="11pt" fo:language="en" fo:country="US" fo:font-weight="bold" style:font-name-asian="Times New Roman" style:font-size-asian="11pt" style:font-weight-asian="bold" style:font-name-complex="Calibri" style:font-size-complex="10pt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Prezidentas" style:family="paragraph">
      <style:paragraph-properties fo:orphans="2" fo:widows="2"/>
      <style:text-properties fo:text-transform="uppercase"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Linija" style:family="paragraph" style:parent-style-name="Standard">
      <style:paragraph-properties fo:text-align="center" style:justify-single-word="false"/>
      <style:text-properties style:font-name="TimesLT" fo:font-size="6pt" fo:language="en" fo:country="US" style:font-size-asian="6p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text-transform="uppercase" style:font-name="TimesLT" fo:font-size="11pt" fo:language="en" fo:country="US" fo:font-weight="bold" style:font-size-asian="11pt" style:font-weight-asian="bold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USISIEKIMO MINISTRO</dc:title>
    <meta:initial-creator>laurius</meta:initial-creator>
    <meta:creation-date>2008-08-21T20:02:00</meta:creation-date>
    <dc:creator>laurius</dc:creator>
    <dc:date>2008-08-21T20:02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0" meta:character-count="1098"/>
  </office:meta>
</office:document-meta>
</file>