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P178" style:parent-style-name="Normal" style:family="paragraph">
      <style:paragraph-properties fo:break-before="page" fo:margin-left="3.543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indent="3.543in"/>
      <style:text-properties style:font-size-complex="12pt"/>
    </style:style>
    <style:style style:name="P181" style:parent-style-name="Normal" style:family="paragraph">
      <style:paragraph-properties fo:text-indent="3.543in"/>
      <style:text-properties style:font-size-complex="12pt"/>
    </style:style>
    <style:style style:name="P182" style:parent-style-name="Normal" style:family="paragraph">
      <style:paragraph-properties fo:text-indent="3.543in"/>
      <style:text-properties style:font-size-complex="12pt"/>
    </style:style>
    <style:style style:name="P183" style:parent-style-name="Normal" style:family="paragraph">
      <style:paragraph-properties fo:text-indent="0.4923in"/>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ab-stops>
          <style:tab-stop style:type="center" style:position="3.2854in"/>
        </style:tab-stops>
      </style:paragraph-properties>
      <style:text-properties style:font-size-complex="12pt"/>
    </style:style>
    <style:style style:name="P189" style:parent-style-name="Normal" style:family="paragraph">
      <style:paragraph-properties fo:text-indent="0.4923in"/>
      <style:text-properties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indent="0.4923in"/>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ab-stops>
          <style:tab-stop style:type="center" style:position="2.6916in"/>
        </style:tab-stops>
      </style:paragraph-properties>
      <style:text-properties fo:font-size="10pt" style:font-size-asian="10pt"/>
    </style:style>
    <style:style style:name="P196" style:parent-style-name="Normal" style:family="paragraph">
      <style:paragraph-properties fo:text-indent="0.4923in"/>
      <style:text-properties style:font-size-complex="12pt"/>
    </style:style>
    <style:style style:name="TableColumn198" style:family="table-column">
      <style:table-column-properties style:column-width="3.7562in"/>
    </style:style>
    <style:style style:name="TableColumn199" style:family="table-column">
      <style:table-column-properties style:column-width="2.9375in"/>
    </style:style>
    <style:style style:name="Table197" style:family="table">
      <style:table-properties style:width="6.6937in" fo:margin-left="0in" table:align="lef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weight="bold" style:font-weight-asian="bold" fo:font-size="10pt" style:font-size-asian="10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weight="bold" style:font-weight-asian="bold" fo:font-size="10pt" style:font-size-asian="10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text-properties fo:font-size="2pt" style:font-size-asian="2pt" style:font-size-complex="2pt"/>
    </style:style>
    <style:style style:name="P257" style:parent-style-name="Normal" style:family="paragraph">
      <style:paragraph-properties fo:text-align="center"/>
      <style:text-properties fo:font-weight="bold" style:font-weight-asian="bold" fo:font-size="10pt" style:font-size-asian="10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center"/>
      <style:text-properties fo:font-weight="bold" style:font-weight-asian="bold" fo:font-size="10pt" style:font-size-asian="10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fo:font-weight="bold" style:font-weight-asian="bold" fo:font-size="10pt" style:font-size-asian="10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fo:text-indent="0.4923in"/>
      <style:text-properties fo:font-size="10pt" style:font-size-asian="10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style:tab-stops>
          <style:tab-stop style:type="left" style:position="2.5729in"/>
          <style:tab-stop style:type="left" style:position="4.6708in"/>
        </style:tab-stops>
      </style:paragraph-properties>
      <style:text-properties style:font-size-complex="12pt"/>
    </style:style>
    <style:style style:name="P301"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font-size="10pt" style:font-size-asian="10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break-before="page" fo:margin-left="3.543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indent="3.543in"/>
      <style:text-properties style:font-size-complex="12pt"/>
    </style:style>
    <style:style style:name="P306" style:parent-style-name="Normal" style:family="paragraph">
      <style:paragraph-properties fo:text-indent="3.543in"/>
      <style:text-properties style:font-size-complex="12pt"/>
    </style:style>
    <style:style style:name="P307" style:parent-style-name="Normal" style:family="paragraph">
      <style:paragraph-properties fo:text-indent="0.4923in"/>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indent="0.4923in"/>
      <style:text-properties style:font-size-complex="12pt"/>
    </style:style>
    <style:style style:name="TableColumn312" style:family="table-column">
      <style:table-column-properties style:column-width="2.2312in"/>
    </style:style>
    <style:style style:name="TableColumn313" style:family="table-column">
      <style:table-column-properties style:column-width="2.2312in"/>
    </style:style>
    <style:style style:name="TableColumn314" style:family="table-column">
      <style:table-column-properties style:column-width="2.2312in"/>
    </style:style>
    <style:style style:name="Table311" style:family="table">
      <style:table-properties style:width="6.6937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center" style:line-height-at-least="0.1666in"/>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center" style:line-height-at-least="0.1666in"/>
      <style:text-properties fo:font-size="10pt" style:font-size-asian="10pt"/>
    </style:style>
    <style:style style:name="TableRow322" style:family="table-row">
      <style:table-row-properties/>
    </style:style>
    <style:style style:name="P323" style:parent-style-name="Normal" style:family="paragraph">
      <style:text-properties fo:font-size="3pt" style:font-size-asian="3pt" style:font-size-complex="3pt"/>
    </style:style>
    <style:style style:name="P324" style:parent-style-name="Normal" style:family="paragraph">
      <style:paragraph-properties style:line-height-at-least="0.1666in"/>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line-height-at-least="0.1666in"/>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center" style:line-height-at-least="0.1666in"/>
      <style:text-properties fo:font-size="10pt" style:font-size-asian="10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style:line-height-at-least="0.1666in"/>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center" style:line-height-at-least="0.1666in"/>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center" style:line-height-at-least="0.1666in"/>
      <style:text-properties fo:font-size="10pt" style:font-size-asian="10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style:line-height-at-least="0.1666in"/>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style:line-height-at-least="0.1666in"/>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style:line-height-at-least="0.1666in"/>
      <style:text-properties fo:font-size="10pt" style:font-size-asian="10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style:line-height-at-least="0.1666in"/>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center" style:line-height-at-least="0.1666in"/>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style:line-height-at-least="0.1666in"/>
      <style:text-properties fo:font-size="10pt" style:font-size-asian="10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style:line-height-at-least="0.1666in"/>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center" style:line-height-at-least="0.1666in"/>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style:line-height-at-least="0.1666in"/>
      <style:text-properties fo:font-size="10pt" style:font-size-asian="10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style:line-height-at-least="0.1666in"/>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line-height-at-least="0.1666in"/>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line-height-at-least="0.1666in"/>
      <style:text-properties fo:font-size="10pt" style:font-size-asian="10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line-height-at-least="0.1666in"/>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line-height-at-least="0.1666in"/>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center" style:line-height-at-least="0.1666in"/>
      <style:text-properties fo:font-size="10pt" style:font-size-asian="10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style:line-height-at-least="0.1666in"/>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line-height-at-least="0.1666in"/>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line-height-at-least="0.1666in"/>
      <style:text-properties fo:font-size="10pt" style:font-size-asian="10p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style:line-height-at-least="0.1666in"/>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line-height-at-least="0.1666in"/>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line-height-at-least="0.1666in"/>
      <style:text-properties fo:font-size="10pt" style:font-size-asian="10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style:line-height-at-least="0.1666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line-height-at-least="0.1666in"/>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line-height-at-least="0.1666in"/>
      <style:text-properties fo:font-size="10pt" style:font-size-asian="10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style:line-height-at-least="0.1666in"/>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line-height-at-least="0.1666in"/>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line-height-at-least="0.1666in"/>
      <style:text-properties fo:font-size="10pt" style:font-size-asian="10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style:line-height-at-least="0.1666in"/>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line-height-at-least="0.1666in"/>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line-height-at-least="0.1666in"/>
      <style:text-properties fo:font-size="10pt" style:font-size-asian="10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style:line-height-at-least="0.1666in"/>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center" style:line-height-at-least="0.1666in"/>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center" style:line-height-at-least="0.1666in"/>
      <style:text-properties fo:font-size="10pt" style:font-size-asian="10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style:line-height-at-least="0.1666in"/>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style:line-height-at-least="0.1666in"/>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line-height-at-least="0.1666in"/>
      <style:text-properties fo:font-size="10pt" style:font-size-asian="10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style:line-height-at-least="0.1666in"/>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center" style:line-height-at-least="0.1666in"/>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line-height-at-least="0.1666in"/>
      <style:text-properties fo:font-size="10pt" style:font-size-asian="10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style:line-height-at-least="0.1666in"/>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line-height-at-least="0.1666in"/>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style:line-height-at-least="0.1666in"/>
      <style:text-properties fo:font-size="10pt" style:font-size-asian="10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line-height-at-least="0.1666in"/>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line-height-at-least="0.1666in"/>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line-height-at-least="0.1666in"/>
      <style:text-properties fo:font-size="10pt" style:font-size-asian="10pt"/>
    </style:style>
    <style:style style:name="P491" style:parent-style-name="Normal" style:family="paragraph">
      <style:paragraph-properties fo:text-indent="0.4923in"/>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4923in"/>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TSTOVŲ KELIONIŲ Į EUROPOS SĄJUNGOS TARYBOS DARBO ORGANŲ SUSITIKIMUS IŠLAIDŲ KOMPENSAVIMO TAISYKLIŲ PATVIRTINIMO</text:p>
      <text:p text:style-name="P15"/>
      <text:p text:style-name="P16">2004 m. birželio 2 d. Nr. 680</text:p>
      <text:p text:style-name="P17">Vilnius</text:p>
      <text:p text:style-name="P18"/>
      <text:p text:style-name="P19"><text:span text:style-name="T20">Vadovaudamasi Lietuvos Respublikos 2004 metų valstybės biudžeto ir savivaldybių biudžetų finansinių rodiklių patvirtinimo įstatymo (Žin., 2003, Nr.<text:s/></text:span><text:a xlink:href="https://www.e-tar.lt/portal/lt/legalAct/TAR.538D8DA9A346" office:target-frame-name="_blank" xlink:show="new"><text:span text:style-name="T21">121-5466</text:span></text:a><text:span text:style-name="T22">) 13 straipsnio 16 punktu,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Lietuvos Respublikos atstovų kelionių į Europos Sąjungos Tarybos darbo organų susitikimus išlaidų kompensavimo taisykles;</text:span></text:p>
      <text:p text:style-name="P31"><text:span text:style-name="T32">1.2</text:span><text:span text:style-name="T33">. Lietuvos Respublikos atstovų kelionių į Europos Sąjungos Tarybos darbo organų susitikimus išlaidų kompensavimo 2004 metų limitus.</text:span></text:p>
      <text:p text:style-name="P34"><text:span text:style-name="T35">2</text:span><text:span text:style-name="T36">. Pavesti Užsienio reikalų ministerijai:</text:span></text:p>
      <text:p text:style-name="P37"><text:span text:style-name="T38">2.1</text:span><text:span text:style-name="T39">. per 5 darbo dienas nuo šio nutarimo įsigaliojimo ministerijos interneto tinklalapyje paskelbti informaciją apie Europos Sąjungos Tarybos Generalinio sekretoriato nustatytus susitikimus, į kuriuos vykstantiesiems pagal Europos Sąjungos Tarybos Generalinio sekretoriaus/Aukštojo atstovo bendrajai užsienio ir saugumo politikai 2003 m. rugsėjo 19 d. sprendimą Nr. 190/2003 dėl Tarybos narių delegatų kelionių išlaidų kompensavimo gali būti kompensuojamos kelionių išlaidos;</text:span></text:p>
      <text:p text:style-name="P40"><text:span text:style-name="T41">2.2</text:span><text:span text:style-name="T42">. per 5 darbo dienas po to, kai gaunami Europos Sąjungos Tarybos Generalinio sekretoriato patikslinti 2.1 punkte nurodytų susitikimų sąrašai, atnaujinti 2.1 punkte nurodytą informaciją.</text:span></text:p>
      <text:p text:style-name="P43"><text:span text:style-name="T44">3</text:span><text:span text:style-name="T45">. Nustatyti, kad:</text:span></text:p>
      <text:p text:style-name="P46"><text:span text:style-name="T47">3.1</text:span><text:span text:style-name="T48">. Pagal 1.1 punkte nurodytas taisykles Lietuvos Respublikos atstovų kelionių į Europos Sąjungos Tarybos darbo organų susitikimus išlaidos kompensuojamos neviršijant iš Europos Bendrijų biudžeto atitinkamiems metams tam tikslui skirtų lėšų.</text:span></text:p>
      <text:p text:style-name="P49"><text:span text:style-name="T50">3.2</text:span><text:span text:style-name="T51">. Finansų ministerija turi teisę 1.1 punkte nurodytų taisyklių 9 punkte nustatyta tvarka biudžetinių metų pabaigoje kompensuoti Lietuvos Respublikos atstovų kelionių į Europos Sąjungos Tarybos darbo organų susitikimus išlaidas, nesilaikydama 1.2 punkte nurodytų limitų.</text:span></text:p>
      <text:p text:style-name="P52"><text:span text:style-name="T53">3.3</text:span><text:span text:style-name="T54">. Pagal 1.1 punkte nurodytas taisykles kompensuojamos Lietuvos Respublikos atstovų kelionių į Europos Sąjungos Tarybos darbo organų susitikimus, surengtus nuo 2004 m. gegužės 1 d., išlaidos. Kelionių į Europos Sąjungos Tarybos darbo organų susitikimus, surengtus nuo 2004 m. gegužės 1 d. iki šio nutarimo įsigaliojimo, išlaidoms kompensuoti Lietuvos Respublikos valstybės institucijos, įstaigos ir įmonės pateikia Finansų ministerijai minėtose taisyklėse nurodytus dokumentus per 10 darbo dienų nuo šio nutarimo įsigaliojimo.</text:span></text:p>
      <text:p text:style-name="P55"/>
      <text:p text:style-name="P56"/>
      <text:p text:style-name="P57"/>
      <text:p text:style-name="P58">MINISTRAS PIRMININKAS<text:tab/>ALGIRDAS BRAZAUSKAS</text:p>
      <text:p text:style-name="P59"/>
      <text:p text:style-name="P60"/>
      <text:p text:style-name="P61"/>
      <text:p text:style-name="P62">FINANSŲ MINISTRAS<text:tab/>ALGIRDAS BUTKEVIČIUS</text:p>
      <text:soft-page-break/>
      <text:p text:style-name="P63"><text:span text:style-name="T64">PATVIRTINTA</text:span></text:p>
      <text:p text:style-name="P65">Lietuvos Respublikos Vyriausybės</text:p>
      <text:p text:style-name="P66">2004 m. birželio 2 d. nutarimu Nr. 680</text:p>
      <text:p text:style-name="P67"/>
      <text:p text:style-name="P68"><text:span text:style-name="T69">LIETUVOS RESPUBLIKOS ATSTOVŲ KELIONIŲ Į EUROPOS SĄJUNGOS TARYBOS DARBO ORGANŲ SUSITIKIMUS IŠLAIDŲ KOMPENSAVIMO TAISYKLĖS</text:span></text:p>
      <text:p text:style-name="P70"/>
      <text:p text:style-name="P71"><text:span text:style-name="T72">1</text:span><text:span text:style-name="T73">. Lietuvos Respublikos atstovų kelionių į Europos Sąjungos Tarybos darbo organų susitikimus išlaidų kompensavimo taisyklės (toliau vadinama – šios Taisyklės) parengtos atsižvelgiant į Europos Sąjungos Tarybos Generalinio sekretoriaus/Aukštojo atstovo bendrajai užsienio ir saugumo politikai 2003 m. rugsėjo 19 d. sprendimą Nr. 190/2003 dėl Tarybos narių delegatų kelionių išlaidų kompensavimo ir reglamentuoja Lietuvos Respublikos valstybės institucijų, įstaigų ir įmonių atstovų (toliau vadinama – asmenys) kelionių į šiame sprendime nustatytus susitikimus išlaidų kompensavimą.</text:span></text:p>
      <text:p text:style-name="P74"><text:span text:style-name="T75">2</text:span><text:span text:style-name="T76">. Pagal šias Taisykles kompensuojamos šios asmenų, atstovaujančių Lietuvos Respublikai šių Taisyklių 1 punkte nurodytuose susitikimuose, kelionių (visų rūšių transporto priemonėmis, išskyrus lengvuosius taksi automobilius) išlaidos (toliau vadinama kelionių išlaidos):</text:span></text:p>
      <text:p text:style-name="P77"><text:span text:style-name="T78">2.1</text:span><text:span text:style-name="T79">. bilietų įsigijimo išlaidos, išskyrus nuvykimo Lietuvos Respublikos teritorijoje į oro arba jūrų uostą, geležinkelio arba autobusų stotį ir parvykimo iš jų išlaidas ir išlaidas, patirtas keliaujant užsienio valstybės teritorijoje, taip pat tuos atvejus, kai į kelionę vykstama šių Taisyklių 2.2 punkte nurodytomis transporto priemonėmis;</text:span></text:p>
      <text:p text:style-name="P80"><text:span text:style-name="T81">2.2</text:span><text:span text:style-name="T82">. kelionės metu sunaudotų degalų įsigijimo išlaidos, atsižvelgiant į kelion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elionę buvo važiuojama įstaigos transporto priemone, išsinuomota arba perduota pagal panaudos sutartį, taip pat į susitikimą komandiruoto asmens transporto priemone (jeigu šias išlaidas apmoka įstaiga), tačiau ne daugiau kaip 0,45 lito už 1 kilometrą. Kelionės metu už transporto priemonę atsakingas asmuo turi užtikrinti, kad kelionės į susitikimo vietą maršrutas būtų pasirinktas racionaliai.</text:span></text:p>
      <text:p text:style-name="P83"><text:span text:style-name="T84">3</text:span><text:span text:style-name="T85">. Įstaigai, apmokėjusiai asmens kelionės išlaidas, kompensuojamos ne daugiau kaip vieno viename susitikime dalyvavusio asmens kelionės išlaidos. Jeigu vykstama į Europos Ministrų Tarybos susitikimą, įstaigai kompensuojamos ne daugiau kaip 2 viename susitikime dalyvavusių asmenų kelionės išlaidos.</text:span></text:p>
      <text:p text:style-name="P86"><text:span text:style-name="T87">4</text:span><text:span text:style-name="T88">. Jeigu asmuo tos pačios komandiruotės metu ne tik vyksta į šių Taisyklių 1 punkte nurodytą susitikimą, bet ir į kitą renginį, vykstantį kitoje vietoje (kitoje valstybėje arba kitame mieste) nei minėtas susitikimas (toliau vadinama – kito renginio vieta), ir dėl to pailgėja kelionės į susitikimo vietą maršrutas, kompensuojamos tik šios kelionės išlaidos, patirtos:</text:span></text:p>
      <text:p text:style-name="P89"><text:span text:style-name="T90">4.1</text:span><text:span text:style-name="T91">. keliaujant į susitikimą – vykstant iš kito renginio vietos į susitikimo vietą;</text:span></text:p>
      <text:p text:style-name="P92"><text:span text:style-name="T93">4.2</text:span><text:span text:style-name="T94">. keliaujant iš susitikimo – vykstant iš susitikimo vietos į kito renginio vietą.</text:span></text:p>
      <text:p text:style-name="P95"><text:span text:style-name="T96">5</text:span><text:span text:style-name="T97">. Iš atitinkamiems biudžetiniams metams kelionių išlaidoms kompensuoti skirtų lėšų įstaigai kompensuojamos tik tais metais patirtos kelionių į tais metais vykusius susitikimus išlaidos.</text:span></text:p>
      <text:p text:style-name="P98"><text:span text:style-name="T99">6</text:span><text:span text:style-name="T100">. Atitinkamos ministerijos ir jai pavaldžių įstaigų (t. y. įstaigų, kurių asignavimų valdytojas yra atitinkamos srities ministras arba jo įgaliotas asmuo) patirtos kelionių išlaidos pagal šios ministerijos iki einamųjų biudžetinių metų lapkričio 30 d. Finansų ministerijai pateiktus šių Taisyklių 10 punkte nurodytus ministerijos ir jai pavaldžių įstaigų dokumentus kompensuojamos neviršijant Lietuvos Respublikos Vyriausybės nutarimu šiai ministerijai (įskaitant jai pavaldžias įstaigas) patvirtintų kelionių išlaidų kompensavimo limitų.</text:span></text:p>
      <text:p text:style-name="P101"><text:span text:style-name="T102">Kitų valstybės institucijų, įstaigų ir įmonių, kurioms Lietuvos Respublikos Vyriausybės nutarimu patvirtinti kelionių išlaidų kompensavimo limitai, patirtos kelionių išlaidos pagal jų pateiktus iki einamųjų biudžetinių metų lapkričio 30 d. Finansų ministerijai šių Taisyklių 10 punkte nurodytus dokumentus kompensuojamos neviršijant joms patvirtintų kelionių išlaidų kompensavimo limitų.</text:span></text:p>
      <text:p text:style-name="P103"><text:span text:style-name="T104">7</text:span><text:span text:style-name="T105">. Jeigu šių Taisyklių 6 punkte nurodytais atvejais atitinkamos ministerijos arba kitos valstybės institucijos, įstaigos arba įmonės Finansų ministerijai teikiamuose dokumentuose nurodyta prašoma kompensuoti kelionių išlaidų suma viršija ministerijai (įskaitant pavaldžias įstaigas) arba kitai valstybės institucijai, įstaigai arba įmonei Lietuvos Respublikos Vyriausybės nutarimu patvirtintus kelionių išlaidų kompensavimo limitus, tai turi būti nurodyta prašyme (rašte) kompensuoti kelionės išlaidas. Pagal šiuos dokumentus kelionių išlaidos gali būti kompensuotos tik šių Taisyklių 9 punkte nustatytais atvejais.</text:span></text:p>
      <text:p text:style-name="P106"><text:span text:style-name="T107">8</text:span><text:span text:style-name="T108">. Jeigu Lietuvos Respublikos Vyriausybės nutarimu kelionių išlaidų kompensavimo limitai įstaigai nepatvirtinti, jos patirtos kelionių išlaidos pagal šios įstaigos iki einamųjų biudžetinių metų lapkričio 30 d. Finansų ministerijai pateiktus šių Taisyklių 10 punkte nurodytus dokumentus kompensuojamos neviršijant bendrų kitoms valstybės institucijoms, įstaigoms ir įmonėms Lietuvos Respublikos Vyriausybės nutarimu patvirtintų kelionių išlaidų kompensavimo limitų. Šiuo atveju kelionių išlaidos kompensuojamos atsižvelgiant į minėtų dokumentų pateikimo Finansų ministerijai datą (jeigu ji sutampa, – į dokumentuose nurodytą susitikimo datą).</text:span></text:p>
      <text:p text:style-name="P109"><text:span text:style-name="T110">9</text:span><text:span text:style-name="T111">. Jeigu pagal Finansų ministerijai iki einamųjų biudžetinių metų lapkričio 30 d. įstaigų pateiktus dokumentus šių Taisyklių 6 ir 8 punktuose nustatyta tvarka kompensavus kelionių išlaidas, lieka iš Europos Bendrijų biudžeto kelionių išlaidoms kompensuoti skirtų lėšų, jos naudojamos neatsižvelgiant į Lietuvos Respublikos Vyriausybės nutarimu patvirtintus kelionių išlaidų kompensavimo limitus, neviršijant einamiesiems biudžetiniams metams iš Europos Bendrijų biudžeto kelionių išlaidoms, patirtoms vykstant į susitikimus, susijusius su Europos saugumo ir gynybos politika, ir susitikimus, nesusijusius su Europos saugumo ir gynybos politika, kompensuoti skirtų lėšų. Šiais atvejais išlaidos kompensuojamos atsižvelgiant į šių Taisyklių 10 punkte nurodytų dokumentų pateikimo Finansų ministerijai datą (jeigu ji sutampa, – į dokumentuose nurodytą susitikimo datą). Minėtas iš Europos Bendrijų biudžeto kelionių išlaidoms kompensuoti skirtų lėšų likutis naudojamas kelionių išlaidoms kompensuoti pagal šiuos nurodytus šių Taisyklių 10 punkte dokumentus:</text:span></text:p>
      <text:p text:style-name="P112"><text:span text:style-name="T113">9.1</text:span><text:span text:style-name="T114">. pateiktus Finansų ministerijai iki einamųjų biudžetinių metų lapkričio 30 d., kuriuose nurodytos prašomos kompensuoti kelionių išlaidų sumos viršija Lietuvos Respublikos Vyriausybės nutarimu patvirtintus kelionių išlaidų kompensavimo limitus;</text:span></text:p>
      <text:p text:style-name="P115"><text:span text:style-name="T116">9.2</text:span><text:span text:style-name="T117">. pateiktus Finansų ministerijai nuo einamųjų biudžetinių metų gruodžio 1 d. iki einamųjų biudžetinių metų pabaigos.</text:span></text:p>
      <text:p text:style-name="P118"><text:span text:style-name="T119">10</text:span><text:span text:style-name="T120">. Asmens kelionės išlaidoms kompensuoti Finansų ministerijai turi būti pateikti šie dokumentai:</text:span></text:p>
      <text:p text:style-name="P121"><text:span text:style-name="T122">10.1</text:span><text:span text:style-name="T123">. įstaigos, teikiančios dokumentus, prašymas (raštas) kompensuoti kelionės išlaidas;</text:span></text:p>
      <text:p text:style-name="P124"><text:span text:style-name="T125">10.2</text:span><text:span text:style-name="T126">. atskirai dėl kiekvieno susitikime dalyvavusio asmens užpildyta paraiška kompensuoti asmens kelionės išlaidas (pagal priedą);</text:span></text:p>
      <text:p text:style-name="P127"><text:span text:style-name="T128">10.3</text:span><text:span text:style-name="T129">. kelionės išlaidas įrodančių dokumentų kopijos su jų tikrumą liudijančiomis žymomis;</text:span></text:p>
      <text:p text:style-name="P130"><text:span text:style-name="T131">10.4</text:span><text:span text:style-name="T132">. įstaigos, apmokėjusios asmens kelionės išlaidas, vadovo arba jo įgalioto asmens sprendimo dėl asmens siuntimo į tarnybinę komandiruotę kopija;</text:span></text:p>
      <text:p text:style-name="P133"><text:span text:style-name="T134">10.5</text:span><text:span text:style-name="T135">. šių Taisyklių 2.2 punkte nurodytais atvejais įstaigos parengta pažyma apie kelionės metu nuvažiuotų kilometrų skaičių ir transporto priemonės degalų sunaudojimo normas;</text:span></text:p>
      <text:p text:style-name="P136"><text:span text:style-name="T137">10.6</text:span><text:span text:style-name="T138">. šių Taisyklių 4 punkte nurodytais atvejais – įstaigos parengta pažyma, kurioje turi būti nurodytas visas kelionės maršrutas ir šių Taisyklių 4.1 ir 4.2 punktuose nurodytų maršruto dalių kelionės išlaidos.</text:span></text:p>
      <text:p text:style-name="P139"><text:span text:style-name="T140">11</text:span><text:span text:style-name="T141">. Šių Taisyklių 10 punkte nurodyti dokumentai turi būti teikiami Finansų ministerijai tais biudžetiniais metais, kuriais surengtas susitikimas, bet ne vėliau kaip per 10 darbo dienų nuo asmens grįžimo iš tarnybinės komandiruotės.</text:span></text:p>
      <text:p text:style-name="P142"><text:span text:style-name="T143">12</text:span><text:span text:style-name="T144">. Jeigu šių Taisyklių 10 punkte nurodyti dokumentai Finansų ministerijai pateikiami po einamųjų biudžetinių metų gruodžio 10 dienos, lėšos kelionių išlaidoms kompensuoti įstaigoms gali būti pervestos kitais biudžetiniais metais iš praėjusiais biudžetiniais metais tam tikslui skirtų, bet nepanaudotų lėšų likučio, tačiau ne vėliau kaip iki sausio 10 dienos.</text:span></text:p>
      <text:p text:style-name="P145"><text:span text:style-name="T146">13</text:span><text:span text:style-name="T147">. Kelionių išlaidos įstaigai nekompensuojamos, jeigu:</text:span></text:p>
      <text:p text:style-name="P148"><text:span text:style-name="T149">13.1</text:span><text:span text:style-name="T150">. įstaiga pateikia ne visus šių Taisyklių 10 punkte nurodytus dokumentus arba pateikti dokumentai neatitinka šių Taisyklių 10 punkte nustatytų reikalavimų;</text:span></text:p>
      <text:p text:style-name="P151"><text:span text:style-name="T152">13.2</text:span><text:span text:style-name="T153">. šių Taisyklių 10 punkte nurodyti dokumentai pateikiami nesilaikant šių Taisyklių 11 punkte nustatytų terminų;</text:span></text:p>
      <text:p text:style-name="P154"><text:span text:style-name="T155">13.3</text:span><text:span text:style-name="T156">. nustatoma, kad nesilaikyta šių Taisyklių 14.1 ir 14.3 punktuose nustatytų reikalavimų;</text:span></text:p>
      <text:p text:style-name="P157"><text:span text:style-name="T158">13.4</text:span><text:span text:style-name="T159">. panaudotos visos iš Europos Bendrijų biudžeto atitinkamų kelionių išlaidoms kompensuoti Finansų ministerijai skirtos lėšos.</text:span></text:p>
      <text:p text:style-name="P160"><text:span text:style-name="T161">14</text:span><text:span text:style-name="T162">. Įstaiga, apmokėjusi asmens kelionės išlaidas, privalo užtikrinti, kad:</text:span></text:p>
      <text:p text:style-name="P163"><text:span text:style-name="T164">14.1</text:span><text:span text:style-name="T165">. teikiamuose dokumentuose išlaidoms kompensuoti būtų informacija tik apie susitikimuose, kurių dalyvių kelionių išlaidos gali būti kompensuojamos pagal Europos Sąjungos Tarybos Generalinio sekretoriaus/Aukštojo atstovo bendrajai užsienio ir saugumo politikai 2003 m. rugsėjo 19 d. sprendimą Nr. 190/2003 dėl Tarybos narių delegatų kelionių išlaidų kompensavimo, dalyvavusius asmenis;</text:span></text:p>
      <text:p text:style-name="P166"><text:span text:style-name="T167">14.2</text:span><text:span text:style-name="T168">. vykstant į kelionę atitinkama transporto priemone būtų įsigyjami ekonomiškiausios klasės bilietai, išskyrus tuos atvejus, kai dėl transporto paslaugų teikėjo nustatytų sąlygų tokių bilietų įsigyti nėra galimybių arba į kelionę vyksta Lietuvos Respublikos Vyriausybės nariai;</text:span></text:p>
      <text:p text:style-name="P169"><text:span text:style-name="T170">14.3</text:span><text:span text:style-name="T171">. prašymai kompensuoti kelionės išlaidas nebūtų teikiami, jeigu šios išlaidos kompensuojamos ne Europos Sąjungos Tarybos, o kitų institucijų arba pagal kitus, ne tuos, kurie nurodyti šių Taisyklių 1 punkte, teisės aktus.</text:span></text:p>
      <text:p text:style-name="P172"><text:span text:style-name="T173">15</text:span><text:span text:style-name="T174">. Įstaigos vadovas privalo įpareigoti asmenis, dalyvaujančius susitikimuose, pasirašyti Europos Sąjungos Tarybos Generalinio sekretoriato parengtuose dalyvių sąrašuose.</text:span></text:p>
      <text:p text:style-name="P175"/>
      <text:p text:style-name="P176"><text:span text:style-name="T177">______________</text:span></text:p>
      <text:soft-page-break/>
      <text:p text:style-name="P178"><text:span text:style-name="T179">Lietuvos Respublikos atstovų kelionių į<text:s/></text:span></text:p>
      <text:p text:style-name="P180">Europos Sąjungos Tarybos darbo organų<text:s/></text:p>
      <text:p text:style-name="P181">susitikimus išlaidų kompensavimo taisyklių</text:p>
      <text:p text:style-name="P182">priedas</text:p>
      <text:p text:style-name="P183"/>
      <text:p text:style-name="P184"><text:span text:style-name="T185">(Paraiškos forma)</text:span></text:p>
      <text:p text:style-name="P186"/>
      <text:p text:style-name="P187">_________________________________________________________________</text:p>
      <text:p text:style-name="P188"><text:tab/>(paraiškos sudarytojo pavadinimas)</text:p>
      <text:p text:style-name="P189"/>
      <text:p text:style-name="P190">PARAIŠKA</text:p>
      <text:p text:style-name="P191"><text:span text:style-name="T192">KOMPENSUOTI ASMENS KELIONĖS IŠLAIDAS</text:span></text:p>
      <text:p text:style-name="P193"/>
      <text:p text:style-name="P194">_______________ Nr. ____________</text:p>
      <text:p text:style-name="P195"><text:tab/>(sudarymo vieta)</text:p>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
            <text:p text:style-name="P203">DUOMENYS APIE ASMENS KELIONĖS IŠLAIDAS APMOKĖJUSIĄ ĮSTAIGĄ IR SUSITIKIME DALYVAVUSĮ ASMENĮ<text:s/></text:p>
          </table:table-cell>
          <table:covered-table-cell/>
        </table:table-row>
        <table:table-row table:style-name="TableRow204">
          <table:table-cell table:style-name="TableCell205">
            <text:p text:style-name="P206">Įstaigos pavadinimas (lietuvių ir anglų kalbomis)</text:p>
          </table:table-cell>
          <table:table-cell table:style-name="TableCell207">
            <text:p text:style-name="P208"/>
          </table:table-cell>
        </table:table-row>
        <table:table-row table:style-name="TableRow209">
          <table:table-cell table:style-name="TableCell210">
            <text:p text:style-name="P211">Įstaigos buveinė</text:p>
          </table:table-cell>
          <table:table-cell table:style-name="TableCell212">
            <text:p text:style-name="P213"/>
          </table:table-cell>
        </table:table-row>
        <table:table-row table:style-name="TableRow214">
          <table:table-cell table:style-name="TableCell215">
            <text:p text:style-name="P216">Įstaigos kodas</text:p>
          </table:table-cell>
          <table:table-cell table:style-name="TableCell217">
            <text:p text:style-name="P218"/>
          </table:table-cell>
        </table:table-row>
        <table:table-row table:style-name="TableRow219">
          <table:table-cell table:style-name="TableCell220">
            <text:p text:style-name="P221">Asmens pareigos, vardas ir pavardė</text:p>
          </table:table-cell>
          <table:table-cell table:style-name="TableCell222">
            <text:p text:style-name="P223"/>
          </table:table-cell>
        </table:table-row>
        <table:table-row table:style-name="TableRow224">
          <table:table-cell table:style-name="TableCell225" table:number-columns-spanned="2">
            <text:p text:style-name="P226"/>
            <text:p text:style-name="P227">SUSITIKIMAS</text:p>
          </table:table-cell>
          <table:covered-table-cell/>
        </table:table-row>
        <table:table-row table:style-name="TableRow228">
          <table:table-cell table:style-name="TableCell229">
            <text:p text:style-name="P230">Kodas ir pavadinimas (lietuvių ir anglų kalbomis)*</text:p>
          </table:table-cell>
          <table:table-cell table:style-name="TableCell231">
            <text:p text:style-name="P232"/>
          </table:table-cell>
        </table:table-row>
        <table:table-row table:style-name="TableRow233">
          <table:table-cell table:style-name="TableCell234">
            <text:p text:style-name="P235">Svarstytas klausimas</text:p>
          </table:table-cell>
          <table:table-cell table:style-name="TableCell236">
            <text:p text:style-name="P237"/>
          </table:table-cell>
        </table:table-row>
        <table:table-row table:style-name="TableRow238">
          <table:table-cell table:style-name="TableCell239">
            <text:p text:style-name="P240">Data</text:p>
          </table:table-cell>
          <table:table-cell table:style-name="TableCell241">
            <text:p text:style-name="P242"/>
          </table:table-cell>
        </table:table-row>
        <table:table-row table:style-name="TableRow243">
          <table:table-cell table:style-name="TableCell244">
            <text:p text:style-name="P245">Vieta (miestas, valstybė)</text:p>
          </table:table-cell>
          <table:table-cell table:style-name="TableCell246">
            <text:p text:style-name="P247"/>
          </table:table-cell>
        </table:table-row>
        <table:table-row table:style-name="TableRow248">
          <table:table-cell table:style-name="TableCell249">
            <text:p text:style-name="P250">Nurodyti, ar susitikimas susijęs su Europos saugumo ir gynybos politika ar nesusijęs</text:p>
          </table:table-cell>
          <table:table-cell table:style-name="TableCell251">
            <text:p text:style-name="P252"/>
          </table:table-cell>
        </table:table-row>
        <table:table-row table:style-name="TableRow253">
          <table:table-cell table:style-name="TableCell254" table:number-columns-spanned="2">
            <text:p text:style-name="P255">BANKAS, KURIAME YRA ĮSTAIGOS SĄSKAITA,<text:s/></text:p>
            <text:p text:style-name="P256"/>
            <text:p text:style-name="P257">Į KURIĄ TURI BŪTI PERVESTOS LĖŠOS, IR SĄSKAITOS NUMERIS</text:p>
          </table:table-cell>
          <table:covered-table-cell/>
        </table:table-row>
        <table:table-row table:style-name="TableRow258">
          <table:table-cell table:style-name="TableCell259">
            <text:p text:style-name="P260">Pavadinimas</text:p>
          </table:table-cell>
          <table:table-cell table:style-name="TableCell261">
            <text:p text:style-name="P262"/>
          </table:table-cell>
        </table:table-row>
        <table:table-row table:style-name="TableRow263">
          <table:table-cell table:style-name="TableCell264">
            <text:p text:style-name="P265">Buveinė</text:p>
          </table:table-cell>
          <table:table-cell table:style-name="TableCell266">
            <text:p text:style-name="P267"/>
          </table:table-cell>
        </table:table-row>
        <table:table-row table:style-name="TableRow268">
          <table:table-cell table:style-name="TableCell269">
            <text:p text:style-name="P270">Kodas</text:p>
          </table:table-cell>
          <table:table-cell table:style-name="TableCell271">
            <text:p text:style-name="P272"/>
          </table:table-cell>
        </table:table-row>
        <table:table-row table:style-name="TableRow273">
          <table:table-cell table:style-name="TableCell274">
            <text:p text:style-name="P275">Įstaigos sąskaitos, į kurią turi būti pervestos lėšos, numeris</text:p>
          </table:table-cell>
          <table:table-cell table:style-name="TableCell276">
            <text:p text:style-name="P277"/>
          </table:table-cell>
        </table:table-row>
        <table:table-row table:style-name="TableRow278">
          <table:table-cell table:style-name="TableCell279" table:number-columns-spanned="2">
            <text:p text:style-name="P280"/>
            <text:p text:style-name="P281">KELIONĖS IŠLAIDOS</text:p>
          </table:table-cell>
          <table:covered-table-cell/>
        </table:table-row>
        <table:table-row table:style-name="TableRow282">
          <table:table-cell table:style-name="TableCell283">
            <text:p text:style-name="P284">Prašoma kompensuoti asmens kelionės išlaidų suma, litais</text:p>
          </table:table-cell>
          <table:table-cell table:style-name="TableCell285">
            <text:p text:style-name="P286"/>
          </table:table-cell>
        </table:table-row>
        <table:table-row table:style-name="TableRow287">
          <table:table-cell table:style-name="TableCell288" table:number-columns-spanned="2">
            <text:p text:style-name="P289"/>
            <text:p text:style-name="P290">PARAIŠKĄ UŽPILDĘS ASMUO</text:p>
          </table:table-cell>
          <table:covered-table-cell/>
        </table:table-row>
        <table:table-row table:style-name="TableRow291">
          <table:table-cell table:style-name="TableCell292">
            <text:p text:style-name="P293">Pareigos, vardas, pavardė ir telefonas pasiteirauti</text:p>
          </table:table-cell>
          <table:table-cell table:style-name="TableCell294">
            <text:p text:style-name="P295"/>
          </table:table-cell>
        </table:table-row>
      </table:table>
      <text:p text:style-name="P296"/>
      <text:p text:style-name="P297">––––––––––––––––––––</text:p>
      <text:p text:style-name="P298">*Susitikimo kodas (nurodomas, jeigu jis nurodytas Europos Sąjungos dokumentuose) ir pavadinimas turi atitikti Europos Sąjungos Tarybos Generalinio sekretoriato nustatytus susitikimų, į kuriuos vykstantiesiems pagal Europos Sąjungos Tarybos Generalinio sekretoriaus/Aukštojo atstovo bendrajai užsienio ir saugumo politikai 2003 m. rugsėjo 19 d. sprendimą Nr. 190/2003 dėl Tarybos narių delegatų kelionių išlaidų kompensavimo gali būti kompensuojamos kelionių išlaidos, kodus ir pavadinimus (pvz., „A.5 Politinis ir saugumo komitetas“ (tas pats – anglų kalba).</text:p>
      <text:p text:style-name="P299"/>
      <text:p text:style-name="P300">______________________<text:tab/>________________<text:tab/>_____________________</text:p>
      <text:p text:style-name="P301"><text:tab/>(atsakingo asmens pareigos)<text:tab/>(parašas)<text:tab/>(vardas ir pavardė)</text:p>
      <text:p text:style-name="P302">______________</text:p>
      <text:p text:style-name="Normal"/>
      <text:soft-page-break/>
      <text:p text:style-name="P303"><text:span text:style-name="T304">PATVIRTINTA</text:span></text:p>
      <text:p text:style-name="P305">Lietuvos Respublikos Vyriausybės</text:p>
      <text:p text:style-name="P306">2004 m. birželio 2 d. nutarimu Nr. 680</text:p>
      <text:p text:style-name="P307"/>
      <text:p text:style-name="P308"><text:span text:style-name="T309">LIETUVOS RESPUBLIKOS ATSTOVŲ KELIONIŲ Į EUROPOS SĄJUNGOS TARYBOS DARBO ORGANŲ SUSITIKIMUS IŠLAIDŲ KOMPENSAVIMO 2004 METŲ LIMITAI</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
            <text:p text:style-name="P318">Ministerijos (įskaitant joms pavaldžias įstaigas*) ir kitos valstybės institucijos, įstaigos, įmonės</text:p>
          </table:table-cell>
          <table:table-cell table:style-name="TableCell319" table:number-columns-spanned="2">
            <text:p text:style-name="P320"/>
            <text:p text:style-name="P321">Kelionių išlaidų kompensavimo limitas (tūkst. litų)</text:p>
          </table:table-cell>
          <table:covered-table-cell/>
        </table:table-row>
        <table:table-row table:style-name="TableRow322">
          <table:covered-table-cell>
            <text:p text:style-name="P323"/>
            <text:p text:style-name="P324"/>
          </table:covered-table-cell>
          <table:table-cell table:style-name="TableCell325">
            <text:p text:style-name="P326"/>
            <text:p text:style-name="P327">dalyvaujant susitikimuose, susijusiuose su Europos saugumo ir gynybos politika</text:p>
          </table:table-cell>
          <table:table-cell table:style-name="TableCell328">
            <text:p text:style-name="P329"/>
            <text:p text:style-name="P330">dalyvaujant susitikimuose, nesusijusiuose su Europos saugumo ir gynybos politika</text:p>
          </table:table-cell>
        </table:table-row>
        <table:table-row table:style-name="TableRow331">
          <table:table-cell table:style-name="TableCell332">
            <text:p text:style-name="P333"/>
            <text:p text:style-name="P334">Aplinkos ministerija</text:p>
          </table:table-cell>
          <table:table-cell table:style-name="TableCell335">
            <text:p text:style-name="P336"/>
            <text:p text:style-name="P337">–</text:p>
          </table:table-cell>
          <table:table-cell table:style-name="TableCell338">
            <text:p text:style-name="P339"/>
            <text:p text:style-name="P340">281</text:p>
          </table:table-cell>
        </table:table-row>
        <table:table-row table:style-name="TableRow341">
          <table:table-cell table:style-name="TableCell342">
            <text:p text:style-name="P343"/>
            <text:p text:style-name="P344">Finansų ministerija</text:p>
          </table:table-cell>
          <table:table-cell table:style-name="TableCell345">
            <text:p text:style-name="P346"/>
            <text:p text:style-name="P347">–</text:p>
          </table:table-cell>
          <table:table-cell table:style-name="TableCell348">
            <text:p text:style-name="P349"/>
            <text:p text:style-name="P350">159</text:p>
          </table:table-cell>
        </table:table-row>
        <table:table-row table:style-name="TableRow351">
          <table:table-cell table:style-name="TableCell352">
            <text:p text:style-name="P353"/>
            <text:p text:style-name="P354">Krašto apsaugos ministerija</text:p>
          </table:table-cell>
          <table:table-cell table:style-name="TableCell355">
            <text:p text:style-name="P356"/>
            <text:p text:style-name="P357">14</text:p>
          </table:table-cell>
          <table:table-cell table:style-name="TableCell358">
            <text:p text:style-name="P359"/>
            <text:p text:style-name="P360">–</text:p>
          </table:table-cell>
        </table:table-row>
        <table:table-row table:style-name="TableRow361">
          <table:table-cell table:style-name="TableCell362">
            <text:p text:style-name="P363"/>
            <text:p text:style-name="P364">Kultūros ministerija</text:p>
          </table:table-cell>
          <table:table-cell table:style-name="TableCell365">
            <text:p text:style-name="P366"/>
            <text:p text:style-name="P367">–</text:p>
          </table:table-cell>
          <table:table-cell table:style-name="TableCell368">
            <text:p text:style-name="P369"/>
            <text:p text:style-name="P370">55</text:p>
          </table:table-cell>
        </table:table-row>
        <table:table-row table:style-name="TableRow371">
          <table:table-cell table:style-name="TableCell372">
            <text:p text:style-name="P373"/>
            <text:p text:style-name="P374">Socialinės apsaugos ir darbo ministerija</text:p>
          </table:table-cell>
          <table:table-cell table:style-name="TableCell375">
            <text:p text:style-name="P376"/>
            <text:p text:style-name="P377">–</text:p>
          </table:table-cell>
          <table:table-cell table:style-name="TableCell378">
            <text:p text:style-name="P379"/>
            <text:p text:style-name="P380">143</text:p>
          </table:table-cell>
        </table:table-row>
        <table:table-row table:style-name="TableRow381">
          <table:table-cell table:style-name="TableCell382">
            <text:p text:style-name="P383"/>
            <text:p text:style-name="P384">Susisiekimo ministerija</text:p>
          </table:table-cell>
          <table:table-cell table:style-name="TableCell385">
            <text:p text:style-name="P386"/>
            <text:p text:style-name="P387">–</text:p>
          </table:table-cell>
          <table:table-cell table:style-name="TableCell388">
            <text:p text:style-name="P389"/>
            <text:p text:style-name="P390">304</text:p>
          </table:table-cell>
        </table:table-row>
        <table:table-row table:style-name="TableRow391">
          <table:table-cell table:style-name="TableCell392">
            <text:p text:style-name="P393"/>
            <text:p text:style-name="P394">Sveikatos apsaugos ministerija</text:p>
          </table:table-cell>
          <table:table-cell table:style-name="TableCell395">
            <text:p text:style-name="P396"/>
            <text:p text:style-name="P397">–</text:p>
          </table:table-cell>
          <table:table-cell table:style-name="TableCell398">
            <text:p text:style-name="P399"/>
            <text:p text:style-name="P400">120</text:p>
          </table:table-cell>
        </table:table-row>
        <table:table-row table:style-name="TableRow401">
          <table:table-cell table:style-name="TableCell402">
            <text:p text:style-name="P403"/>
            <text:p text:style-name="P404">Švietimo ir mokslo ministerija</text:p>
          </table:table-cell>
          <table:table-cell table:style-name="TableCell405">
            <text:p text:style-name="P406"/>
            <text:p text:style-name="P407">–</text:p>
          </table:table-cell>
          <table:table-cell table:style-name="TableCell408">
            <text:p text:style-name="P409"/>
            <text:p text:style-name="P410">101</text:p>
          </table:table-cell>
        </table:table-row>
        <table:table-row table:style-name="TableRow411">
          <table:table-cell table:style-name="TableCell412">
            <text:p text:style-name="P413"/>
            <text:p text:style-name="P414">Teisingumo ministerija</text:p>
          </table:table-cell>
          <table:table-cell table:style-name="TableCell415">
            <text:p text:style-name="P416"/>
            <text:p text:style-name="P417">–</text:p>
          </table:table-cell>
          <table:table-cell table:style-name="TableCell418">
            <text:p text:style-name="P419"/>
            <text:p text:style-name="P420">166</text:p>
          </table:table-cell>
        </table:table-row>
        <table:table-row table:style-name="TableRow421">
          <table:table-cell table:style-name="TableCell422">
            <text:p text:style-name="P423"/>
            <text:p text:style-name="P424">Ūkio ministerija</text:p>
          </table:table-cell>
          <table:table-cell table:style-name="TableCell425">
            <text:p text:style-name="P426"/>
            <text:p text:style-name="P427">–</text:p>
          </table:table-cell>
          <table:table-cell table:style-name="TableCell428">
            <text:p text:style-name="P429"/>
            <text:p text:style-name="P430">228</text:p>
          </table:table-cell>
        </table:table-row>
        <table:table-row table:style-name="TableRow431">
          <table:table-cell table:style-name="TableCell432">
            <text:p text:style-name="P433"/>
            <text:p text:style-name="P434">Užsienio reikalų ministerija</text:p>
          </table:table-cell>
          <table:table-cell table:style-name="TableCell435">
            <text:p text:style-name="P436"/>
            <text:p text:style-name="P437">62</text:p>
          </table:table-cell>
          <table:table-cell table:style-name="TableCell438">
            <text:p text:style-name="P439"/>
            <text:p text:style-name="P440">564</text:p>
          </table:table-cell>
        </table:table-row>
        <table:table-row table:style-name="TableRow441">
          <table:table-cell table:style-name="TableCell442">
            <text:p text:style-name="P443"/>
            <text:p text:style-name="P444">Vidaus reikalų ministerija</text:p>
          </table:table-cell>
          <table:table-cell table:style-name="TableCell445">
            <text:p text:style-name="P446"/>
            <text:p text:style-name="P447">–</text:p>
          </table:table-cell>
          <table:table-cell table:style-name="TableCell448">
            <text:p text:style-name="P449"/>
            <text:p text:style-name="P450">246</text:p>
          </table:table-cell>
        </table:table-row>
        <table:table-row table:style-name="TableRow451">
          <table:table-cell table:style-name="TableCell452">
            <text:p text:style-name="P453"/>
            <text:p text:style-name="P454">Žemės ūkio ministerija</text:p>
          </table:table-cell>
          <table:table-cell table:style-name="TableCell455">
            <text:p text:style-name="P456"/>
            <text:p text:style-name="P457">–</text:p>
          </table:table-cell>
          <table:table-cell table:style-name="TableCell458">
            <text:p text:style-name="P459"/>
            <text:p text:style-name="P460">193</text:p>
          </table:table-cell>
        </table:table-row>
        <table:table-row table:style-name="TableRow461">
          <table:table-cell table:style-name="TableCell462">
            <text:p text:style-name="P463"/>
            <text:p text:style-name="P464">Žuvininkystės departamentas prie Žemės ūkio ministerijos</text:p>
          </table:table-cell>
          <table:table-cell table:style-name="TableCell465">
            <text:p text:style-name="P466"/>
            <text:p text:style-name="P467">–</text:p>
          </table:table-cell>
          <table:table-cell table:style-name="TableCell468">
            <text:p text:style-name="P469"/>
            <text:p text:style-name="P470">150</text:p>
          </table:table-cell>
        </table:table-row>
        <table:table-row table:style-name="TableRow471">
          <table:table-cell table:style-name="TableCell472">
            <text:p text:style-name="P473"/>
            <text:p text:style-name="P474">Kitos valstybės institucijos, įstaigos ir įmonės</text:p>
          </table:table-cell>
          <table:table-cell table:style-name="TableCell475">
            <text:p text:style-name="P476"/>
            <text:p text:style-name="P477">8</text:p>
          </table:table-cell>
          <table:table-cell table:style-name="TableCell478">
            <text:p text:style-name="P479"/>
            <text:p text:style-name="P480">861</text:p>
          </table:table-cell>
        </table:table-row>
        <table:table-row table:style-name="TableRow481">
          <table:table-cell table:style-name="TableCell482">
            <text:p text:style-name="P483"/>
            <text:p text:style-name="P484">Iš viso</text:p>
          </table:table-cell>
          <table:table-cell table:style-name="TableCell485">
            <text:p text:style-name="P486"/>
            <text:p text:style-name="P487">84</text:p>
          </table:table-cell>
          <table:table-cell table:style-name="TableCell488">
            <text:p text:style-name="P489"/>
            <text:p text:style-name="P490">3571</text:p>
          </table:table-cell>
        </table:table-row>
      </table:table>
      <text:p text:style-name="P491"/>
      <text:p text:style-name="P492">–––––––––––––––––––––</text:p>
      <text:p text:style-name="P493">*Ministerijai pavaldžia įstaiga laikoma įstaiga, kurios asignavimų valdytojas yra atitinkamos srities ministras arba jo įgaliotas asmuo.</text:p>
      <text:p text:style-name="P494"><text:span text:style-name="T4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 User</dc:creator>
    <meta:creation-date>2015-01-13T09:36:00Z</meta:creation-date>
    <dc:date>2015-01-13T09:36:00Z</dc:date>
    <meta:template xlink:href="Normal" xlink:type="simple"/>
    <meta:editing-cycles>2</meta:editing-cycles>
    <meta:editing-duration>PT0S</meta:editing-duration>
    <meta:document-statistic meta:page-count="6" meta:paragraph-count="162" meta:word-count="1971" meta:character-count="15928" meta:row-count="504" meta:non-whitespace-character-count="14119"/>
  </office:meta>
</office:document-meta>
</file>