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fo:letter-spacing="0.0416in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MEDICINOS NORMOS MN 70:1999 „LABORATORIJOS GYDYTOJAS. PAREIGOS, TEISĖS IR ATSAKOMYBĖ“ TVIRTINIMO</text:p>
      <text:p text:style-name="P12"/>
      <text:p text:style-name="P13">1999 m. sausio 7 d. Nr. 9</text:p>
      <text:p text:style-name="P14">Vilnius</text:p>
      <text:p text:style-name="P15"/>
      <text:p text:style-name="P16"><text:span text:style-name="T17">Vykdydam</text:span><text:span text:style-name="T18">as Lietuvos Respublikos sveikatos sistemos įstatymą,</text:span></text:p>
      <text:p text:style-name="P19"><text:span text:style-name="T20">1</text:span><text:span text:style-name="T21">.<text:s/></text:span><text:span text:style-name="T22">Tvirtinu</text:span><text:span text:style-name="T23"><text:s/>Lietuvos medicinos normą MN 70:1999 „Laboratorijos gydytojas. Pareigos, teisės, atsakomybė“.</text:span></text:p>
      <text:p text:style-name="P24"><text:span text:style-name="T25">2</text:span><text:span text:style-name="T26">. Tvirtinu šios normos įdiegimo priemonių planą.</text:span></text:p>
      <text:p text:style-name="P27"><text:span text:style-name="T28">3</text:span><text:span text:style-name="T29">. Pavedu sveikatos priežiūros įstai</text:span><text:span text:style-name="T30">gų vadovams organizuoti normos įdiegimą nuo įsakymo paskelbimo „Valstybės žiniose“ ir užtikrinti klinikos biologo darbą, vadovaujantis normos nurodymais.</text:span></text:p>
      <text:p text:style-name="P31"><text:span text:style-name="T32">4</text:span><text:span text:style-name="T33">. Įsakymo vykdymo kontrolę pavedu viceministrui V. Basiui.</text:span></text:p>
      <text:p text:style-name="P34"/>
      <text:p text:style-name="P35"/>
      <text:p text:style-name="P36"><text:span text:style-name="T37">SVEIKATOS APSAUGOS MINISTRAS</text:span><text:span text:style-name="T38"><text:tab/>MINDA</text:span><text:span text:style-name="T39">UGAS STANKEVIČIUS</text:span></text:p>
      <text:p text:style-name="P40"><text:span text:style-name="T4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18:55:00Z</meta:creation-date>
    <dc:date>2015-06-29T18:55:00Z</dc:date>
    <meta:template xlink:href="Normal" xlink:type="simple"/>
    <meta:editing-cycles>2</meta:editing-cycles>
    <meta:editing-duration>PT0S</meta:editing-duration>
    <meta:document-statistic meta:page-count="1" meta:paragraph-count="14" meta:word-count="98" meta:character-count="757" meta:row-count="37" meta:non-whitespace-character-count="673"/>
  </office:meta>
</office:document-meta>
</file>