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GRUODŽIO 24 D. ĮSAKYMO Nr. 704 „DĖL STATYBOS TECHNINIO REGLAMENTO STR 2.01.04:2004 „GAISRINĖ SAUGA. PAGRINDINIAI REIKALAVIMAI“ PATVIRTINIMO“ IR JĮ KEITUSIŲ ĮSAKYMŲ PRIPAŽINIMO NETEKUSIAIS GALIOS</text:p>
      <text:p text:style-name="P9"/>
      <text:p text:style-name="P10">2010 m. gruodžio 17 d. Nr. D1-1012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aplinkos ministro 2003 m. gruodžio 24 d. įsakymą Nr. 704 „Dėl statybos techninio reglamento STR 2.01.04:2004 „Gaisrinė sauga. Pagrindiniai reikalavimai“ patvirtinimo“ (Žin., 2004, Nr.<text:s/></text:span><text:a xlink:href="https://www.e-tar.lt/portal/lt/legalAct/TAR.554C61202175" office:target-frame-name="_blank" xlink:show="new"><text:span text:style-name="T21">23-720</text:span></text:a><text:span text:style-name="T22">);</text:span></text:p>
      <text:p text:style-name="P23"><text:span text:style-name="T24">1.2</text:span><text:span text:style-name="T25">. Lietuvos Respublikos aplinkos ministro 2006 m. gegužės 5 d. įsakymą Nr. D1-219 „Dėl aplinkos ministro 2003 m. gruodžio 24 d. įsakymo Nr. 704 „Dėl statybos techninio reglamento STR 2.01.04:2004 „Gaisrinė sauga. Pagrindiniai reikalavimai“ patvirtinimo“ pakeitimo (Žin., 2006, Nr.<text:s/></text:span><text:a xlink:href="https://www.e-tar.lt/portal/lt/legalAct/TAR.53BB1F8E4A21" office:target-frame-name="_blank" xlink:show="new"><text:span text:style-name="T26">54-1978</text:span></text:a><text:span text:style-name="T27">);</text:span></text:p>
      <text:p text:style-name="P28"><text:span text:style-name="T29">1.3</text:span><text:span text:style-name="T30">. Lietuvos Respublikos aplinkos ministro 2007 m. lapkričio 8 d. įsakymą Nr. D1-589 „Dėl aplinkos ministro 2003 m. gruodžio 24 d. įsakymo Nr. 704 „Dėl statybos techninio reglamento STR 2.01.04:2004 „Gaisrinė sauga. Pagrindiniai reikalavimai“ patvirtinimo“ pakeitimo (Žin., 2007, Nr.<text:s/></text:span><text:a xlink:href="https://www.e-tar.lt/portal/lt/legalAct/TAR.5B6F6B01459D" office:target-frame-name="_blank" xlink:show="new"><text:span text:style-name="T31">119-4865</text:span></text:a><text:span text:style-name="T32">).</text:span></text:p>
      <text:p text:style-name="P33"><text:span text:style-name="T34">2</text:span><text:span text:style-name="T35">. Šis įsakymas įsigalioja 2011 m. sausio 1 d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3:47:00Z</meta:creation-date>
    <dc:date>2016-11-09T13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537" meta:row-count="45" meta:non-whitespace-character-count="1369"/>
  </office:meta>
</office:document-meta>
</file>