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style>
    <style:style style:name="P6" style:parent-style-name="Normal" style:family="paragraph">
      <style:paragraph-properties fo:text-align="center"/>
      <style:text-properties fo:color="#000000" style:font-size-complex="6pt"/>
    </style:style>
    <style:style style:name="P7" style:parent-style-name="Normal" style:family="paragraph">
      <style:paragraph-properties fo:text-align="center"/>
      <style:text-properties fo:font-weight="bold" style:font-weight-asian="bold" fo:color="#000000" style:font-size-complex="6pt"/>
    </style:style>
    <style:style style:name="P8" style:parent-style-name="Normal" style:family="paragraph">
      <style:paragraph-properties fo:text-align="center"/>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indent="0.4923in"/>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KOVO 30 D. ĮSAKYMO NR. D1-154 „DĖL PAVOJINGŲ CHEMINIŲ MEDŽIAGŲ IR PREPARATŲ EKSPORTO IR IMPORTO TVARKOS PATVIRTINIMO“ PAKEITIMO</text:p>
      <text:p text:style-name="P9"/>
      <text:p text:style-name="P10">2005 m. lapkričio 10 d. Nr. D1-535</text:p>
      <text:p text:style-name="P11">Vilnius</text:p>
      <text:p text:style-name="P12"/>
      <text:p text:style-name="P13"><text:span text:style-name="T14">Vadovaudamasis Lietuvos Respublikos cheminių medžiagų ir preparatų įstatymu (Žin., 2000, Nr.<text:s/></text:span><text:a xlink:href="https://www.e-tar.lt/portal/lt/legalAct/TAR.2A629A227788" office:target-frame-name="_blank" xlink:show="new"><text:span text:style-name="T15">36-987</text:span></text:a><text:span text:style-name="T16">; 2005, Nr.<text:s/></text:span><text:a xlink:href="https://www.e-tar.lt/portal/lt/legalAct/TAR.1D67B7E48715" office:target-frame-name="_blank" xlink:show="new"><text:span text:style-name="T17">79-2846</text:span></text:a><text:span text:style-name="T18">) bei įgyvendindamas 2003 m. sausio 28 d. Europos Parlamento ir Tarybos reglamento (EB) Nr. 304/2003 dėl pavojingų cheminių medžiagų eksporto ir importo ir jį papildančių ar pakeičiančių Komisijos reglamentų nuostatas ir atsižvelgdamas į cheminių medžiagų valdymo institucinių struktūrų pakeitimus,</text:span></text:p>
      <text:p text:style-name="P19"><text:span text:style-name="T20">1</text:span><text:span text:style-name="T21">.<text:s/></text:span><text:span text:style-name="T22">Pakeičiu</text:span><text:span text:style-name="T23"><text:s/>Pavojingų cheminių medžiagų ir preparatų eksporto ir importo tvarką (toliau – Tvarka), patvirtintą Lietuvos Respublikos aplinkos ministro 2004 m. kovo 30 d. įsakymu Nr. D1-154 „Dėl pavojingų cheminių medžiagų ir preparatų eksporto ir importo tvarkos patvirtinimo“ (Žin., 2004, Nr.<text:s/></text:span><text:a xlink:href="https://www.e-tar.lt/portal/lt/legalAct/TAR.1CAD7A8FC035" office:target-frame-name="_blank" xlink:show="new"><text:span text:style-name="T24">52-1750</text:span></text:a><text:span text:style-name="T25">):</text:span></text:p>
      <text:p text:style-name="P26"><text:span text:style-name="T27">1.1</text:span><text:span text:style-name="T28">. Išdėstau Tvarkos 1 punktą taip:</text:span></text:p>
      <text:p text:style-name="P29"><text:span text:style-name="T30">„</text:span><text:span text:style-name="T31">1</text:span><text:span text:style-name="T32">. Pavojingų cheminių medžiagų ir preparatų eksporto ir importo tvarkos tikslas – užtikrinti 1998 m rugsėjo 10 d. Roterdamo konvencijos dėl sutikimo, apie kurį pranešama iš anksto, procedūros, taikomos tam tikroms pavojingoms cheminėms medžiagoms ir pesticidams tarptautinėje prekyboje ir 2003 m. sausio 28 d. Europos Parlamento ir Tarybos reglamento (EB) Nr. 304/2003 dėl pavojingų cheminių medžiagų eksporto ir importo ir jį papildančių ar pakeičiančių Komisijos reglamentų nuostatų įgyvendinimą Lietuvos Respublikoje.“.</text:span></text:p>
      <text:p text:style-name="P33"><text:span text:style-name="T34">1.2</text:span><text:span text:style-name="T35">. Išdėstau Tvarkos 3.2 punktą taip:</text:span></text:p>
      <text:p text:style-name="P36"><text:span text:style-name="T37">„</text:span><text:span text:style-name="T38">3.2</text:span><text:span text:style-name="T39">. 2003 m. sausio 28 d. Europos Parlamento ir Tarybos reglamento (EB) Nr. 304/2003 dėl pavojingų cheminių medžiagų eksporto ir importo ir jį papildančių ar pakeičiančių Komisijos reglamentų reikalavimais (toliau – Reglamentas).“.</text:span></text:p>
      <text:p text:style-name="P40"><text:span text:style-name="T41">1.3</text:span><text:span text:style-name="T42">. Išdėstau Tvarkos 8 punktą taip:</text:span></text:p>
      <text:p text:style-name="P43"><text:span text:style-name="T44">„</text:span><text:span text:style-name="T45">8</text:span><text:span text:style-name="T46">. Aplinkos apsaugos agentūra, kaip nacionalinė paskirtoji institucija, yra atsakinga už Roterdamo konvencijos nuostatų bei Reglamento reikalavimų įgyvendinimą Lietuvoje.“.</text:span></text:p>
      <text:p text:style-name="P47"><text:span text:style-name="T48">1.4</text:span><text:span text:style-name="T49">. Išdėstau Tvarkos 9 punkto pirmąją pastraipą taip:</text:span></text:p>
      <text:p text:style-name="P50"><text:span text:style-name="T51">„</text:span><text:span text:style-name="T52">9</text:span><text:span text:style-name="T53">. Aplinkos apsaugos agentūros pagrindiniai uždaviniai ir funkcijos vykdant Reglamente numatytus reikalavimus:“.</text:span></text:p>
      <text:p text:style-name="P54"><text:span text:style-name="T55">1.5</text:span><text:span text:style-name="T56">. Išdėstau Tvarkos 10 punktą taip:</text:span></text:p>
      <text:p text:style-name="P57"><text:span text:style-name="T58">„</text:span><text:span text:style-name="T59">10</text:span><text:span text:style-name="T60">. Aplinkos apsaugos agentūra, pagal kompetenciją vykdydama su pavojingų cheminių medžiagų ir preparatų eksporto bei importo, tranzito reglamentavimu pavestus darbus pagal Reglamento reikalavimus ir Roterdamo konvencijos nuostatas, užtikrina specialistų dalyvavimą Europos Komisijos ir tarptautiniuose technikos komitetuose ir darbo grupėse cheminių medžiagų ir preparatų eksporto ir importo klausimais.“.</text:span></text:p>
      <text:p text:style-name="P61"><text:span text:style-name="T62">1.6</text:span><text:span text:style-name="T63">. Išdėstau Tvarkos 11 punktą taip:</text:span></text:p>
      <text:p text:style-name="P64"><text:span text:style-name="T65">„</text:span><text:span text:style-name="T66">11</text:span><text:span text:style-name="T67">. Aplinkos ministerija koordinuoja ministerijų ir kitų institucijų veiklą, susijusią su Roterdamo konvencijos ir Reglamento reikalavimų vykdymu.“.</text:span></text:p>
      <text:p text:style-name="P68"><text:span text:style-name="T69">1.7</text:span><text:span text:style-name="T70">. Išdėstau Tvarkos 12 punktą taip:</text:span></text:p>
      <text:p text:style-name="P71"><text:span text:style-name="T72">„</text:span><text:span text:style-name="T73">12</text:span><text:span text:style-name="T74">. Vykdydamos Reglamento 21 straipsnio reikalavimus, valstybinės kontrolės institucijos, pagal Lietuvos Respublikos cheminių medžiagų ir preparatų įstatymą (Žin., 2000, Nr.<text:s/></text:span><text:a xlink:href="https://www.e-tar.lt/portal/lt/legalAct/TAR.2A629A227788" office:target-frame-name="_blank" xlink:show="new"><text:span text:style-name="T75">36-987</text:span></text:a><text:span text:style-name="T76">; 2005, Nr.<text:s/></text:span><text:a xlink:href="https://www.e-tar.lt/portal/lt/legalAct/TAR.1D67B7E48715" office:target-frame-name="_blank" xlink:show="new"><text:span text:style-name="T77">79-2846</text:span></text:a><text:span text:style-name="T78">) vykdančios pavojingų cheminių medžiagų ir preparatų tvarkymo kontrolę, teikia<text:s/></text:span><text:soft-page-break/><text:span text:style-name="T79">informaciją Aplinkos apsaugos agentūrai apie per metus atliktus Reglamento reikalavimų įgyvendinimo patikrinimus, nustatytus pažeidimus.“.</text:span></text:p>
      <text:p text:style-name="P80"><text:span text:style-name="T81">1.8</text:span><text:span text:style-name="T82">. Išdėstau Tvarkos 13.2 ir 13.3 punktus taip:</text:span></text:p>
      <text:p text:style-name="P83"><text:span text:style-name="T84">„</text:span><text:span text:style-name="T85">13.2</text:span><text:span text:style-name="T86">. teikti Aplinkos apsaugos agentūrai pranešimą apie eksportą pagal Reglamento 7 straipsnį ir III priedą bei informaciją, susijusią su eksportu, pagal kitus Reglamente nustatytus reikalavimus;</text:span></text:p>
      <text:p text:style-name="P87"><text:span text:style-name="T88">13.3</text:span><text:span text:style-name="T89">. teikti Aplinkos apsaugos agentūrai informaciją apie cheminių medžiagų ir preparatų, įtrauktų į Reglamento I priedo 3 dalį, tranzitinį pervežimą per Konvencijos šalis, reikalaujančias šios informacijos, pagal Reglamento 15 straipsnį ir VI priedą;“.</text:span></text:p>
      <text:p text:style-name="P90"><text:span text:style-name="T91">1.9</text:span><text:span text:style-name="T92">. Išdėstau Tvarkos 13.5, 13.6 ir 13.7 punktus taip:</text:span></text:p>
      <text:p text:style-name="P93"><text:span text:style-name="T94">„</text:span><text:span text:style-name="T95">13.5</text:span><text:span text:style-name="T96">. per Aplinkos apsaugos agentūrą teikti papildomą informaciją apie eksportuojamas iš Lietuvos Respublikos chemines medžiagas ar preparatus importuojančiai šaliai paprašius pagal Reglamento 7.6 straipsnį;</text:span></text:p>
      <text:p text:style-name="P97"><text:span text:style-name="T98">13.6</text:span><text:span text:style-name="T99">. teikti informaciją Aplinkos apsaugos agentūrai apie eksportuotų cheminių medžiagų ar preparatų kiekį pagal Reglamento 9 straipsnį.</text:span></text:p>
      <text:p text:style-name="P100"><text:span text:style-name="T101">13.7</text:span><text:span text:style-name="T102">. per Aplinkos apsaugos agentūrą teikti kitą informaciją apie chemines medžiagas ar preparatus Europos Komisijai (Europos chemijos biurui) paprašius pagal Reglamento 10.3 straipsnį.“.</text:span></text:p>
      <text:p text:style-name="P103"><text:span text:style-name="T104">1.10</text:span><text:span text:style-name="T105">. Išdėstau Tvarkos 14.2 punkto pirmąją pastraipą taip:</text:span></text:p>
      <text:p text:style-name="P106"><text:span text:style-name="T107">„</text:span><text:span text:style-name="T108">14.2</text:span><text:span text:style-name="T109">. importuojant chemines medžiagas, kurios numatomos naudoti Lietuvoje, taip pat vadovautis:“;</text:span></text:p>
      <text:p text:style-name="P110"><text:span text:style-name="T111">1.11</text:span><text:span text:style-name="T112">. Išdėstau Tvarkos 14.2.2 punktą taip:</text:span></text:p>
      <text:p text:style-name="P113"><text:span text:style-name="T114">„</text:span><text:span text:style-name="T115">14.2.2</text:span><text:span text:style-name="T116">. Lietuvos Respublikos sveikatos apsaugos ministro 2004 m. gruodžio 6 d. įsakymu Nr. V-864 „Dėl Lietuvos higienos normos HN 63:2004 „Draudžiamos augalų apsaugos produktų veikliosios medžiagos“ patvirtinimo“ (Žin., 2004, Nr.<text:s/></text:span><text:a xlink:href="https://www.e-tar.lt/portal/lt/legalAct/TAR.D807E433C1DB" office:target-frame-name="_blank" xlink:show="new"><text:span text:style-name="T117">178-6600</text:span></text:a><text:span text:style-name="T118">);“.</text:span></text:p>
      <text:p text:style-name="P119"><text:span text:style-name="T120">1.12</text:span><text:span text:style-name="T121">. Papildau Tvarką 14.2.3 punktu ir šį punktą išdėstau taip:</text:span></text:p>
      <text:p text:style-name="P122"><text:span text:style-name="T123">„</text:span><text:span text:style-name="T124">14.2.3</text:span><text:span text:style-name="T125">. 2004 m. balandžio 29 d. Europos Parlamento ir Tarybos reglamentu (EB) Nr. 850/2004 dėl patvariųjų organinių teršalų ir iš dalies keičiančiu Direktyvą 79/117/EEB;“.</text:span></text:p>
      <text:p text:style-name="P126"><text:span text:style-name="T127">1.13</text:span><text:span text:style-name="T128">. Išdėstau Tvarkos 14.4 ir 14.5 punktus taip:</text:span></text:p>
      <text:p text:style-name="P129"><text:span text:style-name="T130">„</text:span><text:span text:style-name="T131">14.4</text:span><text:span text:style-name="T132">. teikti informaciją Aplinkos apsaugos agentūrai apie importuotų cheminių medžiagų ar preparatų kiekį pagal Reglamento 9 straipsnį;</text:span></text:p>
      <text:p text:style-name="P133"><text:span text:style-name="T134">14.5</text:span><text:span text:style-name="T135">. per Aplinkos apsaugos agentūrą teikti kitą informaciją apie chemines medžiagas Europos Komisijai (Europos chemijos biurui) paprašius pagal Reglamento nuostatas.“.</text:span></text:p>
      <text:p text:style-name="P136"><text:span text:style-name="T137">1.14</text:span><text:span text:style-name="T138">. Išdėstau Tvarkos 15 punktą taip:<text:s/></text:span></text:p>
      <text:p text:style-name="P139"><text:span text:style-name="T140">„</text:span><text:span text:style-name="T141">15</text:span><text:span text:style-name="T142">. Draudžiama importuoti į Lietuvos teritoriją chemines medžiagas ir preparatus, gaminius, nurodytus Reglamento V priede.“.</text:span></text:p>
      <text:p text:style-name="P143"><text:span text:style-name="T144">2</text:span><text:span text:style-name="T145">. Šis įsakymas įsigalioja nuo 2006 m. sausio 1 d.</text:span></text:p>
      <text:p text:style-name="P146"/>
      <text:p text:style-name="P147"/>
      <text:p text:style-name="P148"><text:span text:style-name="T149">APLINKOS MINISTRAS</text:span><text:span text:style-name="T150"><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12:51:00Z</meta:creation-date>
    <dc:date>2017-03-17T12:51:00Z</dc:date>
    <meta:template xlink:href="Normal.dotm" xlink:type="simple"/>
    <meta:editing-cycles>2</meta:editing-cycles>
    <meta:editing-duration>PT0S</meta:editing-duration>
    <meta:document-statistic meta:page-count="2" meta:paragraph-count="63" meta:word-count="944" meta:character-count="6285" meta:row-count="207" meta:non-whitespace-character-count="5404"/>
  </office:meta>
</office:document-meta>
</file>