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RUGSĖJO 24 D. NUTARIMO NR. 937 „DĖL LIETUVOS RESPUBLIKOS MEDŽIOKLĖS ĮSTATYMO 7, 8, 11, 12, 13 IR 22 STRAIPSNIŲ PAKEITIMO IR PAPILDYMO</text:span><text:span text:style-name="T17"><text:s/>ĮSTATYMO PROJEKTO NR. XP-3116“ PRIPAŽINIMO NETEKUSIU GALIOS</text:span></text:p>
      <text:p text:style-name="Normal"/>
      <text:p text:style-name="P18">2011 m. balandžio 6 d. Nr. 413</text:p>
      <text:p text:style-name="P19">Vilnius</text:p>
      <text:p text:style-name="P20"/>
      <text:p text:style-name="P21">Lietuvos Respublikos Vyriausybė<text:span text:style-name="T22"><text:s/></text:span><text:span text:style-name="T23">nutari</text:span>a:</text:p>
      <text:p text:style-name="P24">Pripažinti netekusiu galios Lietuvos Respublikos Vyriausybės 2008 m. rugsėjo 24 d. nutarimą Nr. 937 „Dėl Lietuvos Respublikos medžioklės įstatymo 7, 8, 11, 12, 13 ir 22 straipsnių pakeitimo ir papildymo įstatymo projekto Nr. XP-3116“ (Žin., 2008, Nr.<text:s/><text:a xlink:href="https://www.e-tar.lt/portal/lt/legalAct/TAR.37DE803EA15A" office:target-frame-name="_blank" xlink:show="new"><text:span text:style-name="T25">111-4247</text:span></text:a>).</text:p>
      <text:p text:style-name="P26"/>
      <text:p text:style-name="P27"/>
      <text:p text:style-name="P28">MINISTRAS PIRMININKAS<text:tab/>ANDRIUS KUBILIUS</text:p>
      <text:p text:style-name="Normal"/>
      <text:p text:style-name="P29">APLINKOS MINISTRAS<text:tab/>GEDIMINAS KAZLAUSKAS</text:p>
      <text:p text:style-name="Normal"/>
      <text:p text:style-name="P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01:20:00Z</meta:creation-date>
    <dc:date>2015-09-15T01:20:00Z</dc:date>
    <meta:print-date>2011-04-11T13:35:00Z</meta:print-date>
    <meta:template xlink:href="Normal" xlink:type="simple"/>
    <meta:editing-cycles>2</meta:editing-cycles>
    <meta:editing-duration>PT0S</meta:editing-duration>
    <meta:document-statistic meta:page-count="1" meta:paragraph-count="12" meta:word-count="111" meta:character-count="806" meta:row-count="39" meta:non-whitespace-character-count="707"/>
  </office:meta>
</office:document-meta>
</file>