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4 D. NUTARIMO NR. 471 „DĖL SOCIALINIŲ PEDAGOGŲ ETATŲ STEIGIMO ŠVIETIMO ĮSTAIGOSE 2001–2005 METŲ PROGRAMOS PATVIRTINIMO“ PAKEITIMO</text:p>
      <text:p text:style-name="P12"/>
      <text:p text:style-name="P13">2003 m. rugpjūčio 12 d. Nr. 101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Socialinių pedagogų etatų steigimo švietimo įstaigose 2001–2005 metų programą, patvirtintą Lietuvos Respublikos Vyriausybės 2001 m. balandži</text:span><text:span text:style-name="T23">o 24 d. nutarimu Nr. 471 „Dėl Socialinių pedagogų etatų steigimo švietimo įstaigose 2001–2005 metų programos patvirtinimo“ (Žin., 2001, Nr.<text:s/></text:span><text:a xlink:href="https://www.e-tar.lt/portal/lt/legalAct/TAR.515CB6D69F83" office:target-frame-name="_blank" xlink:show="new"><text:span text:style-name="T24">36-1220</text:span></text:a><text:span text:style-name="T25">), ir išdėstyti 14 punktą taip</text:span><text:span text:style-name="T26">:</text:span></text:p>
      <text:p text:style-name="P27"><text:span text:style-name="T28">„</text:span><text:span text:style-name="T29">14</text:span><text:span text:style-name="T30">. Švietimo ir mokslo ministerija iki 2003 m. gruodžio 31 d. vykdo socialinių pedagogų etatų steigimą ir įsteigtų etatų finansavimą pagal Švietimo ir mokslo ministerijos sudarytas sutartis su švietimo įstaigų steigėjais. Nuo 2004 m. sausio 1 d. socia</text:span><text:span text:style-name="T31">linių pedagogų etatų finansavimas vykdomas iš moksleivio krepšelio lėšų, o įstaigose, kuriose netaikomas moksleivio krepšelis, socialinių pedagogų etatus finansuoja steigėjas.“.</text:span></text:p>
      <text:p text:style-name="P32"><text:span text:style-name="T33">2</text:span><text:span text:style-name="T34">. Pavesti Švietimo ir mokslo ministerijai iki 2003 m. rugsėjo 1 d. pa</text:span><text:span text:style-name="T35">rengti ir pateikti Lietuvos Respublikos Vyriausybei Moksleivio krepšelio ir sutartinių moksleivių apskaičiavimo metodikos, patvirtintos Lietuvos Respublikos Vyriausybės 2001 m. birželio 27 d. nutarimu Nr. 785 (Žin., 2001, Nr.<text:s/></text:span><text:a xlink:href="https://www.e-tar.lt/portal/lt/legalAct/TAR.E312BC1F0361" office:target-frame-name="_blank" xlink:show="new"><text:span text:style-name="T36">57-2040</text:span></text:a><text:span text:style-name="T37">; 2002, Nr.<text:s/></text:span><text:a xlink:href="https://www.e-tar.lt/portal/lt/legalAct/TAR.DE6F09270BF4" office:target-frame-name="_blank" xlink:show="new"><text:span text:style-name="T38">119-5339</text:span></text:a><text:span text:style-name="T39">), pakeitimo projektą.</text:span></text:p>
      <text:p text:style-name="P40"/>
      <text:p text:style-name="P41"/>
      <text:p text:style-name="P42">MINISTRAS PIRMININKAS<text:tab/>ALGIRDAS BRAZAUSKAS</text:p>
      <text:p text:style-name="P43"/>
      <text:p text:style-name="P44">KULTŪROS MINISTRĖ,</text:p>
      <text:p text:style-name="P45">PAVADUOJANTI<text:s/>ŠVIETIMO IR MOKSLO MINISTRĄ<text:tab/>ROMA ŽAKAITIENĖ</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50:00Z</meta:creation-date>
    <dc:date>2015-09-20T00:50:00Z</dc:date>
    <meta:template xlink:href="Normal" xlink:type="simple"/>
    <meta:editing-cycles>2</meta:editing-cycles>
    <meta:editing-duration>PT0S</meta:editing-duration>
    <meta:document-statistic meta:page-count="1" meta:paragraph-count="17" meta:word-count="246" meta:character-count="1806" meta:row-count="54" meta:non-whitespace-character-count="1577"/>
  </office:meta>
</office:document-meta>
</file>