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style>
    <style:style style:name="T45" style:parent-style-name="DefaultParagraphFont" style:family="text">
      <style:text-properties fo:font-weight="bold" style:font-weight-asian="bold" fo:color="#000000" fo:letter-spacing="0.0138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416in"/>
    </style:style>
    <style:style style:name="T100" style:parent-style-name="DefaultParagraphFont" style:family="text">
      <style:text-properties fo:font-weight="bold" style:font-weight-asian="bold" fo:color="#000000" fo:letter-spacing="0.0138in"/>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letter-spacing="0.0416in"/>
    </style:style>
    <style:style style:name="T187" style:parent-style-name="DefaultParagraphFont" style:family="text">
      <style:text-properties fo:font-weight="bold" style:font-weight-asian="bold" fo:color="#000000" fo:letter-spacing="0.0138in"/>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9" style:parent-style-name="Normal" style:family="paragraph">
      <style:paragraph-properties fo:text-align="justify" fo:text-indent="3.5229in">
        <style:tab-stops>
          <style:tab-stop style:type="left" style:position="3.5229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text-properties fo:color="#000000"/>
    </style:style>
    <style:style style:name="P224" style:parent-style-name="Normal" style:family="paragraph">
      <style:paragraph-properties fo:text-indent="0.4923in"/>
    </style:style>
  </office:automatic-styles>
  <office:body>
    <office:text text:use-soft-page-breaks="true">
      <text:p text:style-name="P1"><text:span text:style-name="T7"/><text:span text:style-name="T8">Byla Nr. 21/2003</text:span></text:p>
      <text:p text:style-name="P9"/>
      <text:p text:style-name="P10">LIETUVOS RESPUBLIKOS KONSTITUCINIS TEISMAS</text:p>
      <text:p text:style-name="P11"/>
      <text:p text:style-name="P12">S P R E N D I M A S</text:p>
      <text:p text:style-name="P13">DĖL LIETUVOS RESPUBLIKOS KONSTITUCINIO TEISMO 2003 M. GEGUŽĖS 30 D. NUTARIMO IŠAIŠKINIMO</text:p>
      <text:p text:style-name="P14"/>
      <text:p text:style-name="P15">2004 m. vasario 13 d.<text:s/></text:p>
      <text:p text:style-name="P16">Vilnius</text:p>
      <text:p text:style-name="P17"/>
      <text:p text:style-name="P18"><text:span text:style-name="T19">Lietuvos Respubli</text:span><text:span text:style-name="T20">kos Konstitucinis Teismas, susidedantis iš Konstitucinio Teismo teisėjų Armano Abramavičiaus, Egidijaus Kūrio, Kęstučio Lapinsko, Zenono Namavičiaus, Augustino Normanto, Jono Prapiesčio, Vytauto Sinkevičiaus, Stasio Stačioko,</text:span></text:p>
      <text:p text:style-name="P21"><text:span text:style-name="T22">sekretoriaujant Daivai Pitrė</text:span><text:span text:style-name="T23">naitei,</text:span></text:p>
      <text:p text:style-name="P24">dalyvaujant suinteresuoto asmens – Lietuvos Respublikos Seimo atstovams byloje Nr. 21/2003 Seimo nariui Petrui Papovui ir Seimo kanceliarijos Teisės departamento vyriausiajam specialistui Pranui Žukauskui,</text:p>
      <text:p text:style-name="P25"><text:span text:style-name="T26">remdamasis Lietuvos Respublikos Konstituci</text:span><text:span text:style-name="T27">nio Teismo įstatymo 61 straipsniu, Teismo posėdyje 2004 m. vasario 11 d. išnagrinėjo Lietuvos Respublikos Seimo nario Petro Papovo prašymą išaiškinti šias Konstitucinio Teismo 2003 m. gegužės 30 d. nutarimo „Dėl Lietuvos Respublikos savivaldybių tarybų rin</text:span><text:span text:style-name="T28">kimų įstatymo 86, 87 straipsnių papildymo bei pakeitimo ir įstatymo papildymo 88</text:span><text:span text:style-name="T29">1</text:span><text:span text:style-name="T30"><text:s/>straipsniu įstatymo 4 straipsnio 2 dalies atitikties Lietuvos Respublikos Konstitucijai ir Lietuvos Respublikos Vyriausybės 2003 m. balandžio 11 d. nutarimo Nr. 457 „Dėl Viln</text:span><text:span text:style-name="T31">iaus apskrities viršininko atleidimo“ atitikties Lietuvos Respublikos Konstitucijai bei Lietuvos Respublikos įstatymo „Dėl Lietuvos Respublikos įstatymų ir kitų teisės aktų skelbimo ir įsigaliojimo tvarkos“ 9 straipsnio 1 daliai“ nuostatas:</text:span></text:p>
      <text:p text:style-name="P32"><text:span text:style-name="T33">1</text:span><text:span text:style-name="T34">) „Formulu</text:span><text:span text:style-name="T35">otė „valstybės pareigūnai, kurie pagal Konstituciją ir įstatymus turi įgaliojimus kontroliuoti ar prižiūrėti savivaldybių veiklą“ aiškintina kaip apimanti ir tuos valstybės pareigūnus, nuo kurių sprendimų priklauso savivaldybių tarybų kompetencijos, numaty</text:span><text:span text:style-name="T36">tos Konstitucijoje ir įstatymuose, įgyvendinimas“ (Nutarimo motyvuojamosios dalies I skyriaus 8.1 punktas);</text:span></text:p>
      <text:p text:style-name="P37"><text:span text:style-name="T38">2</text:span><text:span text:style-name="T39">) „&lt;...&gt; savivaldybės tarybai atskaitingų institucijų pareigūnai &lt;...&gt; negali tuo pat metu būti savivaldybių tarybų nariais“ (Nutarimo motyvuoj</text:span><text:span text:style-name="T40">amosios dalies I skyriaus 8.3.2 punktas).</text:span></text:p>
      <text:p text:style-name="P41">Konstitucinis Teismas</text:p>
      <text:p text:style-name="P42"/>
      <text:p text:style-name="P43"><text:span text:style-name="T44">nustat</text:span><text:span text:style-name="T45">ė:</text:span></text:p>
      <text:p text:style-name="P46"/>
      <text:p text:style-name="P47"><text:span text:style-name="T48">I</text:span></text:p>
      <text:p text:style-name="P49"/>
      <text:p text:style-name="P50"><text:span text:style-name="T51">1</text:span><text:span text:style-name="T52">. Konstitucinis Teismas 2002 m. gruodžio 24 d. byloje Nr. 49/ 2000 priėmė nutarimą „Dėl Lietuvos Respublikos vietos savivaldos įstatymo 3 straipsnio 3 dalies (2000 m. sp</text:span><text:span text:style-name="T53">alio 12 d. redakcija), 3 straipsnio 4 dalies (2000 m. spalio 12 d. redakcija), 5 straipsnio 1 dalies 2 punkto (2000 m. spalio 12 d. redakcija), 18 straipsnio 1 dalies (2000 m. spalio 12 d. redakcija), 19 straipsnio 1 dalies 2, 3, 4, 8, 15 punktų (2000 m. s</text:span><text:span text:style-name="T54">palio 12 d. redakcija), 21 straipsnio 1 dalies 1, 5, 7, 9, 12, 15, 16, 17, 18 punktų (2000 m. spalio 12 d. redakcija), šios dalies 6 punkto (2000 m. spalio 12 d. ir 2001 m. rugsėjo 25 d. redakcijos) ir šios dalies 14 punkto (2000 m. spalio 12 d. ir 2001 m.</text:span><text:span text:style-name="T55"><text:s/>lapkričio 8 d. redakcijos), taip pat dėl Lietuvos Respublikos Konstitucijos 119 straipsnio pakeitimo įstatymo taikymo tvarkos konstitucinio įstatymo, Lietuvos Respublikos Konstitucijos 119 straipsnio pakeitimo įstatymo taikymo tvarkos konstitucinio įstaty</text:span><text:span text:style-name="T56">mo įrašymo į konstitucinių įstatymų sąrašą įstatymo atitikties Lietuvos Respublikos Konstitucijai“ (Žin., 2003, Nr.<text:s/></text:span><text:a xlink:href="https://www.e-tar.lt/portal/lt/legalAct/TAR.2612D3F6EA7C" office:target-frame-name="_blank" xlink:show="new"><text:span text:style-name="T57">19-828</text:span></text:a><text:span text:style-name="T58">).</text:span></text:p>
      <text:p text:style-name="P59"><text:span text:style-name="T60">2</text:span><text:span text:style-name="T61">. Konstitucinis Teismas 2003 m. gegužės 30 d.<text:s/></text:span><text:span text:style-name="T62">byloje Nr. 21/ 2003 priėmė nutarimą „Dėl Lietuvos Respublikos savivaldybių tarybų rinkimų įstatymo 86, 87 straipsnių papildymo bei pakeitimo ir įstatymo papildymo 88</text:span><text:span text:style-name="T63">1</text:span><text:span text:style-name="T64"><text:s/>straipsniu įstatymo 4 straipsnio 2 dalies atitikties Lietuvos Respublikos Konstitucijai i</text:span><text:span text:style-name="T65">r Lietuvos Respublikos Vyriausybės 2003 m. balandžio 11 d. nutarimo Nr. 457 „Dėl Vilniaus apskrities viršininko atleidimo“ atitikties Lietuvos Respublikos Konstitucijai bei Lietuvos Respublikos įstatymo „Dėl Lietuvos Respublikos įstatymų ir kitų teisės akt</text:span><text:span text:style-name="T66">ų skelbimo ir įsigaliojimo tvarkos“ 9 straipsnio 1 daliai“ (Žin. 2003, Nr. 53-2361; toliau – ir Nutarimas).</text:span></text:p>
      <text:p text:style-name="P67"><text:span text:style-name="T68">3</text:span><text:span text:style-name="T69">. Seimo narys P. Papovas, buvęs pareiškėjo – Seimo narių grupės atstovu byloje Nr. 49/2000 ir suinteresuoto asmens – Seimo atstovu byloje Nr.<text:s/></text:span><text:span text:style-name="T70">21/2003, 2004 m. sausio 6 d. prašymu prašo Konstitucinį Teismą išaiškinti kai kurias Konstitucinio Teismo 2002 m. gruodžio 24 d. bei 2003 m. gegužės 30 d. nutarimų nuostatas.</text:span></text:p>
      <text:p text:style-name="P71"><text:span text:style-name="T72">4</text:span><text:span text:style-name="T73">. Konstitucinis Teismas 2004 m. sausio 26 d. priėmė sprendimą dėl prašymų iš</text:span><text:span text:style-name="T74">skyrimo, kuriuo nusprendė Seimo nario P. Papovo 2004 m. sausio 6 d. prašymą išskirti į du savarankiškus prašymus: prašymą išaiškinti kai kurias Konstitucinio Teismo 2002 m. gruodžio 24 d. nutarimo nuostatas ir prašymą išaiškinti kai kurias Konstitucinio Te</text:span><text:span text:style-name="T75">ismo 2003 m. gegužės 30 d. nutarimo nuostatas.</text:span></text:p>
      <text:p text:style-name="P76"><text:span text:style-name="T77">5</text:span><text:span text:style-name="T78">. Konstitucinis Teismas 2004 m. vasario 11 d. priėmė sprendimą „Dėl Lietuvos Respublikos Konstitucinio Teismo 2002 m. gruodžio 24 d. nutarimo išaiškinimo“, kuriuo išaiškino kai kurias Konstitucinio Teismo</text:span><text:span text:style-name="T79"><text:s/>2002 m. gruodžio 24 d. nutarimo nuostatas.</text:span></text:p>
      <text:p text:style-name="P80"><text:span text:style-name="T81">6</text:span><text:span text:style-name="T82">. Seimo narys P. Papovas prašo išaiškinti šias Konstitucinio Teismo 2003 m. gegužės 30 d. nutarimo nuostatas:</text:span></text:p>
      <text:p text:style-name="P83"><text:span text:style-name="T84">1</text:span><text:span text:style-name="T85">) „Formuluotė „valstybės pareigūnai, kurie pagal Konstituciją ir įstatymus turi įgaliojimus ko</text:span><text:span text:style-name="T86">ntroliuoti ar prižiūrėti savivaldybių veiklą“ aiškintina kaip apimanti ir tuos valstybės pareigūnus, nuo kurių sprendimų priklauso savivaldybių tarybų kompetencijos, numatytos Konstitucijoje ir įstatymuose, įgyvendinimas“ (Nutarimo motyvuojamosios dalies I</text:span><text:span text:style-name="T87"><text:s/>skyriaus 8.1 punktas);</text:span></text:p>
      <text:p text:style-name="P88"><text:span text:style-name="T89">2</text:span><text:span text:style-name="T90">) „&lt;...&gt; savivaldybės tarybai atskaitingų institucijų pareigūnai &lt;...&gt; negali tuo pat metu būti savivaldybių tarybų nariais“ (Nutarimo motyvuojamosios dalies I skyriaus 8.3.2 punktas).</text:span></text:p>
      <text:p text:style-name="P91"/>
      <text:p text:style-name="P92"><text:span text:style-name="T93">II</text:span></text:p>
      <text:p text:style-name="P94"/>
      <text:p text:style-name="P95">Konstitucinio Teismo posėdyje<text:s/>suinteresuoto asmens – Seimo atstovas byloje Nr. 21/2003 P. Papovas iš esmės pakartojo savo prašymą išaiškinti kai kurias Nutarimo nuostatas ir paaiškino šiame prašyme išdėstytus motyvus.</text:p>
      <text:p text:style-name="P96"><text:span text:style-name="T97">Konstitucinis Teismas</text:span></text:p>
      <text:p text:style-name="P98"><text:span text:style-name="T99">konstatuoj</text:span><text:span text:style-name="T100">a:</text:span></text:p>
      <text:p text:style-name="P101"/>
      <text:p text:style-name="P102"><text:span text:style-name="T103">I</text:span></text:p>
      <text:p text:style-name="P104"/>
      <text:p text:style-name="P105"><text:span text:style-name="T106">1</text:span><text:span text:style-name="T107">. Konstitucinio T</text:span><text:span text:style-name="T108">eismo nutarimas yra vientisas. Jo nutariamoji dalis yra grindžiama motyvuojamosios (konstatuojamosios) dalies argumentais. Todėl aiškindamas savo nutarimą Konstitucinis Teismas yra saistomas tiek nutarimo nutariamosios, tiek motyvuojamosios dalies turinio.</text:span></text:p>
      <text:p text:style-name="P109"><text:span text:style-name="T110">Dėl Konstitucinio Teismo nutarimo aiškinimo priimtas sprendimas yra neatskiriamas nuo Konstitucinio Teismo nutarimo (Konstitucinio Teismo 2000 m. sausio 12 d. sprendimas).</text:span></text:p>
      <text:p text:style-name="P111"><text:span text:style-name="T112">2</text:span><text:span text:style-name="T113">. Pagal Konstitucinio Teismo įstatymo 61 straipsnio 3 dalį Konstitucinis<text:s/></text:span><text:span text:style-name="T114">Teismas privalo aiškinti savo nutarimą, nekeisdamas jo turinio.</text:span></text:p>
      <text:p text:style-name="P115"><text:span text:style-name="T116">3</text:span><text:span text:style-name="T117">. Konstitucijoje įtvirtintas teisinės valstybės principas<text:s/></text:span><text:span text:style-name="T118">inter alia</text:span><text:span text:style-name="T119"><text:s/>suponuoja jurisprudencijos tęstinumą (Konstitucinio Teismo 2001 m. liepos 12 d. nutarimas).</text:span></text:p>
      <text:p text:style-name="P120">Šiame kontekste pažymėtina, kad Konstitucinis Teismas 2004 m. vasario 11 d. priėmė sprendimą „Dėl Lietuvos Respublikos Konstitucinio Teismo 2002 m. gruodžio 24 d. nutarimo<text:s/><text:soft-page-break/>išaiškinimo „, kuriuo išaiškino kai kurias Konstitucinio Teismo 2002 m. gruodžio 24 d. nutarimo nuostatas.</text:p>
      <text:p text:style-name="P121"/>
      <text:p text:style-name="P122"><text:span text:style-name="T123">II</text:span></text:p>
      <text:p text:style-name="P124"/>
      <text:p text:style-name="P125"><text:span text:style-name="T126">1</text:span><text:span text:style-name="T127">. Seimo narys P. Papovas prašo išaiškinti Nutarimo nuostatą „Formuluotė „valstybės pareigūnai, kurie pagal Konstituciją ir įstatymus turi įgaliojimus kontroliuoti ar prižiūrėti savivaldybių veiklą“ aiškintina kaip apimanti ir tuos valstybės pare</text:span><text:span text:style-name="T128">igūnus, nuo kurių sprendimų priklauso savivaldybių tarybų kompetencijos, numatytos Konstitucijoje ir įstatymuose, įgyvendinimas“ (Nutarimo motyvuojamosios dalies I skyriaus 8.1 punktas).</text:span></text:p>
      <text:p text:style-name="P129"><text:span text:style-name="T130">1.1</text:span><text:span text:style-name="T131">. Iš prašymo matyti, kad prašoma išaiškinti, kokie valstybės par</text:span><text:span text:style-name="T132">eigūnai pagal Nutarimo motyvuojamosios dalies I skyriaus 8.1 punkto nuostatą „Formuluotė „valstybės pareigūnai, kurie pagal Konstituciją ir įstatymus turi įgaliojimus kontroliuoti ar prižiūrėti savivaldybių veiklą“ aiškintina kaip apimanti ir tuos valstybė</text:span><text:span text:style-name="T133">s pareigūnus, nuo kurių sprendimų priklauso savivaldybių tarybų kompetencijos, numatytos Konstitucijoje ir įstatymuose, įgyvendinimas“ priskirtini prie pareigūnų, turinčių įgaliojimus kontroliuoti ar prižiūrėti savivaldybių veiklą ir dėl to negalinčių būti</text:span><text:span text:style-name="T134"><text:s/>savivaldybių tarybų nariais.</text:span></text:p>
      <text:p text:style-name="P135"><text:span text:style-name="T136">1.2</text:span><text:span text:style-name="T137">. Prašomos išaiškinti nuostatos formuluotė „įgaliojimai kontroliuoti ar prižiūrėti savivaldybių veiklą“ buvo naudota Konstitucinio Teismo 2002 m. gruodžio 24 d. nutarime, o Konstitucinio Teismo 2004 m. vasario 11 d. spr</text:span><text:span text:style-name="T138">endime išaiškinta, kad formuluotė „įgaliojimai kontroliuoti ar prižiūrėti savivaldybių veiklą“ reiškia, kad atitinkami valstybės pareigūnai (tarnautojai ar kiti asmenys nepriklausomai nuo to, kaip jie vadinami įstatymuose; toliau – valstybės pareigūnai) tu</text:span><text:span text:style-name="T139">ri teisę priimti tokius sprendimus, nuo kurių priklauso savivaldybių tarybų sprendimų pagal Konstitucijoje ir įstatymuose apibrėžtą kompetenciją priėmimas ir įgyvendinimas. Pagal Konstituciją savivaldybių tarybų nariai negali būti nelygūs savo teisiniu sta</text:span><text:span text:style-name="T140">tusu. Šis konstitucinis reikalavimas būtų pažeidžiamas, jeigu savivaldybės tarybos nariu būtų asmuo, kuris pagal Konstituciją ir įstatymus turėtų įgaliojimus priimti tokius sprendimus, kurie lemtų savivaldybių tarybų sprendimų pagal Konstitucijoje ir įstat</text:span><text:span text:style-name="T141">ymuose apibrėžtą kompetenciją priėmimą ir įgyvendinimą. Būtent dėl to valstybės pareigūnai, kurie pagal Konstituciją ar įstatymus turi įgaliojimus kontroliuoti ar prižiūrėti savivaldybių veiklą, negali tuo pat metu būti savivaldybių tarybų nariais.</text:span></text:p>
      <text:p text:style-name="P142"><text:span text:style-name="T143">Konstit</text:span><text:span text:style-name="T144">ucinio Teismo 2004 m. vasario 11 d. sprendime taip pat konstatuota, kad valstybės pareigūnai, turintys įgaliojimus vykdyti tik organizacinę, techninę ar pan. savivaldybių taryboms atskaitingų vykdomųjų organų, savivaldybių įstaigų ar įmonių kontrolę arba p</text:span><text:span text:style-name="T145">riežiūrą (pavyzdžiui, aplinkosaugos, sanitarijos ir higienos, švietimo, darbų saugos, pramonės ir prekybos, statybų, mokesčių administravimo, raštvedybos ir daugelyje kitų sričių), negali būti priskiriami prie valstybės pareigūnų, turinčių teisę priimti sp</text:span><text:span text:style-name="T146">rendimus, nuo kurių priklauso savivaldybių tarybų sprendimų pagal Konstitucijoje ir įstatymuose apibrėžtą kompetenciją priėmimas ir įgyvendinimas. Tokie valstybės pareigūnai gali eiti savo pareigas ir tuo pat metu būti savivaldybių tarybų nariais. Sprendži</text:span><text:span text:style-name="T147">ant, ar tam tikras valstybės pareigūnas priskirtinas prie valstybės pareigūnų, turinčių teisę priimti sprendimus, nuo kurių priklauso sprendimų pagal Konstitucijoje ir įstatymuose apibrėžtą kompetenciją priėmimas ir įgyvendinimas, ir dėl to negalinčių tuo<text:s/></text:span><text:span text:style-name="T148">pat metu būti savivaldybės tarybos nariu, kiekvienu konkrečiu atveju turi būti įvertintas jam Konstitucijoje ir įstatymuose nustatytų įgaliojimų turinys.</text:span></text:p>
      <text:p text:style-name="P149"><text:span text:style-name="T150">1.3</text:span><text:span text:style-name="T151">. Atsižvelgiant į išdėstytus argumentus konstatuotina, kad Konstitucinio Teismo 2003 m. gegužės 30 d. nutarimo motyvuojamosios dalies I skyriaus 8.1 punkto nuostata „Formuluotė „valstybės pareigūnai, kurie pagal Konstituciją ir įstatymus turi įgaliojimus k</text:span><text:span text:style-name="T152">ontroliuoti ar prižiūrėti savivaldybių veiklą“ aiškintina kaip apimanti ir tuos valstybės pareigūnus, nuo kurių sprendimų priklauso savivaldybių tarybų kompetencijos, numatytos Konstitucijoje ir įstatymuose, įgyvendinimas“<text:s/></text:span><text:span text:style-name="T153">inter alia</text:span><text:span text:style-name="T154"><text:s/>reiškia, kad valstybės</text:span><text:span text:style-name="T155"><text:s/>pareigūnai (tarnautojai ar kiti asmenys<text:s/></text:span><text:soft-page-break/><text:span text:style-name="T156">nepriklausomai nuo to, kaip jie vadinami įstatymuose), pagal Konstituciją ir įstatymus turintys įgaliojimus priimti tokius sprendimus, nuo kurių priklauso savivaldybių tarybų sprendimų pagal Konstitucijoje ir įstaty</text:span><text:span text:style-name="T157">muose apibrėžtą kompetenciją priėmimas ir įgyvendinimas, tuo pat metu negali būti savivaldybių tarybų nariais; šis teiginys nereiškia, kad valstybės pareigūnai, turintys įgaliojimus vykdyti tik organizacinę, techninę ar pan. savivaldybių taryboms atskaitin</text:span><text:span text:style-name="T158">gų vykdomųjų organų, savivaldybių įstaigų ar įmonių kontrolę ar priežiūrą, negali tuo pat metu būti savivaldybių tarybų nariais.</text:span></text:p>
      <text:p text:style-name="P159"><text:span text:style-name="T160">2</text:span><text:span text:style-name="T161">. Seimo narys P. Papovas prašo išaiškinti Nutarimo nuostatą „&lt;...&gt; savivaldybės tarybai atskaitingų institucijų pareigūn</text:span><text:span text:style-name="T162">ai &lt;...&gt; negali tuo pat metu būti savivaldybių tarybų nariais“ (Nutarimo motyvuojamosios dalies I skyriaus 8.3.2 punktas).</text:span></text:p>
      <text:p text:style-name="P163"><text:span text:style-name="T164">2.1</text:span><text:span text:style-name="T165">. Iš prašymo matyti, kad prašoma išaiškinti, ar pagal Nutarimo nuostatą „&lt;...&gt; savivaldybės tarybai atskaitingų institucijų pare</text:span><text:span text:style-name="T166">igūnai &lt;...&gt; negali tuo pat metu būti savivaldybių tarybų nariais“ savivaldybių tarybų nariais tuo pat metu negali būti savivaldybės biudžetinių ir savivaldybės įsteigtų viešųjų įstaigų, įmonių ir organizacijų vadovai.</text:span></text:p>
      <text:p text:style-name="P167"><text:span text:style-name="T168">2.2</text:span><text:span text:style-name="T169">. Savivaldybės pagal Konstituc</text:span><text:span text:style-name="T170">ijos bei įstatymų apibrėžtą kompetenciją veikia laisvai ir savarankiškai (Konstitucijos 120 straipsnio 2 dalis).</text:span></text:p>
      <text:p text:style-name="P171">Savivaldybių tarybos, įgyvendindamos Konstitucijos laiduojamą savivaldos teisę, pagal įstatymus gali steigti savivaldybių institucijas, taip pat įstaigas, įmones.</text:p>
      <text:p text:style-name="P172">Konstitucinis Teismas 2004 m. vasario 11 d. sprendime konstatavo, kad įstatymų leidėjas turi diskreciją nustatyti, kas (savivaldybių tarybos ar joms atskaitingi vykdomieji organai) turi teisę priimti sprendimus dėl savivaldybių įstaigų,<text:s/>įmonių vadovų skyrimo, šių įstaigų, įmonių priežiūros, – jis turi teisę nustatyti, kad šiuos sprendimus priima savivaldybių tarybos, kad juos priima savivaldybių taryboms atskaitingi vykdomieji organai arba kad šiuos sprendimus priima savivaldybių tarybos, bet jos gali teisę priimti tokius sprendimus perduoti savivaldybių taryboms atskaitingiems vykdomiesiems organams; šiuo atveju savivaldybių tarybų įgaliojimai minėtas teises perduoti savivaldybių taryboms atskaitingiems vykdomiesiems organams turi būti tiesiogiai nurodyti įstatyme. Įstatymu nustačius savivaldybių tarybų įgaliojimus priimti sprendimus dėl savivaldybių įstaigų, įmonių priežiūros perdavimo savivaldybių taryboms atskaitingiems vykdomiesiems organams, negali būti paneigta savivaldybių tarybų teisė ir pačioms prižiūrėti šias įstaigas, įmones.</text:p>
      <text:p text:style-name="P173"><text:span text:style-name="T174">Jeigu įstatymuose nustatyta, kad savivaldybių įstaigų, įmonių vadovai ar jų pareigūnai yra atskaitingi savivaldybių taryboms už savo ar atitinkamų įstaigų, įmonių veiklą, tai jie tuo pat metu negali būti tų</text:span><text:span text:style-name="T175"><text:s/>savivaldybių tarybų nariais. Priešingu atveju būtų iškreipta savivaldybių tarybų (kaip teritorinių bendruomenių atstovybių) teisė prižiūrėti joms atskaitingų įstaigų, įmonių (jų vadovų ar pareigūnų) veiklą, nes susidarytų tokia teisinė situacija, kai savi</text:span><text:span text:style-name="T176">valdybių taryboms atskaitingų įstaigų, įmonių vadovai ar pareigūnai prižiūrėtų patys save (savo pačių veiklą), būtų atskaitingi patys sau.</text:span></text:p>
      <text:p text:style-name="P177"><text:span text:style-name="T178">2.3</text:span><text:span text:style-name="T179">. Atsižvelgiant į išdėstytus argumentus konstatuotina, kad Konstitucinio Teismo 2003 m. gegužės 30 d. nutarimo</text:span><text:span text:style-name="T180"><text:s/>motyvuojamosios dalies I skyriaus 8.3.2 punkto nuostata &lt;...&gt; savivaldybės tarybai atskaitingų institucijų pareigūnai &lt;...&gt; negali tuo pat metu būti savivaldybių tarybų nariais“ reiškia, kad jeigu įstatymuose nustatyta, kad savivaldybių įstaigų, įmonių va</text:span><text:span text:style-name="T181">dovai ar jų pareigūnai yra atskaitingi savivaldybių taryboms už savo ar atitinkamų įstaigų, įmonių veiklą, tai jie tuo pat metu negali būti tų savivaldybių tarybų nariais.</text:span></text:p>
      <text:p text:style-name="P182">Vadovaudamasis Lietuvos Respublikos Konstitucinio Teismo įstatymo 61 straipsniu,<text:s/></text:p>
      <text:p text:style-name="P183">Konstitucinis Teismas</text:p>
      <text:p text:style-name="P184"/>
      <text:p text:style-name="P185"><text:span text:style-name="T186">nusprendži</text:span><text:span text:style-name="T187">a:</text:span></text:p>
      <text:p text:style-name="P188"/>
      <text:p text:style-name="P189"><text:span text:style-name="T190">Išaiškinti, kad Lietuvos Respublikos Konstitucinio Teismo 2003 m. gegužės 30 d. nutarimo „Dėl Lietuvos Respublikos savivaldybių tarybų rinkimų įstatymo 86, 87 straipsnių papildymo bei<text:s/></text:span><text:soft-page-break/><text:span text:style-name="T191">pakeitimo ir įstatymo papildymo</text:span><text:span text:style-name="T192"><text:s/>88</text:span><text:span text:style-name="T193">1</text:span><text:span text:style-name="T194"><text:s/>straipsniu įstatymo 4 straipsnio 2 dalies atitikties Lietuvos Respublikos Konstitucijai ir Lietuvos Respublikos Vyriausybės 2003 m. balandžio 11 d. nutarimo Nr. 457 „Dėl Vilniaus apskrities viršininko atleidimo“ atitikties Lietuvos Respublikos Konstit</text:span><text:span text:style-name="T195">ucijai bei Lietuvos Respublikos įstatymo „Dėl Lietuvos Respublikos įstatymų ir kitų teisės aktų skelbimo ir įsigaliojimo tvarkos“ 9 straipsnio 1 daliai“:</text:span></text:p>
      <text:p text:style-name="P196"><text:span text:style-name="T197">1</text:span><text:span text:style-name="T198">) motyvuojamosios dalies I skyriaus 8.1 punkto nuostata „Formuluotė „valstybės pareigūnai, kurie pa</text:span><text:span text:style-name="T199">gal Konstituciją ir įstatymus turi įgaliojimus kontroliuoti ar prižiūrėti savivaldybių veiklą“ aiškintina kaip apimanti ir tuos valstybės pareigūnus, nuo kurių sprendimų priklauso savivaldybių tarybų kompetencijos, numatytos Konstitucijoje ir įstatymuose,<text:s/></text:span><text:span text:style-name="T200">įgyvendinimas“<text:s/></text:span><text:span text:style-name="T201">inter alia</text:span><text:span text:style-name="T202"><text:s/>reiškia, kad valstybės pareigūnai (tarnautojai ar kiti asmenys nepriklausomai nuo to, kaip jie vadinami įstatymuose), pagal Konstituciją ir įstatymus turintys įgaliojimus priimti tokius sprendimus, nuo kurių priklauso savivaldybių</text:span><text:span text:style-name="T203"><text:s/>tarybų sprendimų pagal Konstitucijoje ir įstatymuose apibrėžtą kompetenciją priėmimas ir įgyvendinimas, tuo pat metu negali būti savivaldybių tarybų nariais; šis teiginys nereiškia, kad valstybės pareigūnai, turintys įgaliojimus vykdyti tik organizacinę,<text:s/></text:span><text:span text:style-name="T204">techninę ar pan. savivaldybių taryboms atskaitingų vykdomųjų organų, savivaldybių įstaigų ar įmonių kontrolę ar priežiūrą, negali tuo pat metu būti savivaldybių tarybų nariais;</text:span></text:p>
      <text:p text:style-name="P205"><text:span text:style-name="T206">2</text:span><text:span text:style-name="T207">) motyvuojamosios dalies I skyriaus 8.3.2 punkto nuostata „&lt;...&gt; savivaldy</text:span><text:span text:style-name="T208">bės tarybai atskaitingų institucijų pareigūnai &lt;...&gt; negali tuo pat metu būti savivaldybių tarybų nariais“ reiškia, kad jeigu įstatymuose nustatyta, kad savivaldybių įstaigų, įmonių vadovai ar jų pareigūnai yra atskaitingi savivaldybių taryboms už savo ar<text:s/></text:span><text:span text:style-name="T209">atitinkamų įstaigų, įmonių veiklą, tai jie tuo pat metu negali būti tų savivaldybių tarybų nariais.</text:span></text:p>
      <text:p text:style-name="P210"/>
      <text:p text:style-name="P211"/>
      <text:p text:style-name="P212">Konstitucinio Teismo teisėjai:<text:s/><text:tab/>Armanas Abramavičius</text:p>
      <text:p text:style-name="P213">Egidijus Kūris</text:p>
      <text:p text:style-name="P214">Kęstutis Lapinskas</text:p>
      <text:p text:style-name="P215">Zenonas Namavičius</text:p>
      <text:p text:style-name="P216">Augustinas Normantas</text:p>
      <text:p text:style-name="P217">Jonas Prapiestis</text:p>
      <text:p text:style-name="P218">Vytautas<text:s/>Sinkevičius</text:p>
      <text:p text:style-name="P219"><text:span text:style-name="T220">Stasys Stačiokas</text:span></text:p>
      <text:p text:style-name="P221"><text:span text:style-name="T222">______________</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16:00Z</meta:creation-date>
    <dc:date>2015-06-15T16:16:00Z</dc:date>
    <meta:template xlink:href="Normal" xlink:type="simple"/>
    <meta:editing-cycles>2</meta:editing-cycles>
    <meta:editing-duration>PT0S</meta:editing-duration>
    <meta:document-statistic meta:page-count="5" meta:paragraph-count="70" meta:word-count="2161" meta:character-count="17003" meta:row-count="310" meta:non-whitespace-character-count="14912"/>
  </office:meta>
</office:document-meta>
</file>