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>
        <style:tab-stops>
          <style:tab-stop style:type="left" style:position="1.1812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>
        <style:tab-stops>
          <style:tab-stop style:type="left" style:position="1.1812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1.1812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8 M. KOVO 24 D. NUTARIMO NR. 341 „DĖL VALSTYBĖS ĮMONĖS VALSTYBĖS TURTO FONDO STEIGIMO“ DALINIO PAKEITIMO</text:p>
      <text:p text:style-name="P13"/>
      <text:p text:style-name="P14">2001 m. gegužės 22 d. Nr. 59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Valstybės įmonės Valstybės turto fondo įstatus, patvirtintus Lietuvos Respublikos Vyriausybės 1998 m. kovo 24 d. nutarimu Nr. 341 „Dėl valstybės įmonės Valstybės turto fondo steigimo“ (Žin., 1998, Nr.<text:s/></text:span><text:a xlink:href="https://www.e-tar.lt/portal/lt/legalAct/TAR.47DCA2789106" office:target-frame-name="_blank" xlink:show="new"><text:span text:style-name="T24">29-782</text:span></text:a><text:span text:style-name="T25">; 1999, Nr.<text:s/></text:span><text:a xlink:href="https://www.e-tar.lt/portal/lt/legalAct/TAR.12A2E4219D0E" office:target-frame-name="_blank" xlink:show="new"><text:span text:style-name="T26">75-2280</text:span></text:a><text:span text:style-name="T27">), ir išdėstyti 15 punktą taip:</text:span></text:p>
      <text:p text:style-name="P28"/>
      <text:p text:style-name="P29"><text:span text:style-name="T30">„</text:span><text:span text:style-name="T31">15</text:span><text:span text:style-name="T32">. Turto fondo ūkinė veikla yra ši:</text:span></text:p>
      <text:p text:style-name="P33">22.13 žurnalų ir periodinių leidinių leidyba;</text:p>
      <text:p text:style-name="P34">22.22 kitas, niekur kitur nepriskirtas, spausdinimas;</text:p>
      <text:p text:style-name="P35">22.25 kita su spausdinimu susijusi veikla;</text:p>
      <text:p text:style-name="P36">50.10 variklinių transporto priemonių pardavimas;</text:p>
      <text:p text:style-name="P37">51.18 kitų, niekur kitur nepriskirtų, specifinių produktų ar jų grupių specializuota pardavimo veikla, vykdoma agentų;</text:p>
      <text:p text:style-name="P38">51.19 įvairių prekių pardavimo agentų veikla;</text:p>
      <text:p text:style-name="P39">55.23.10 poilsio namų veikla;</text:p>
      <text:p text:style-name="P40">65.21 finansinė išperkamoji nuoma (lizingas);</text:p>
      <text:p text:style-name="P41">65.23 kitas, niekur kitur nepriskirtas, finansinis tarpininkavimas;</text:p>
      <text:p text:style-name="P42">70.12 nuosavo nekilnojamojo turto pirkimas ir pardavimas;</text:p>
      <text:p text:style-name="P43">70.12.10 žemės pirkimas ir pardavimas;</text:p>
      <text:p text:style-name="P44">70.31 nekilnojamojo turto agentūros;</text:p>
      <text:p text:style-name="P45">70.32 nekilnojamojo turto valdymas už mokestį ar pagal sutartį;</text:p>
      <text:p text:style-name="P46">72.30 duomenų apdorojimas;</text:p>
      <text:p text:style-name="P47">72.40 veikla, susijusi su duomenų bazėmis;</text:p>
      <text:p text:style-name="P48">74.11 teisinė veikla;</text:p>
      <text:p text:style-name="P49">74.13 rinkos tyrimas ir viešosios nuomonės apklausa;</text:p>
      <text:p text:style-name="P50">74.13.10 rinkos konjunktūros tyrimas;</text:p>
      <text:p text:style-name="P51">74.14 konsultacinė verslo ir valdymo veikla;</text:p>
      <text:p text:style-name="P52">74.15 kontroliuojančių bendrovių vadybinė veikla;</text:p>
      <text:p text:style-name="P53"><text:span text:style-name="T54">74.84 kita, niekur kitur nepriskirta, verslo veikla“.</text:span></text:p>
      <text:p text:style-name="P55"/>
      <text:p text:style-name="P56"/>
      <text:p text:style-name="P57"/>
      <text:p text:style-name="P58">MINISTRAS PIRMININKAS<text:tab/>ROLANDAS PAKSAS</text:p>
      <text:p text:style-name="P59"/>
      <text:p text:style-name="P60"/>
      <text:p text:style-name="P61"/>
      <text:p text:style-name="P62">ŪKIO MINISTRAS<text:tab/>EUGENIJUS GENTVIL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7T13:03:00Z</meta:creation-date>
    <dc:date>2021-07-07T13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0" meta:character-count="1878" meta:row-count="27" meta:non-whitespace-character-count="1650"/>
  </office:meta>
</office:document-meta>
</file>