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fo:letter-spacing="0.0416in"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1998 M. LIEPOS 10 D. ĮSAKYMO NR. 171 „DĖL MUITINĖS DEPARTAMENTO PRIE LIETUVOS RESPUBLIKOS FINANSŲ MINISTERIJOS NUOSTATŲ PATVIRTINIMO“ PAPILDYMO</text:p>
      <text:p text:style-name="P12"/>
      <text:p text:style-name="P13">2003 m. gruodžio 8 d. Nr. 1K-287</text:p>
      <text:p text:style-name="P14">Vilnius</text:p>
      <text:p text:style-name="P15"/>
      <text:p text:style-name="P16"><text:span text:style-name="T17">Vykdydama Lietuvos Respublikos Vyriausybės 2003 m. spalio 3 d. nutarimo Nr. 1218 „Dėl atsakomybės už Europos Bendrijų nuosavus išteklius paskirstymo valstybės institucijoms ir įstaigoms patvirtinimo“ (Žin., 2003, Nr.<text:s/></text:span><text:a xlink:href="https://www.e-tar.lt/portal/lt/legalAct/TAR.AA39EA66F332" office:target-frame-name="_blank" xlink:show="new"><text:span text:style-name="T18">94-4253</text:span></text:a><text:span text:style-name="T19">) 2.4 punktą bei vadovaudamasi Lietuvos Respublikos muitinės kodekso (Žin., 1996, Nr.<text:s/></text:span><text:a xlink:href="https://www.e-tar.lt/portal/lt/legalAct/TAR.446480A0D145" office:target-frame-name="_blank" xlink:show="new"><text:span text:style-name="T20">52-1239</text:span></text:a><text:span text:style-name="T21">) 12 straipsnio 6 dalimi,</text:span></text:p>
      <text:p text:style-name="P22"><text:span text:style-name="T23">1</text:span><text:span text:style-name="T24">.<text:s/></text:span><text:span text:style-name="T25">Papildau</text:span><text:span text:style-name="T26"><text:s/>Muitinės departamento prie Lietuvos Respublikos finansų ministerijos nuostatus, patvirtintus Lietuvos Respublikos finansų ministro 1998 m. liepos 10 d. įsakymu Nr. 171 „Dėl Muitinės departamento prie Lietuvos Respublikos finansų ministerijos nuostatų patvirtinimo“ (Žin., 1998, Nr.<text:s/></text:span><text:a xlink:href="https://www.e-tar.lt/portal/lt/legalAct/TAR.7F18231A923D" office:target-frame-name="_blank" xlink:show="new"><text:span text:style-name="T27">64-1861</text:span></text:a><text:span text:style-name="T28">):</text:span></text:p>
      <text:p text:style-name="P29"><text:span text:style-name="T30">1.1</text:span><text:span text:style-name="T31">. nauju 6.4 punktu (buvusius 6.4–6.7 punktus laikant atitinkamai 6.5–6.8 punktais):</text:span></text:p>
      <text:p text:style-name="P32"><text:span text:style-name="T33">„</text:span><text:span text:style-name="T34">6.4</text:span><text:span text:style-name="T35">. organizuoti ir kontroliuoti muitinės kompetencijai priskirtų Europos Bendrijų nuosavų išteklių surinkimą;“;</text:span></text:p>
      <text:p text:style-name="P36"><text:span text:style-name="T37">1.2</text:span><text:span text:style-name="T38">. naujais 7.9, 7.10, 7.11 ir 7.12 punktais (buvusius 7.9–7.25 punktus laikant atitinkamai 7.13–7.29 punktais):</text:span></text:p>
      <text:p text:style-name="P39"><text:span text:style-name="T40">„</text:span><text:span text:style-name="T41">7.9</text:span><text:span text:style-name="T42">. atlieka muitinės kompetencijai priskirtų Europos Bendrijų nuosavų išteklių, nurodytų Tarybos sprendimo Nr. 2000/597/EB 2 straipsnio 1 dalies (a) punkte, kuriuos sudaro muitai už žemės ūkio produktus ir kiti mokesčiai, nustatyti prekybai su valstybėmis ne Europos Sąjungos narėmis pagal bendrąją žemės ūkio politiką, išskyrus mokesčius, numatytus Europos Sąjungos bendro cukraus rinkų organizavimo principuose, ir (b) punkte, kuriuos sudaro muitai, nustatyti prekybai su valstybėmis ne Europos Sąjungos narėmis, prognozę;</text:span></text:p>
      <text:p text:style-name="P43"><text:span text:style-name="T44">7.10</text:span><text:span text:style-name="T45">. organizuoja ir kontroliuoja muitinės kompetencijai priskirtų Europos Bendrijų nuosavų išteklių surinkimą pagal Tarybos reglamento Nr. 1150/2000/EB nuostatas;</text:span></text:p>
      <text:p text:style-name="P46"><text:span text:style-name="T47">7.11</text:span><text:span text:style-name="T48">. perveda 7.9 punkte nurodytus muitinės kompetencijai priskirtus Europos Bendrijų nuosavus išteklius į valstybės iždo sąskaitą;</text:span></text:p>
      <text:p text:style-name="P49"><text:span text:style-name="T50">7.12</text:span><text:span text:style-name="T51">. teikia Finansų ministerijai ataskaitas ir suvestines muitinės kompetencijai priskirtais Europos Bendrijų nuosavų išteklių klausimais pagal Tarybos reglamento Nr. 1150/2000/EB, Komisijos sprendimų Nr. 97/245/EB ir Nr. 2002/235/EB nuostatas;“.</text:span></text:p>
      <text:p text:style-name="P52"><text:span text:style-name="T53">2</text:span><text:span text:style-name="T54">.<text:s/></text:span><text:span text:style-name="T55">Nustata</text:span><text:span text:style-name="T56">u, kad šio įsakymo 1 punkte nurodytų nuostatų 6.4 bei 7.10–7.12 punktai įsigalioja nuo Lietuvos Respublikos įstojimo į Europos Sąjungą dienos.</text:span></text:p>
      <text:p text:style-name="P57"/>
      <text:p text:style-name="P58"/>
      <text:p text:style-name="P59"/>
      <text:p text:style-name="P60"><text:span text:style-name="T61">FINANSŲ MINISTRĖ</text:span><text:span text:style-name="T6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18T14:13:00Z</meta:creation-date>
    <dc:date>2016-01-18T14:13:00Z</dc:date>
    <meta:template xlink:href="Normal" xlink:type="simple"/>
    <meta:editing-cycles>2</meta:editing-cycles>
    <meta:editing-duration>PT0S</meta:editing-duration>
    <meta:document-statistic meta:page-count="1" meta:paragraph-count="20" meta:word-count="364" meta:character-count="2793" meta:row-count="79" meta:non-whitespace-character-count="2449"/>
  </office:meta>
</office:document-meta>
</file>