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letter-spacing="0.0416in"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letter-spacing="0.0416in"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KAI KURIŲ MUITINĖS DEPARTAMENTO DIREKTORIAUS ĮSAKYMŲ PRIPAŽINIMO NETEKUSIAIS GALIOS</text:p>
      <text:p text:style-name="P11"/>
      <text:p text:style-name="P12">2004 m. balandžio 16 d. Nr. 1B-348</text:p>
      <text:p text:style-name="P13">Vilnius</text:p>
      <text:p text:style-name="P14"/>
      <text:p text:style-name="P15"/>
      <text:p text:style-name="P16"><text:span text:style-name="T17">1</text:span><text:span text:style-name="T18">.<text:s/></text:span><text:span text:style-name="T19">Pripažįstu</text:span><text:span text:style-name="T20"><text:s/>netekusiais galios:</text:span></text:p>
      <text:p text:style-name="P21"><text:span text:style-name="T22">1.1</text:span><text:span text:style-name="T23">. Muitinės departamento 1995 m. kovo 28 d. įsakymą Nr. 139 „Dėl Muitinės tarpininko pavyzdinių paslaugų teikimo sutarties bei įgaliojimų formų patvirtinimo“ (Žin., 1995, Nr.<text:s/></text:span><text:a xlink:href="https://www.e-tar.lt/portal/lt/legalAct/TAR.DA64FAB0B526" office:target-frame-name="_blank" xlink:show="new"><text:span text:style-name="T24">29-673</text:span></text:a><text:span text:style-name="T25">);</text:span></text:p>
      <text:p text:style-name="P26"><text:span text:style-name="T27">1.2</text:span><text:span text:style-name="T28">. Muitinės departamento 1996 m. birželio 5 d. įsakymą Nr. 278 „Dėl importo ir eksporto terminalų (laikinojo prekių saugojimo sandėlių) veiklos“ (Žin., 1996, Nr.<text:s/></text:span><text:a xlink:href="https://www.e-tar.lt/portal/lt/legalAct/TAR.C2C9AD3A8A30" office:target-frame-name="_blank" xlink:show="new"><text:span text:style-name="T29">55-1315</text:span></text:a><text:span text:style-name="T30">);</text:span></text:p>
      <text:p text:style-name="P31"><text:span text:style-name="T32">1.3</text:span><text:span text:style-name="T33">. Muitinės departamento 1996 m. gruodžio 12 d. įsakymą Nr. 595 „Dėl Muitinės tarpininkų registravimo ir kvalifikacinių egzaminų laikymo tvarkos“ (Žin., 1996, Nr.<text:s/></text:span><text:a xlink:href="https://www.e-tar.lt/portal/lt/legalAct/TAR.7530C2854CE8" office:target-frame-name="_blank" xlink:show="new"><text:span text:style-name="T34">122-2871</text:span></text:a><text:span text:style-name="T35">);</text:span></text:p>
      <text:p text:style-name="P36"><text:span text:style-name="T37">1.4</text:span><text:span text:style-name="T38">. Muitinės departamento direktoriaus 1999 m. spalio 1 d. įsakymą Nr. 256 „Dėl minimalaus muitinės deklaracijų skaičiaus nustatymo“ (Žin., 1999, Nr.<text:s/></text:span><text:a xlink:href="https://www.e-tar.lt/portal/lt/legalAct/TAR.DDD3FC7A6613" office:target-frame-name="_blank" xlink:show="new"><text:span text:style-name="T39">85-2555</text:span></text:a><text:span text:style-name="T40">);</text:span></text:p>
      <text:p text:style-name="P41"><text:span text:style-name="T42">1.5</text:span><text:span text:style-name="T43">. Muitinės departamento direktoriaus 1999 m. spalio 15 d. įsakymą Nr. 272 „Dėl Muitinės departamento 1996 12 12 įsakymo Nr. 595 1.2, 1.3, 1.4, 2, 3, 4, 5, 6, 8 punktų, 1997 08 08 įsakymo Nr. 276 bei 1997 09 23 įsakymo Nr. 321 pripažinimo netekusiais galios“ (Žin., 1999, Nr.<text:s/></text:span><text:a xlink:href="https://www.e-tar.lt/portal/lt/legalAct/TAR.529B195A0ADB" office:target-frame-name="_blank" xlink:show="new"><text:span text:style-name="T44">88-2614</text:span></text:a><text:span text:style-name="T45">);</text:span></text:p>
      <text:p text:style-name="P46"><text:span text:style-name="T47">1.6</text:span><text:span text:style-name="T48">. Muitinės departamento direktoriaus 2000 m. liepos 4 d. įsakymą Nr. 265 „Dėl Muitinės departamento direktoriaus 1996 m. spalio 1 d. įsakymo Nr. 256 „Dėl minimalaus muitinės deklaracijų skaičiaus nustatymo“ dalinio pakeitimo“ (Žin., 2000, Nr.<text:s/></text:span><text:a xlink:href="https://www.e-tar.lt/portal/lt/legalAct/TAR.FA1DE3251EBF" office:target-frame-name="_blank" xlink:show="new"><text:span text:style-name="T49">55-1629</text:span></text:a><text:span text:style-name="T50">);</text:span></text:p>
      <text:p text:style-name="P51"><text:span text:style-name="T52">1.7</text:span><text:span text:style-name="T53">. Muitinės departamento direktoriaus 2001 m. spalio 9 d. įsakymą Nr. 612 „Dėl Muitinės deklaracijų (bendrųjų dokumentų, bendrųjų deklaracijų, prekių muitinės vertės deklaracijų) minimalaus skaičiaus, privalomo užpildyti vienam muitinės tarpininkui, nustatyto Muitinės departamento direktoriaus 1999 m. spalio 1 d. įsakymu Nr. 256, dalinio pakeitimo“ (Žin., 2001, Nr.<text:s/></text:span><text:a xlink:href="https://www.e-tar.lt/portal/lt/legalAct/TAR.565ED39B907D" office:target-frame-name="_blank" xlink:show="new"><text:span text:style-name="T54">87-3064</text:span></text:a><text:span text:style-name="T55">);</text:span></text:p>
      <text:p text:style-name="P56"><text:span text:style-name="T57">1.8</text:span><text:span text:style-name="T58">. Muitinės departamento direktoriaus 2002 m. kovo 14 d. įsakymą Nr. 137 „Dėl muitinės tarpininkų teikiamų paslaugų maksimalių įkainių patvirtinimo“ (Informaciniai pranešimai, 2002, Nr.<text:s/></text:span><text:a xlink:href="https://www.e-tar.lt/portal/lt/legalAct/TAR.59A9CA8EC524" office:target-frame-name="_blank" xlink:show="new"><text:span text:style-name="T59">23-70</text:span></text:a><text:span text:style-name="T60">);</text:span></text:p>
      <text:p text:style-name="P61"><text:span text:style-name="T62">1.9</text:span><text:span text:style-name="T63">. Muitinės departamento direktoriaus 2002 m. gruodžio 31 d. įsakymą Nr. 850 „Dėl Muitinės sandėlio prekių apyvartos ataskaitos bei jos lydraščio formų, muitinės sandėlio prekių apyvartos ataskaitos bei jos lydraščio pildymo instrukcijos patvirtinimo“ (Žin., 2003, Nr.<text:s/></text:span><text:a xlink:href="https://www.e-tar.lt/portal/lt/legalAct/TAR.09D8CE0BF697" office:target-frame-name="_blank" xlink:show="new"><text:span text:style-name="T64">3-91</text:span></text:a><text:span text:style-name="T65">).</text:span></text:p>
      <text:p text:style-name="P66"><text:span text:style-name="T67">2</text:span><text:span text:style-name="T68">.<text:s/></text:span><text:span text:style-name="T69">Pavedu</text:span><text:span text:style-name="T70"><text:s/>Muitinės veiklos organizavimo skyriui (V. Volungevičius) šį įsakymą paskelbti oficialiame leidinyje „Valstybės žinios“.</text:span></text:p>
      <text:p text:style-name="P71"><text:span text:style-name="T72">3</text:span><text:span text:style-name="T73">. Šio įsakymo 1 punktas įsigalioja nuo 2004 m. gegužės 1 d.</text:span></text:p>
      <text:p text:style-name="P74"/>
      <text:p text:style-name="P75"/>
      <text:p text:style-name="P76"/>
      <text:p text:style-name="P77">DIREKTORIUS<text:tab/>RIMUTIS KLEVEČK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40:00Z</meta:creation-date>
    <dc:date>2017-01-27T11:40:00Z</dc:date>
    <meta:template xlink:href="Normal.dotm" xlink:type="simple"/>
    <meta:editing-cycles>2</meta:editing-cycles>
    <meta:editing-duration>PT0S</meta:editing-duration>
    <meta:document-statistic meta:page-count="1" meta:paragraph-count="106" meta:word-count="554" meta:character-count="3296" meta:row-count="167" meta:non-whitespace-character-count="2848"/>
  </office:meta>
</office:document-meta>
</file>