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T60" style:parent-style-name="DefaultParagraphFont" style:family="text">
      <style:text-properties fo:language="en" fo:country="US"/>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TableColumn193" style:family="table-column">
      <style:table-column-properties style:column-width="6.8437in"/>
    </style:style>
    <style:style style:name="Table192" style:family="table">
      <style:table-properties style:width="6.8437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TableColumn227" style:family="table-column">
      <style:table-column-properties style:column-width="6.8437in"/>
    </style:style>
    <style:style style:name="Table226" style:family="table">
      <style:table-properties style:width="6.8437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7728"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7">VALSTYBINĖS MOKESČIŲ INSPEKCIJOS PRIE LIETUVOS RESPUBLIKOS FINANSŲ MINISTERIJOS VIRŠININKO</text:span></text:p>
      <text:p text:style-name="P8"/>
      <text:p text:style-name="P9">Į S A K Y M A S</text:p>
      <text:p text:style-name="P10">DĖL BALTOJO CUKRAUS VIRŠKVOČIO MOKESČIO DEKLARACIJOS FR0460 FORMOS IR ŠIOS FORMOS UŽPILDYMO TAISYKLIŲ PATVIRTINIMO</text:p>
      <text:p text:style-name="P11"/>
      <text:p text:style-name="P12">2002 m. gruodžio 11 d. Nr. 356</text:p>
      <text:p text:style-name="P13">Vilnius</text:p>
      <text:p text:style-name="P14"/>
      <text:p text:style-name="P15"/>
      <text:p text:style-name="P16"><text:span text:style-name="T17">Vadovaudamasi Lietuvos Respublikos baltojo cukraus virškvočio mokesčio įstatymo (Žin., 2002, Nr.<text:s/></text:span><text:a xlink:href="https://www.e-tar.lt/portal/lt/legalAct/TAR.0476E5B769F6" office:target-frame-name="_blank" xlink:show="new"><text:span text:style-name="T18">15-552</text:span></text:a><text:span text:style-name="T19">) 5 straipsniu, Lietuvos Respublikos mokesčių administravimo įstatymu (Žin., 1995, Nr.<text:s/></text:span><text:a xlink:href="https://www.e-tar.lt/portal/lt/legalAct/TAR.D503DCB3BF0D" office:target-frame-name="_blank" xlink:show="new"><text:span text:style-name="T20">61-1525</text:span></text:a><text:span text:style-name="T21">),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ir siekdama užtikrinti efektyvų baltojo cukraus virškvočio mokesčio administravim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Baltojo cukraus virškvočio mokesčio deklaracijos FR0460 formą (toliau – FR0460 forma).</text:span></text:p>
      <text:p text:style-name="P36"><text:span text:style-name="T37">1.2</text:span><text:span text:style-name="T38">. Baltojo cukraus virškvočio mokesčio deklaracijos FR0460 formos užpildy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Apskričių valstybinėms mokesčių inspekcijoms kontroliuoti, kad baltojo cukraus virškvočio mokesčio mokėtojai pagal Taisykles užpildytas FR0460 formas pradėtų teikti deklaruodami baltojo cukraus virškvočio mokestį, apskaičiuotą nuo per 2002 metus vidaus rinkoje realizuoto baltojo cukraus virškvotinio kiekio.</text:span></text:p>
      <text:p text:style-name="P47"><text:span text:style-name="T48">2.2</text:span><text:span text:style-name="T49">. Valstybinės mokesčių inspekcijos prie Lietuvos Respublikos finansų ministerijos (toliau – Inspekcijos) Duomenų valdymo skyriui pagal Inspekcijos viršininko 1999 m. rugpjūčio 26 d. įsakymo Nr. 165 „Dėl Dokumentų formų registro“ nustatytą tvarką FR0460 formą įtraukti į Dokumentų formų registrą.</text:span></text:p>
      <text:p text:style-name="P50"><text:span text:style-name="T51">2.3</text:span><text:span text:style-name="T52">. Atitinkamas sritis kuruojantiems Inspekcijos viršininko pavaduotojams ir apskričių valstybinių mokesčių inspekcijų viršininkams pagal kompetenciją kontroliuoti šio įsakymo vykdymą.</text:span></text:p>
      <text:p text:style-name="P53"/>
      <text:p text:style-name="P54"/>
      <text:p text:style-name="P55"/>
      <text:p text:style-name="P56"><text:span text:style-name="T57">Viršininkė</text:span><text:span text:style-name="T58"><text:tab/>Violeta Latvienė</text:span></text:p>
      <text:p text:style-name="P59"/>
      <text:soft-page-break/>
      <text:p text:style-name="Normal"><text:span text:style-name="T60"><draw:frame draw:style-name="a1" draw:name="Picture 1" text:anchor-type="as-char" svg:x="0in" svg:y="0in" svg:width="6.4375in" svg:height="9.35417in" style:rel-width="scale" style:rel-height="scale"><draw:image xlink:href="media/image2.emf" xlink:type="simple" xlink:show="embed" xlink:actuate="onLoad"/><svg:title/><svg:desc/></draw:frame></text:span></text:p>
      <text:p text:style-name="P61"/>
      <text:soft-page-break/>
      <text:p text:style-name="P62">PATVIRTINTA</text:p>
      <text:p text:style-name="P63">Valstybinės mokesčių inspekcijos<text:s/></text:p>
      <text:p text:style-name="P64">prie Lietuvos Respublikos<text:s/></text:p>
      <text:p text:style-name="P65">finansų ministerijos viršininko<text:s/></text:p>
      <text:p text:style-name="P66">2002 m. gruodžio 11 d. įsakymu Nr. 356</text:p>
      <text:p text:style-name="P67"/>
      <text:p text:style-name="P68"><text:span text:style-name="T69">BALTOJO CUKRAUS VIRŠKVOČIO MOKESČIO DEklaracijos Fr0460 FORMOS užpild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altojo cukraus virškvočio mokesčio deklaracijos FR0460 formos užpildymo taisyklės (toliau – Taisyklės) nustato baltojo cukraus virškvočio mokesčio deklaracijos (toliau – deklaracija) užpildymo tvarką.</text:span></text:p>
      <text:p text:style-name="P79"><text:span text:style-name="T80">2</text:span><text:span text:style-name="T81">. Taisyklės parengtos vadovaujantis Lietuvos Respublikos baltojo cukraus virškvočio mokesčio įstatymo (toliau – įstatymas, Žin., 2002, Nr.<text:s/></text:span><text:a xlink:href="https://www.e-tar.lt/portal/lt/legalAct/TAR.0476E5B769F6" office:target-frame-name="_blank" xlink:show="new"><text:span text:style-name="T82">15-552</text:span></text:a><text:span text:style-name="T83">), Lietuvos Respublikos finansų ministro 2002 m. spalio 22 d. įsakymu Nr. 330 patvirtintos Baltojo cukraus virškvočio mokesčio apskaičiavimo ir mokėjimo tvarkos (Informaciniai pranešimai, 2002, Nr.<text:s/></text:span><text:a xlink:href="https://www.e-tar.lt/portal/lt/legalAct/TAR.CD28545C8194" office:target-frame-name="_blank" xlink:show="new"><text:span text:style-name="T84">81-398</text:span></text:a><text:span text:style-name="T85">) ir Lietuvos Respublikos mokesčių administravimo įstatymo (Žin., 1995, Nr.<text:s/></text:span><text:a xlink:href="https://www.e-tar.lt/portal/lt/legalAct/TAR.D503DCB3BF0D" office:target-frame-name="_blank" xlink:show="new"><text:span text:style-name="T86">61-1525</text:span></text:a><text:span text:style-name="T87">) nuostatomis.</text:span></text:p>
      <text:p text:style-name="P88"><text:span text:style-name="T89">3</text:span><text:span text:style-name="T90">. Įstatymo 3 straipsnyje nustatyta, kad baltojo cukraus virškvočio mokestį moka Lietuvos Respublikos cukraus gamintojai, realizavę vidaus rinkoje baltojo cukraus virškvotinį kiekį (toliau – Mokėtojai).</text:span></text:p>
      <text:p text:style-name="P91"><text:span text:style-name="T92">4</text:span><text:span text:style-name="T93">. Kiekvienas Mokėtojas įregistravimo mokesčių mokėtoju apskrities valstybinės mokesčių inspekcijos teritoriniam skyriui (toliau – AVMI) kalendoriniams metams pasibaigus ne vėliau kaip iki kiekvienų metų sausio 15 dienos privalo pateikti užpildytą metinę deklaraciją (pristatyti tiesiogiai arba atsiųsti paštu).</text:span></text:p>
      <text:p text:style-name="P94"><text:span text:style-name="T95">5</text:span><text:span text:style-name="T96">. Deklaracijų blankus platina AVMI skyriai. Be to, gali būti pildomi Valstybinės mokesčių inspekcijos prie Lietuvos Respublikos finansų ministerijos (toliau – VMI prie FM) interneto puslapyje (www.vmi.lt) pateikti deklaracijų blankai.</text:span></text:p>
      <text:p text:style-name="P97"><text:span text:style-name="T98">6</text:span><text:span text:style-name="T99">. Deklaracija turi būti pildoma laikantis tokių taisyklių:</text:span></text:p>
      <text:p text:style-name="P100"><text:span text:style-name="T101">6.1</text:span><text:span text:style-name="T102">. pildoma juodu arba mėlynu (pageidautina ne šviesaus atspalvio) rašikliu;</text:span></text:p>
      <text:p text:style-name="P103"><text:span text:style-name="T104">6.2</text:span><text:span text:style-name="T105">. raidės ir skaičiai įrašomi tiksliai į jiems skirtas vietas, nepažeidžiant nurodytų laukų linijų.</text:span></text:p>
      <text:p text:style-name="P106"><text:span text:style-name="T107">Kai į deklaraciją įrašomas rodiklis turi mažiau ženklų, negu atitinkamame deklaracijos laukelyje jam yra skirta vietų, tai tuščios vietos (tušti tarpeliai) gali būti paliekamos tiek kairėje, tiek dešinėje, tiek abiejose įrašyto rodiklio pusėse (išskyrus atvejį, kai laukelyje nurodomas mokėtojo identifikacinis numeris (kodas), kuris įrašomas paliekant tuščias vietas laukelio dešinėje pusėje);</text:span></text:p>
      <text:p text:style-name="P108"><text:span text:style-name="T109">6.3</text:span><text:span text:style-name="T110">. tekstas rašomas tik didžiosiomis spausdintinėmis raidėmis;</text:span></text:p>
      <text:p text:style-name="P111"><text:span text:style-name="T112">6.4</text:span><text:span text:style-name="T113">. nurodomos tarifo ir kiekio sumos neapvalinamos (pvz., konvencinio muito tarifo dydis litais – 1,68; baltojo cukraus virškvotis tonomis – 5,375). Mokėtina į biudžetą baltojo cukraus virškvočio mokesčio suma apvalinama: 49 centai ir mažiau – atmetami, 50 centų ir daugiau laikomi litu;</text:span></text:p>
      <text:p text:style-name="P114"><text:span text:style-name="T115">6.5</text:span><text:span text:style-name="T116">. prie įrašomų skaičių nepridedama jokių kitų simbolių (kablelių, brūkšnelių ar pan.);</text:span></text:p>
      <text:p text:style-name="P117"><text:span text:style-name="T118">6.6</text:span><text:span text:style-name="T119">. laukeliai, kurie nepildomi, paliekami tušti (nerašoma jokių simbolių, brūkšnelių, kryželių, nulių ar pan.);</text:span></text:p>
      <text:p text:style-name="P120"><text:span text:style-name="T121">6.7</text:span><text:span text:style-name="T122">. pildant kompiuteriniu būdu išspausdintą deklaraciją, turi būti laikomasi visų (išskyrus 6.1 punktą) minėtų reikalavimų;</text:span></text:p>
      <text:p text:style-name="P123"><text:span text:style-name="T124">6.8</text:span><text:span text:style-name="T125">. kompiuteriu išspausdintoje deklaracijoje turi išlikti originalo formos proporcijos (atstumai tarp kryželių, esančių formos kampuose, bei atstumai tarp kryželių ir pildomų laukų);</text:span></text:p>
      <text:p text:style-name="P126"><text:span text:style-name="T127">6.9</text:span><text:span text:style-name="T128">. deklaracijos preambulė nepildoma (ją užpildo deklaracijas priimantis AVMI skyriaus darbuotojas);</text:span></text:p>
      <text:p text:style-name="P129"><text:span text:style-name="T130">6.10</text:span><text:span text:style-name="T131">. užpildytą deklaraciją pasirašo ją pateikusio apmokestinamojo asmens vadovas ir vyriausiasis buhalteris (buhalteris).</text:span></text:p>
      <text:p text:style-name="P132">Jei Mokėtojas neturi vyriausiojo buhalterio (buhalterio) pareigybės, o apskaitos paslaugas jam teikia ir deklaracijas rengia pagal sutartį kitas asmuo (įmonė), tai deklaraciją pasirašo (jei taip nustatyta sutartyje) to kito asmens (įmonės) įgaliotas asmuo (turi būti nurodomas to asmens vardas, pavardė, asmens kodas ir įmonės, teikiančios paslaugą, pavadinimas, kodas).</text:p>
      <text:p text:style-name="P133"/>
      <text:p text:style-name="P134"><text:span text:style-name="T135">II</text:span><text:span text:style-name="T136">.<text:s/></text:span><text:span text:style-name="T137">DEKLARACIJOS UŽPILDYMAS</text:span></text:p>
      <text:p text:style-name="P138"/>
      <text:p text:style-name="P139"><text:span text:style-name="T140">7</text:span><text:span text:style-name="T141">.</text:span><text:span text:style-name="T142"><text:s/></text:span><text:span text:style-name="T143">Deklaracijos</text:span><text:span text:style-name="T144"><text:s/>1 laukelyje</text:span><text:span text:style-name="T145"><text:s/>įrašomas Mokėtojo identifikacinis numeris pagal Lietuvos Respublikos Vyriausybės 2000 m. rugsėjo 6 d. nutarimu Nr. 1059 patvirtintus Mokesčio mokėtojų registro nuostatus (Žin., 2000, Nr.<text:s/></text:span><text:a xlink:href="https://www.e-tar.lt/portal/lt/legalAct/TAR.05F89351F105" office:target-frame-name="_blank" xlink:show="new"><text:span text:style-name="T146">77-2333</text:span></text:a><text:span text:style-name="T147">).</text:span></text:p>
      <text:p text:style-name="P148"><text:span text:style-name="T149">8</text:span><text:span text:style-name="T150">. Deklaraciją pateikiančio Mokėtojo rekvizitai:</text:span></text:p>
      <text:p text:style-name="P151"><text:span text:style-name="T152">8.1</text:span><text:span text:style-name="T153">. deklaracijos<text:s/></text:span><text:span text:style-name="T154">2 laukelyje</text:span><text:span text:style-name="T155"><text:s/>nurodomas Mokėtojo pavadinimas;</text:span></text:p>
      <text:p text:style-name="P156"><text:span text:style-name="T157">8.2</text:span><text:span text:style-name="T158">. deklaracijos<text:s/></text:span><text:span text:style-name="T159">3 laukelyje</text:span><text:span text:style-name="T160"><text:s/>– buveinės adresas;</text:span></text:p>
      <text:p text:style-name="P161"><text:span text:style-name="T162">8.3</text:span><text:span text:style-name="T163">. deklaracijos<text:s/></text:span><text:span text:style-name="T164">4 laukelyje</text:span><text:span text:style-name="T165"><text:s/>– elektroninio pašto adresas (jei turi);</text:span></text:p>
      <text:p text:style-name="P166"><text:span text:style-name="T167">8.4</text:span><text:span text:style-name="T168">. deklaracijos<text:s/></text:span><text:span text:style-name="T169">5 ir 6 laukeliuose</text:span><text:span text:style-name="T170"><text:s/>– telefonas ir/ar faksas.</text:span></text:p>
      <text:p text:style-name="P171"><text:span text:style-name="T172">9</text:span><text:span text:style-name="T173">. Deklaracijos<text:s/></text:span><text:span text:style-name="T174">7 laukelio<text:s/></text:span><text:span text:style-name="T175">atitinkamuose langeliuose</text:span><text:span text:style-name="T176"><text:s/></text:span><text:span text:style-name="T177">ženklu</text:span><text:span text:style-name="T178"><text:s/></text:span><text:span text:style-name="T179">„X“ pažymima, kokia deklaracija pateikiama (pirminė ar patikslinta). Tuo atveju, kai tikslinama anksčiau pateiktoji deklaracija, pateikiami visi (t. y. ne vien tik patikslinamieji) deklaracijoje nurodytini duomenys.</text:span></text:p>
      <text:p text:style-name="P180"><text:span text:style-name="T181">10</text:span><text:span text:style-name="T182">. Deklaracijos<text:s/></text:span><text:span text:style-name="T183">8 laukelyje<text:s/></text:span><text:span text:style-name="T184">nurodomas mokestinis laikotarpis, kurio deklaracija pateikiama (pvz., 2002 metai).</text:span></text:p>
      <text:p text:style-name="P185"><text:span text:style-name="T186">11</text:span><text:span text:style-name="T187">. Deklaracijos<text:s/></text:span><text:span text:style-name="T188">9 laukelyje</text:span><text:span text:style-name="T189"><text:s/>įrašomas visas per kalendorinius metus vidaus rinkoje realizuotas baltojo cukraus virškvotis.</text:span></text:p>
      <text:p text:style-name="P190"/>
      <text:p text:style-name="P191">1 pavyzdys</text:p>
      <table:table table:style-name="Table192">
        <table:table-columns>
          <table:table-column table:style-name="TableColumn193"/>
        </table:table-columns>
        <table:table-row table:style-name="TableRow194">
          <table:table-cell table:style-name="TableCell195">
            <text:p text:style-name="P196">X cukraus fabrikui 2003 metams buvo nustatyta 20000 tonų cukraus gamybos kvota. Per minėtus metus X fabrikas pagamino 20005 tonas cukraus, iš kurių 20002 tonas realizavo Lietuvos Respublikos rinkoje. Vadinasi, baltojo cukraus virškvotis, realizuotas vidaus rinkoje, yra 2 tonos ir šis kiekis turi būti įrašomos į deklaracijos 9 laukelį.</text:p>
          </table:table-cell>
        </table:table-row>
      </table:table>
      <text:p text:style-name="P197"/>
      <text:p text:style-name="P198"><text:span text:style-name="T199">12</text:span><text:span text:style-name="T200">. Deklaracijos<text:s/></text:span><text:span text:style-name="T201">10 laukelyje</text:span><text:span text:style-name="T202"><text:s/>įrašomas baltojo cukraus mokesčio dydis litais už kg, kuris pagal Cukraus mokesčio įstatymo (Žin., 2002, Nr.<text:s/></text:span><text:a xlink:href="https://www.e-tar.lt/portal/lt/legalAct/TAR.F11AA3A7FAA0" office:target-frame-name="_blank" xlink:show="new"><text:span text:style-name="T203">15-551</text:span></text:a><text:span text:style-name="T204">) 5 straipsnį apskaičiuojamas pagal nustatytą cukraus mokesčio tarifą – 0,01 Lt už 1 procentą cukraus kilograme produkto ir sudaro 1 Lt už kg cukraus.</text:span></text:p>
      <text:p text:style-name="P205"><text:span text:style-name="T206">13</text:span><text:span text:style-name="T207">.</text:span><text:span text:style-name="T208"><text:s/></text:span><text:span text:style-name="T209">Deklaracijos</text:span><text:span text:style-name="T210"><text:s/>11 laukelyje</text:span><text:span text:style-name="T211"><text:s/>įrašoma maksimali bendrojo cukraus importo muito tarifo norma (litais už kg), kuri nustatoma pagal Lietuvos Respublikos Vyriausybės 1997 m. kovo 24 d. nutarimu Nr. 268 patvirtintose Muitų už importuojamas prekes tarifų normose (Žin., 1997, Nr.<text:s/></text:span><text:a xlink:href="https://www.e-tar.lt/portal/lt/legalAct/TAR.75B1522FE04E" office:target-frame-name="_blank" xlink:show="new"><text:span text:style-name="T212">27-645</text:span></text:a><text:span text:style-name="T213"><text:s/>– toliau Tarifų normos) nustatytą baltojo cukraus konvencinio tarifo dydį (kodas pagal Lietuvos Respublikos kombinuotosios muitų tarifų ir užsienio prekybos statistikos nomenklatūrą – 1701.99.10). Atkreipiame dėmesį į tai, kad Mokėtojai, pildydami deklaracijas, privalo Tarifų normose pasitikrinti atitinkamų metų gruodžio 31 dieną galiojusį konvencinio muito tarifo dydį ir jį nurodyti minėtame deklaracijos laukelyje, pvz., 2002 m. gruodžio 11 dieną konvencinio muito tarifo dydis buvo 1,68 Lt už kg.</text:span></text:p>
      <text:p text:style-name="P214"><text:span text:style-name="T215">14</text:span><text:span text:style-name="T216">. Deklaracijos<text:s/></text:span><text:span text:style-name="T217">12 laukelyje</text:span><text:span text:style-name="T218"><text:s/>įrašomas baltojo cukraus virškvočio mokesčio tarifas litais už toną. Jis apskaičiuojamas kaip 10 laukelyje nurodyto baltojo cukraus virškvočio mokesčio (litais) ir 11 laukelyje nurodytos maksimalios bendrojo cukraus importo tarifo normos (litais) suma, padauginta iš 1000.</text:span></text:p>
      <text:p text:style-name="P219"><text:span text:style-name="T220">15</text:span><text:span text:style-name="T221">. Deklaracijos<text:s/></text:span><text:span text:style-name="T222">13 laukelyje<text:s/></text:span><text:span text:style-name="T223">įrašoma į biudžetą mokėtina baltojo cukraus virškvočio mokesčio suma litais, kuri apskaičiuojama kaip 9 laukelyje nurodyto baltojo cukraus virškvotinio kiekio (tonomis), realizuoto vidaus rinkoje, ir 12 laukelyje apskaičiuoto baltojo cukraus virškvočio mokesčio tarifo (litais už toną) sandauga.</text:span></text:p>
      <text:p text:style-name="P224"/>
      <text:p text:style-name="P225">2 pavyzdys</text:p>
      <table:table table:style-name="Table226">
        <table:table-columns>
          <table:table-column table:style-name="TableColumn227"/>
        </table:table-columns>
        <table:table-row table:style-name="TableRow228">
          <table:table-cell table:style-name="TableCell229">
            <text:p text:style-name="P230">X cukraus fabrikui 2002 metams buvo nustatyta 20000 tonų cukraus gamybos kvota. Per tuos metus X fabrikas pagamino 20005 tonas cukraus, iš kurių 20005 tonų realizavo Lietuvos Respublikos rinkoje. Todėl baltojo cukraus virškvočio mokestis turi būti skaičiuojamas nuo virš kvotos vidaus rinkoje realizuoto baltojo cukraus kiekio, kuris yra 5 tonos. Baltojo cukraus mokesčio dydis yra 1 Lt už kg, o cukraus konvencinio muito tarifo dydis 2002 metų gruodžio 31 d. yra 1,68 Lt už kg. Vadinasi, baltojo cukraus virškvočio mokesčio tarifas už toną yra 2680 Lt (1,00+1,68x1000). Mokėtina į biudžetą baltojo cukraus virškvočio mokesčio suma bus 13400 Lt (5x2680).</text:p>
          </table:table-cell>
        </table:table-row>
      </table:table>
      <text:p text:style-name="P231"/>
      <text:p text:style-name="P232"><text:span text:style-name="T233">III</text:span><text:span text:style-name="T234">.<text:s/></text:span><text:span text:style-name="T235">BAIGIAMOSIOS NUOSTATOS</text:span></text:p>
      <text:p text:style-name="P236"/>
      <text:p text:style-name="P237"><text:span text:style-name="T238">16</text:span><text:span text:style-name="T239">. Už deklaracijos pavėluotą pateikimą ar neteisingų duomenų į ją įrašymą taikoma Lietuvos Respublikos įstatymų nustatyta atsakomybė.</text:span></text:p>
      <text:p text:style-name="P240"><text:span text:style-name="T2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user</dc:creator>
    <meta:creation-date>2017-03-31T06:23:00Z</meta:creation-date>
    <dc:date>2017-03-31T06:23:00Z</dc:date>
    <meta:template xlink:href="Normal.dotm" xlink:type="simple"/>
    <meta:editing-cycles>2</meta:editing-cycles>
    <meta:editing-duration>PT0S</meta:editing-duration>
    <meta:document-statistic meta:page-count="5" meta:paragraph-count="157" meta:word-count="1292" meta:character-count="10536" meta:row-count="626" meta:non-whitespace-character-count="9401"/>
  </office:meta>
</office:document-meta>
</file>