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6" style:parent-style-name="Normal" style:family="paragraph">
      <style:paragraph-properties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text-properties fo:font-weight="bold" style:font-weight-asian="bold" style:font-weight-complex="bold" fo:text-transform="upperca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3937in"/>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text-transform="uppercase"/>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justify" fo:text-indent="0.3937in"/>
      <style:text-properties fo:font-weight="bold" style:font-weight-asian="bold" style:font-weight-complex="bold" fo:text-transform="uppercas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fo:text-indent="0.3937in"/>
      <style:text-properties fo:font-weight="bold" style:font-weight-asian="bold" style:font-weight-complex="bold" fo:text-transform="uppercase"/>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text-indent="0.3937in"/>
      <style:text-properties style:font-weight-complex="bold" fo:text-transform="uppercase"/>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style:font-style-complex="italic"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text-indent="0.3937in"/>
      <style:text-properties fo:hyphenate="false"/>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tyle-complex="italic"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style:font-style-complex="italic"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style:font-style-complex="italic"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position="-30% 1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text-position="-400% 100%" fo:language="en" fo:country="GB"/>
    </style:style>
    <style:style style:name="T426" style:parent-style-name="DefaultParagraphFont" style:family="text">
      <style:text-properties style:font-name-asian="Arial Unicode MS" text:display="none" fo:language="en" fo:country="GB"/>
    </style:style>
    <style:style style:name="T427" style:parent-style-name="DefaultParagraphFont" style:family="text">
      <style:text-properties style:font-name-asian="Arial Unicode MS" text:display="none" fo:language="en" fo:country="US"/>
    </style:style>
    <style:style style:name="T428" style:parent-style-name="DefaultParagraphFont" style:family="text">
      <style:text-properties style:font-name-asian="Arial Unicode MS" text:display="none" fo:language="en" fo:country="US"/>
    </style:style>
    <style:style style:name="T429" style:parent-style-name="DefaultParagraphFont" style:family="text">
      <style:text-properties style:font-name-asian="Arial Unicode M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30% 100%"/>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text-position="-30% 10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text-position="-270% 100%" fo:language="en" fo:country="US"/>
    </style:style>
    <style:style style:name="T444" style:parent-style-name="DefaultParagraphFont" style:family="text">
      <style:text-properties text:display="none"/>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text-position="-30% 1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fo:text-indent="0.3937in"/>
      <style:text-properties fo:font-weight="bold" style:font-weight-asian="bold" style:font-weight-complex="bold" fo:text-transform="uppercase"/>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text:display="non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text-align="justify" fo:text-indent="0.3937in"/>
      <style:text-properties fo:font-weight="bold" style:font-weight-asian="bold" style:font-weight-complex="bold" fo:text-transform="uppercase"/>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text-align="justify" fo:text-indent="0.3937in"/>
      <style:text-properties fo:font-weight="bold" style:font-weight-asian="bold" style:font-weight-complex="bold"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text-align="justify" fo:text-indent="0.3937in"/>
      <style:text-properties fo:font-weight="bold" style:font-weight-asian="bold" style:font-weight-complex="bold" fo:text-transform="uppercase"/>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text:display="none"/>
    </style:style>
    <style:style style:name="P529" style:parent-style-name="Normal" style:family="paragraph">
      <style:paragraph-properties fo:text-align="justify" fo:text-indent="0.3937in"/>
      <style:text-properties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text-position="-30% 100%"/>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text-position="-30% 100%"/>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110% 100%" fo:language="en" fo:country="US"/>
    </style:style>
    <style:style style:name="T546" style:parent-style-name="DefaultParagraphFont" style:family="text">
      <style:text-properties fo:font-style="italic" style:font-style-asian="italic" text:display="none"/>
    </style:style>
    <style:style style:name="T547" style:parent-style-name="DefaultParagraphFont" style:family="text">
      <style:text-properties fo:language="pt" fo:country="BR"/>
    </style:style>
    <style:style style:name="P548" style:parent-style-name="Normal" style:family="paragraph">
      <style:paragraph-properties fo:text-align="justify" fo:text-indent="0.3937in"/>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text-position="-30% 100%"/>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text:display="none"/>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30% 100%"/>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text-position="-30% 100%"/>
    </style:style>
    <style:style style:name="P567" style:parent-style-name="Normal" style:family="paragraph">
      <style:paragraph-properties fo:text-align="justify" fo:text-indent="0.3937in"/>
    </style:style>
    <style:style style:name="T568" style:parent-style-name="DefaultParagraphFont" style:family="text">
      <style:text-properties style:text-position="-30% 100%"/>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Symbol" style:font-name-asian="Symbol" style:font-name-complex="Symbol" fo:language="en" fo:country="GB"/>
    </style:style>
    <style:style style:name="T576" style:parent-style-name="DefaultParagraphFont" style:family="text">
      <style:text-properties style:font-name-asian="Arial Unicode MS" fo:language="pl" fo:country="PL"/>
    </style:style>
    <style:style style:name="T577" style:parent-style-name="DefaultParagraphFont" style:family="text">
      <style:text-properties style:font-name-asian="Arial Unicode MS" style:text-position="super 62.5%" fo:language="pl" fo:country="PL"/>
    </style:style>
    <style:style style:name="T578" style:parent-style-name="DefaultParagraphFont" style:family="text">
      <style:text-properties style:font-name-asian="Arial Unicode MS" fo:language="pl" fo:country="PL"/>
    </style:style>
    <style:style style:name="T579" style:parent-style-name="DefaultParagraphFont" style:family="text">
      <style:text-properties style:font-name-asian="Arial Unicode MS" style:text-position="-20% 100%" fo:language="pl" fo:country="PL"/>
    </style:style>
    <style:style style:name="T580" style:parent-style-name="DefaultParagraphFont" style:family="text">
      <style:text-properties style:font-name-asian="Arial Unicode MS" text:display="none" fo:language="pl" fo:country="PL"/>
    </style:style>
    <style:style style:name="T581" style:parent-style-name="DefaultParagraphFont" style:family="text">
      <style:text-properties fo:font-style="italic" style:font-style-asian="italic" text:display="none"/>
    </style:style>
    <style:style style:name="T582" style:parent-style-name="DefaultParagraphFont" style:family="text">
      <style:text-properties style:font-name-asian="Arial Unicode MS" text:display="none" fo:language="pl" fo:country="PL"/>
    </style:style>
    <style:style style:name="T583" style:parent-style-name="DefaultParagraphFont" style:family="text">
      <style:text-properties style:font-name-asian="Arial Unicode MS" fo:font-style="italic" style:font-style-asian="italic" text:display="none" fo:language="pl" fo:country="PL"/>
    </style:style>
    <style:style style:name="T584" style:parent-style-name="DefaultParagraphFont" style:family="text">
      <style:text-properties style:font-name-asian="Arial Unicode MS" style:text-position="-140% 100%" fo:language="en" fo:country="GB"/>
    </style:style>
    <style:style style:name="T585" style:parent-style-name="DefaultParagraphFont" style:family="text">
      <style:text-properties style:font-name-asian="Arial Unicode MS" fo:language="pl" fo:country="PL"/>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b 62.5%"/>
    </style:style>
    <style:style style:name="T592" style:parent-style-name="DefaultParagraphFont" style:family="text">
      <style:text-properties style:text-position="super 62.5%"/>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Grynųjų aktyvų vertės skaičiavimo metodikos patvirtinimo</text:p>
      <text:p text:style-name="P9"/>
      <text:p text:style-name="P10">2012 m. liepos 12 d. Nr. 03-153</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Grynųjų aktyvų vertės skaičiavimo metodiką (pridedama).</text:span></text:p>
      <text:p text:style-name="P39"><text:span text:style-name="T40">2</text:span><text:span text:style-name="T41">. Pripažinti netekusiais galios:</text:span></text:p>
      <text:p text:style-name="P42"><text:span text:style-name="T43">2.1</text:span><text:span text:style-name="T44">. Lietuvos Respublikos vertybinių popierių komisijos 2004 m. vasario 12 d. nutarimą Nr. 4 „Dėl grynųjų aktyvų vertės skaičiavimo metodikos“ (Žin., 2004, Nr.<text:s/></text:span><text:a xlink:href="https://www.e-tar.lt/portal/lt/legalAct/TAR.F8BAACA0F684" office:target-frame-name="_blank" xlink:show="new"><text:span text:style-name="T45">34-1130</text:span></text:a><text:span text:style-name="T46">; Nr. 79 (</text:span><text:span text:style-name="T47">atitaisymas</text:span><text:span text:style-name="T48">);</text:span></text:p>
      <text:p text:style-name="P49"><text:span text:style-name="T50">2.2</text:span><text:span text:style-name="T51">.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52">32-1047</text:span></text:a><text:span text:style-name="T53">);</text:span></text:p>
      <text:p text:style-name="P54"><text:span text:style-name="T55">2.3</text:span><text:span text:style-name="T56">. Lietuvos Respublikos vertybinių popierių komisijos 2004 m. balandžio 22 d. nutarimą Nr. 5 „Dėl grynųjų aktyvų vertės skaičiavimo metodikos dalinio pakeitimo“ (Žin., 2004, Nr.<text:s/></text:span><text:a xlink:href="https://www.e-tar.lt/portal/lt/legalAct/TAR.D1E49B96F91F" office:target-frame-name="_blank" xlink:show="new"><text:span text:style-name="T57">81-2932</text:span></text:a><text:span text:style-name="T58">);</text:span></text:p>
      <text:p text:style-name="P59"><text:span text:style-name="T60">2.4</text:span><text:span text:style-name="T61">. Lietuvos Respublikos draudimo priežiūros komisijos 2004 m. balandžio 27 d. nutarimą Nr. N-51 „Dėl Lietuvos Respublikos draudimo priežiūros komisijos 2004 m. vasario 17 d. nutarimo Nr. N-14 „Dėl Grynųjų aktyvų vertės skaičiavimo metodikos patvirtinimo“ pakeitimo“ (Žin., 2004, Nr.<text:s/></text:span><text:a xlink:href="https://www.e-tar.lt/portal/lt/legalAct/TAR.55B32AC8824F" office:target-frame-name="_blank" xlink:show="new"><text:span text:style-name="T62">65-2348</text:span></text:a><text:span text:style-name="T63">);</text:span></text:p>
      <text:p text:style-name="P64"><text:span text:style-name="T65">2.5</text:span><text:span text:style-name="T66">. Lietuvos Respublikos vertybinių popierių komisijos 2004 m. rugsėjo 16 d. nutarimą Nr. 15 „Dėl 2004 m. vasario 12 d. Vertybinių popierių komisijos nutarimo Nr. 4 „Dėl grynųjų aktyvų vertės skaičiavimo metodikos“ dalinio pakeitimo“ (Žin., 2004, Nr.<text:s/></text:span><text:a xlink:href="https://www.e-tar.lt/portal/lt/legalAct/TAR.9178F4A74B30" office:target-frame-name="_blank" xlink:show="new"><text:span text:style-name="T67">143-5255</text:span></text:a><text:span text:style-name="T68">);</text:span></text:p>
      <text:p text:style-name="P69"><text:span text:style-name="T70">2.6</text:span><text:span text:style-name="T71">. Lietuvos Respublikos draudimo priežiūros komisijos 2004 m. rugsėjo 22 d. nutarimą Nr. N-112 „Dėl Lietuvos Respublikos draudimo priežiūros komisijos 2004 m. vasario 17 d. nutarimo Nr. N-14 „Dėl Grynųjų aktyvų vertės skaičiavimo metodikos patvirtinimo“ pakeitimo“ (Žin., 2004, Nr.<text:s/></text:span><text:a xlink:href="https://www.e-tar.lt/portal/lt/legalAct/TAR.B5F76F103B60" office:target-frame-name="_blank" xlink:show="new"><text:span text:style-name="T72">143-5254</text:span></text:a><text:span text:style-name="T73">);</text:span></text:p>
      <text:p text:style-name="P74"><text:span text:style-name="T75">2.7</text:span><text:span text:style-name="T76">. Lietuvos Respublikos vertybinių popierių komisijos 2006 m. gruodžio 28 d. nutarimą Nr. 1K-14 „Dėl Lietuvos Respublikos vertybinių popierių komisijos 2004 m. vasario 12 d. nutarimo Nr. 4 „Dėl grynųjų aktyvų vertės skaičiavimo metodikos“ pakeitimo“ (Žin., 2007, Nr.<text:s/></text:span><text:a xlink:href="https://www.e-tar.lt/portal/lt/legalAct/TAR.17F9EEB6F91B" office:target-frame-name="_blank" xlink:show="new"><text:span text:style-name="T77">4-209</text:span></text:a><text:span text:style-name="T78">);</text:span></text:p>
      <text:p text:style-name="P79"><text:span text:style-name="T80">2.8</text:span><text:span text:style-name="T81">. Lietuvos Respublikos draudimo priežiūros komisijos 2007 m. vasario 6 d. nutarimą Nr. N-19 „Dėl Lietuvos Respublikos draudimo priežiūros komisijos 2004 m. vasario 17 d. nutarimo Nr. N-14 „Dėl Grynųjų aktyvų vertės skaičiavimo metodikos patvirtinimo“ pakeitimo“ (Žin., 2007, Nr.<text:s/></text:span><text:a xlink:href="https://www.e-tar.lt/portal/lt/legalAct/TAR.9618DA2A0D4D" office:target-frame-name="_blank" xlink:show="new"><text:span text:style-name="T82">18-715</text:span></text:a><text:span text:style-name="T83">);</text:span></text:p>
      <text:p text:style-name="P84"><text:span text:style-name="T85">2.9</text:span><text:span text:style-name="T86">. Lietuvos Respublikos vertybinių popierių komisijos 2007 m. birželio 14 d. nutarimą Nr. 1K-23 „Dėl Lietuvos Respublikos vertybinių popierių komisijos 2006 m. gruodžio 28 d. nutarimo Nr. 1K-14 „Dėl grynųjų aktyvų vertės skaičiavimo metodikos“ pakeitimo“ (Žin., 2007, Nr.<text:s/></text:span><text:a xlink:href="https://www.e-tar.lt/portal/lt/legalAct/TAR.20E6EC49EEB3" office:target-frame-name="_blank" xlink:show="new"><text:span text:style-name="T87">68-2716</text:span></text:a><text:span text:style-name="T88">);</text:span></text:p>
      <text:p text:style-name="P89"><text:span text:style-name="T90">2.10</text:span><text:span text:style-name="T91">. Lietuvos Respublikos draudimo priežiūros komisijos 2007 m. birželio 19 d. nutarimą Nr. N-51 „Dėl Lietuvos Respublikos draudimo priežiūros komisijos 2004 m. vasario<text:s/></text:span><text:soft-page-break/><text:span text:style-name="T92">17 d. nutarimo Nr. N-14 „Dėl Grynųjų aktyvų vertės skaičiavimo metodikos patvirtinimo“ pakeitimo“ (Žin., 2007, Nr.<text:s/></text:span><text:a xlink:href="https://www.e-tar.lt/portal/lt/legalAct/TAR.9724D7E2B968" office:target-frame-name="_blank" xlink:show="new"><text:span text:style-name="T93">68-2719</text:span></text:a><text:span text:style-name="T94">);</text:span></text:p>
      <text:p text:style-name="P95"><text:span text:style-name="T96">2.11</text:span><text:span text:style-name="T97">. Lietuvos Respublikos vertybinių popierių komisijos 2008 m. kovo 28 d. nutarimą Nr. 1K-11 „Dėl Lietuvos Respublikos vertybinių popierių komisijos 2004 m. vasario 12 d. nutarimo Nr. 4 „Dėl grynųjų aktyvų vertės skaičiavimo metodikos“ pakeitimo“ (Žin., 2008, Nr.<text:s/></text:span><text:a xlink:href="https://www.e-tar.lt/portal/lt/legalAct/TAR.1E08261972A5" office:target-frame-name="_blank" xlink:show="new"><text:span text:style-name="T98">39-1449</text:span></text:a><text:span text:style-name="T99">);</text:span></text:p>
      <text:p text:style-name="P100"><text:span text:style-name="T101">2.12</text:span><text:span text:style-name="T102">. Lietuvos Respublikos vertybinių popierių komisijos 2009 m. lapkričio 26 d. nutarimą Nr. 1K-20 „Dėl Lietuvos Respublikos vertybinių popierių komisijos 2004 m. vasario 12 d. nutarimo Nr. 4 „Dėl grynųjų aktyvų vertės skaičiavimo metodikos“ pakeitimo“ (Žin., 2009, Nr.<text:s/></text:span><text:a xlink:href="https://www.e-tar.lt/portal/lt/legalAct/TAR.C79C7E7FBD09" office:target-frame-name="_blank" xlink:show="new"><text:span text:style-name="T103">143-6338</text:span></text:a><text:span text:style-name="T104">; 2010, Nr. 11 (</text:span><text:span text:style-name="T105">atitaisymas</text:span><text:span text:style-name="T106">);</text:span></text:p>
      <text:p text:style-name="P107"><text:span text:style-name="T108">2.13</text:span><text:span text:style-name="T109">. Lietuvos Respublikos vertybinių popierių komisijos 2011 m. sausio 6 d. nutarimą Nr. 1K-1 „Dėl Lietuvos Respublikos vertybinių popierių komisijos 2004 m. vasario 12 d. nutarimo Nr. 4 „Dėl grynųjų aktyvų vertės skaičiavimo metodikos“ pakeitimo“ (Žin., 2011, Nr.<text:s/></text:span><text:a xlink:href="https://www.e-tar.lt/portal/lt/legalAct/TAR.831E5B42862F" office:target-frame-name="_blank" xlink:show="new"><text:span text:style-name="T110">3-123</text:span></text:a><text:span text:style-name="T111">);</text:span></text:p>
      <text:p text:style-name="P112"><text:span text:style-name="T113">2.14</text:span><text:span text:style-name="T114">. Lietuvos Respublikos draudimo priežiūros komisijos 2011 m. sausio 12 d. nutarimą Nr. N-24 „Dėl Lietuvos Respublikos draudimo priežiūros komisijos 2004 m. vasario 17 d. nutarimo Nr. N-14 „Dėl Grynųjų aktyvų vertės skaičiavimo metodikos patvirtinimo“ pakeitimo“ (Žin., 2011, Nr.<text:s/></text:span><text:a xlink:href="https://www.e-tar.lt/portal/lt/legalAct/TAR.6341E82FB6EC" office:target-frame-name="_blank" xlink:show="new"><text:span text:style-name="T115">7-305</text:span></text:a><text:span text:style-name="T116">).</text:span></text:p>
      <text:p text:style-name="P117"/>
      <text:p text:style-name="P118"/>
      <text:p text:style-name="P119"/>
      <text:p text:style-name="P120"><text:span text:style-name="T121">Valdybos pirmininkas</text:span><text:span text:style-name="T122"><text:tab/>Vitas Vasiliauskas</text:span></text:p>
      <text:soft-page-break/>
      <text:p text:style-name="P123">PATVIRTINTA</text:p>
      <text:p text:style-name="P124">Lietuvos banko valdybos</text:p>
      <text:p text:style-name="P125">2012 m. liepos 12 d. nutarimu Nr. 03-153</text:p>
      <text:p text:style-name="P126"/>
      <text:p text:style-name="P127"><text:span text:style-name="T128">GRYNŲJŲ AKTYVŲ VERTĖS SKAIČIAVIMO METODIKA</text:span></text:p>
      <text:p text:style-name="P129"/>
      <text:p text:style-name="P130"><text:span text:style-name="T131">I</text:span><text:span text:style-name="T132">.<text:s/></text:span><text:span text:style-name="T133">BENDROSIOS NUOSTATOS</text:span></text:p>
      <text:p text:style-name="P134"/>
      <text:p text:style-name="P135">1. 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text:p>
      <text:p text:style-name="P136">2. Metodikos teisinis pagrindas –<text:s/><text:span text:style-name="T137">P</text:span>apildomo savanoriško pensijų kaupimo įstatymo 9, 31, 35 ir 52 straipsniai, Pensijų kaupimo įstatymo 20 straipsnis,<text:s/><text:span text:style-name="T138">K</text:span>olektyvinio investavimo subjektų įstatymo<text:s/><text:span text:style-name="T139">15</text:span>,<text:s/><text:span text:style-name="T140">45</text:span>,<text:s/><text:span text:style-name="T141">138</text:span>,<text:s/><text:span text:style-name="T142">143</text:span><text:s/>ir<text:s/><text:span text:style-name="T143">151</text:span><text:s/>straipsniai,<text:s/><text:span text:style-name="T144">P</text:span>rofesinių pensijų kaupimo įstatymo 17 ir 18 straipsniai.</text:p>
      <text:p text:style-name="P145">3. Konkrečios grynųjų aktyvų vertės (toliau – GAV) skaičiavimo ir kolektyvinio investavimo subjekto investicinių vienetų (akcijų) ar pensijų fondo apskaitos vieneto vertės bei kainos nustatymo taisyklės turi būti išdėstytos pensijų fondo taisyklėse ar kolektyvinio investavimo subjekto<text:s/><text:span text:style-name="T146">steigimo<text:s/></text:span>dokumentuose.</text:p>
      <text:p text:style-name="P147"/>
      <text:p text:style-name="P148"><text:span text:style-name="T149">II</text:span><text:span text:style-name="T150">.<text:s/></text:span><text:span text:style-name="T151">SĄVOKOS</text:span></text:p>
      <text:p text:style-name="P152"/>
      <text:p text:style-name="P153">4.<text:s/><text:span text:style-name="T154">Atkarpos išmoka</text:span><text:s/>–<text:s/><text:span text:style-name="T155">dalyviui</text:span><text:span text:style-name="T156"><text:s/></text:span>priklausančių palūkanų už skolos vertybinius popierius ar pinigų rinkos priemones mokėjimas.</text:p>
      <text:p text:style-name="P157">5.<text:s/><text:span text:style-name="T158">Atkarpos periodas</text:span><text:s/>– laikotarpis tarp dviejų gretimų atkarpos išmokų.</text:p>
      <text:p text:style-name="P159">6.<text:s/><text:span text:style-name="T160">Dalyvis<text:s/></text:span>– Kolektyvinio investavimo subjektų įstatyme apibrėžtas kolektyvinio investavimo subjekto dalyvis, Papildomo savanoriško pensijų kaupimo<text:span text:style-name="T161"><text:s/></text:span>ir Profesinių pensijų kaupimo įstatymuose apibrėžtas pensijų fondo dalyvis<text:span text:style-name="T162">,<text:s/></text:span><text:span text:style-name="T163">Pensijų kaupimo įstatyme apibrėžtas dalyvis</text:span>.</text:p>
      <text:p text:style-name="P164"><text:span text:style-name="T165">7</text:span><text:span text:style-name="T166">.</text:span><text:span text:style-name="T167"><text:s/>Daugiašalė sistema</text:span><text:span text:style-name="T168"><text:s/>– reguliuojama rinka ir daugiašalė prekybos sistema.</text:span></text:p>
      <text:p text:style-name="P169">8.<text:span text:style-name="T170"><text:s/>Paraiška įsigyti vienetų<text:s/></text:span>–<text:s/><text:span text:style-name="T171">Valdymo įmonių veiklos organizavimo ir vykdymo taisyklių, patvirtintų Lietuvos banko valdybos 2012 m. liepos 12 d. nutarimu Nr. 03-144 (toliau – Veiklos organizavimo ir vykdymo taisyklės),</text:span><text:span text:style-name="T172"><text:s/></text:span>reikalavimus atitinkantis dalyvio prašymas įsigyti kolektyvinio investavimo subjekto investicinių<text:span text:style-name="T173"><text:s/></text:span>vienetų ar akcijų arba pensijų fondo dalyvio vardu pervestos piniginės lėšos, kurios konvertuojamos į pensijų fondo apskaitos vienetus.</text:p>
      <text:p text:style-name="P174">9.<text:s/><text:span text:style-name="T175">Paraiška išpirkti vienetus:</text:span></text:p>
      <text:p text:style-name="P176">9.1. V<text:span text:style-name="T177">eiklos organizavimo ir vykdymo taisyklių<text:s/></text:span>reikalavimus atitinkantis<text:span text:style-name="T178"><text:s/></text:span>dalyvio prašymas parduoti kolektyvinio investavimo subjekto investicinius vienet<text:span text:style-name="T179">us ar akcijas</text:span>;</text:p>
      <text:p text:style-name="P180">9.2. dokumentas, pagal kurį pensijų fondo apskaitos vienetai turi būti konvertuojami dėl lėšų išmokėjimo ar pervedimo.</text:p>
      <text:p text:style-name="P181">10.<text:s/><text:span text:style-name="T182">Pensijų fondas<text:s/></text:span>– papildomo savanoriško kaupimo pensijų fondas, profesinių pensijų fondas ir valstybinio socialinio draudimo įmokos dalies kaupimo pensijų fondas.</text:p>
      <text:p text:style-name="P183">11.<text:s/><text:span text:style-name="T184">Priemonės</text:span> – Kolektyvinio investavimo subjektų ir Papildomo savanoriško pensijų kaupimo įstatymuose apibrėžtos investicinės priemonės.</text:p>
      <text:p text:style-name="P185">12.<text:span text:style-name="T186"><text:s/>Steigimo dokumentai</text:span> – pensijų fondo ar investicinio fondo taisyklės, investicinės bendrovės įstatai.</text:p>
      <text:p text:style-name="P187">13.<text:s/><text:span text:style-name="T188">Tikroji vertė</text:span><text:s/>– suma, už kurią gali būti apsikeista turtu ar paslaugomis arba kuria gali būti užskaitytas tarpusavio įsipareigojimas tarp nesusijusių šalių, kurios ketina pirkti–parduoti turtą arba užskaityti tarpusavio įsipareigojimą.<text:s/></text:p>
      <text:p text:style-name="P189">14.<text:span text:style-name="T190"><text:s/>Vadovas</text:span> – valdymo įmonės, investicinės bendrovės,<text:s/><text:span text:style-name="T191">kurios valdymas neperduotas<text:s/></text:span>valdymo įmonei, administracijos vadovas.</text:p>
      <text:p text:style-name="P192">15.<text:span text:style-name="T193"><text:s/>Valdyba </text:span>– valdymo įmonės, investicinės bendrovės,<text:s/><text:span text:style-name="T194">kurios valdymas neperduotas<text:s/></text:span>valdymo įmonei, valdyba.</text:p>
      <text:p text:style-name="P195">16.<text:s/><text:span text:style-name="T196">Valdymo įmonė</text:span><text:s/>– Kolektyvinio investavimo subjektų įstatyme<text:s/><text:span text:style-name="T197">apibrėžta kolektyvinio investavimo subjekto valdymo įmonė</text:span>, Papildomo savanoriško pensijų kaupimo įstatyme apibrėžta pensijų fondo valdymo įmonė, Pensijų kaupimo įstatyme apibrėžta pensijų kaupimo bendrovė, taip pat<text:s/><text:span text:style-name="T198">p</text:span>rofesinių pensijų kaupimo įstatymo 31 straipsnio 1 dalyje nurodytas pensijų<text:s/><text:span text:style-name="T199">fondo</text:span><text:span text:style-name="T200"><text:s/></text:span>valdytojas, kuriam pensijų asociacija perdavė pensijų<text:s/><text:span text:style-name="T201">fondo</text:span><text:span text:style-name="T202"><text:s/></text:span>valdymą.</text:p>
      <text:p text:style-name="P203">17.<text:s/><text:span text:style-name="T204">Vertinimo diena</text:span><text:s/>– skaičiavimo atlikimo diena, naudojant skaičiavimo atlikimo dienos duomenis (rinkų, kuriose prekiaujama priemonėmis, uždarymo metu nustatytas kainas, bankų pateiktus ir kitus naujausius priemonių įvertinimo duomenis).</text:p>
      <text:p text:style-name="P205"><text:span text:style-name="T206">18</text:span><text:span text:style-name="T207">.<text:s/></text:span><text:span text:style-name="T208">Vidutinė rinkos kaina<text:s/></text:span><text:span text:style-name="T209">– daugiašalės sistemos paskelbta paskutinės prekybos sesijos vidutinė kaina.</text:span></text:p>
      <text:p text:style-name="P210">19.<text:s/><text:span text:style-name="T211">Vienetas </text:span>– pensijų fondo apskaitos vienetas ar investicinio fondo investicinis vienetas arba investicinės bendrovės akcija.</text:p>
      <text:p text:style-name="P212">20.<text:s/><text:span text:style-name="T213">Vieneto vertė</text:span><text:s/>– dydis, atspindintis, kokia GAV dalis tenka vienam vienetui.<text:s/></text:p>
      <text:p text:style-name="P214">21.<text:s/><text:span text:style-name="T215">K</text:span>itos Metodikoje vartojamos sąvokos<text:s/><text:span text:style-name="T216">suprantamos taip, kaip jos apibrėžtos P</text:span>ensijų kaupimo,<text:s/><text:span text:style-name="T217">P</text:span>apildomo savanoriško pensijų kaupimo,<text:s/><text:span text:style-name="T218">P</text:span>rofesinių pensijų kaupimo,<text:s/><text:span text:style-name="T219">K</text:span>olektyvinio investavimo subjektų įstatymuose.</text:p>
      <text:p text:style-name="P220"/>
      <text:p text:style-name="P221"><text:span text:style-name="T222">III</text:span><text:span text:style-name="T223">.<text:s/></text:span><text:span text:style-name="T224">SKAIČIAVIMO KONTROLĖS UŽTIKRINIMAS</text:span></text:p>
      <text:p text:style-name="P225"/>
      <text:p text:style-name="P226">22. Vadovas privalo užtikrinti, kad:</text:p>
      <text:p text:style-name="P227">22.1. priemonių vertės skaičiavimui, valiutų kursų vertinimui ir kita GAV skaičiavimui naudojama informacija būtų gaunama iš patikimų šaltinių;</text:p>
      <text:p text:style-name="P228">22.2. būtų nustatytos tinkamos GAV skaičiavimo kontrolės procedūros (skaičiavimai turi būti reguliariai peržiūrimi, tikrinami vidaus auditoriaus ar kito paskirto atsakingo asmens ir kt.);</text:p>
      <text:p text:style-name="P229">22.3. GAV skaičiavimuose būtų naudojamos tinkamos procedūros, neprieštaraujančios<text:s/><text:span text:style-name="T230">steigimo<text:s/></text:span>dokumentų nuostatoms;</text:p>
      <text:p text:style-name="P231">22.4. GAV skaičiavimus atliekantys darbuotojai turėtų skaičiavimams atlikti reikiamą kvalifikaciją;</text:p>
      <text:p text:style-name="P232">22.5. priemonių vertę nustatantys asmenys būtų nepriklausomi nuo investicinius sprendimus priimančių asmenų įtakos.</text:p>
      <text:p text:style-name="P233">23. Valdyba turi patvirtinti išsamias GAV skaičiavimo procedūras, kuriose turi būti numatyta:</text:p>
      <text:p text:style-name="P234">23.1. turto bei įsipareigojimų vertės nustatymo ir jos kontrolės, vieneto vertės apskaičiavimo ir jos kontrolės, vertės patvirtinimo tvarka;</text:p>
      <text:p text:style-name="P235">23.2. sutampantys arba maksimaliai artimi paraiškų<text:s/><text:span text:style-name="T236">įsigyti vienetų ar juos išpirkti<text:s/></text:span>priėmimo pabaigos (valanda Y), vertybinių popierių bei kitų priemonių kainos fiksavimo ir GAV skaičiavimo atlikimo terminai (angl.<text:s/><text:span text:style-name="T237">valuation point</text:span>);</text:p>
      <text:p text:style-name="P238"><text:span text:style-name="T239">23.3</text:span><text:span text:style-name="T240">. pasirinkta daugiašalės sistemos kaina, pagal kurią bus skaičiuojama priemonių, kuriomis prekiaujama daugiašalėse sistemose, tikroji vertė;</text:span></text:p>
      <text:p text:style-name="P241"><text:span text:style-name="T242">23.4</text:span><text:span text:style-name="T243">. sąrašas daugiašalių sistemų, kurių duomenys, skaičiuojant GAV, yra prioritetiniai nustatant priemonių, kuriomis prekiaujama šiose sistemose, vertę;</text:span></text:p>
      <text:p text:style-name="P244">23.5. naudojamų valiutų kursų patikrinimo mechanizmas;</text:p>
      <text:p text:style-name="P245">23.6.<text:s/><text:span text:style-name="T246">steigimo<text:s/></text:span>dokumentuose nurodytų investavimo apribojimų kontrolės mechanizmas;</text:p>
      <text:p text:style-name="P247">23.7. tinkama išmokų ir atskaitymų iš turto bei įplaukų į turtą apskaita;</text:p>
      <text:p text:style-name="P248">23.8. tvarka, kuri užtikrintų, kad GAV skaičiavimui būtų naudojama reikiamo laikotarpio vertė ir kursas;</text:p>
      <text:p text:style-name="P249"><text:span text:style-name="T250">23.9</text:span><text:span text:style-name="T251">. priemonių, kuriomis daugiašalėse sistemose neprekiaujama, vertinimo tvarka;</text:span></text:p>
      <text:p text:style-name="P252">23.10. detali kitų priemonių vertinimo tvarka, jeigu toks priemonių vertinimas nėra detaliai aprašytas Metodikoje;</text:p>
      <text:p text:style-name="P253"><text:span text:style-name="T254">23.11</text:span><text:span text:style-name="T255">. prekybos sesijų ar laiko zonų skirtumo grafikas (planas), susijęs su priemonių, kuriomis prekiaujama užsienio daugiašalėse sistemose, vertinimo laiku;</text:span></text:p>
      <text:p text:style-name="P256">23.12. detali GAV skaičiavimo klaidų nustatymo ir dėl to susidariusių nuostolių atlyginimo tvarka;</text:p>
      <text:p text:style-name="P257">23.13. aplinkybės, kurioms atsiradus gali būti (turi būti) keičiamas atitinkamos priemonės vertinimo metodas.</text:p>
      <text:p text:style-name="P258">24. Kolektyvinio investavimo subjektų GAV skaičiavimo procedūrose, be Metodikos 23 punkte išdėstytų reikalavimų, papildomai turi būti pateikta:</text:p>
      <text:p text:style-name="P259">24.1. asmenų, dalyvaujančių skaičiavimo, kontrolės ir vertės tvirtinimo procese, pareigos, funkcijos, kvalifikacija ir atsakomybė;</text:p>
      <text:p text:style-name="P260">24.2. tvarka, užtikrinanti priemonių vertę nustatančių asmenų nepriklausomumą, jų atskyrimą nuo investicinius sprendimus priimančių asmenų įtakos;</text:p>
      <text:p text:style-name="P261">24.3. prioritetiniai nepriklausomi duomenų šaltiniai bei vertinimo modeliai, jų pasirinkimo kriterijai;</text:p>
      <text:p text:style-name="P262">24.4. pasirinkto kiekvienos priemonės vertinimo modelio paaiškinimas ir pagrindimas;</text:p>
      <text:p text:style-name="P263">24.5. tvarka, pagal kurią bus vertinamos įsigyjamos naujos priemonės, nepatenkančios į anksčiau aprašytus atvejus, ir dokumentai, kuriuose turi būti fiksuojamas pasirinktas minėtų priemonių vertinimo modelis;</text:p>
      <text:p text:style-name="P264">24<text:span text:style-name="T265">.6</text:span><text:span text:style-name="T266">. priemonių, kuriomis daugiašalėse sistemose neprekiaujama, alternatyvus vertės nustatymo šaltinis, naudojamas vertei patikrinti (angl.<text:s/></text:span><text:span text:style-name="T267">cross check</text:span><text:span text:style-name="T268">);</text:span></text:p>
      <text:p text:style-name="P269">24.7. procedūrose nenumatytų atvejų sprendimo būdai;</text:p>
      <text:p text:style-name="P270">24.8. verčių nesutapimo, t. y. kai toms pačioms priemonėms nustatomos skirtingos vertės, derinimo procedūros;</text:p>
      <text:p text:style-name="P271">24.9. priemonės vertinimo galimo koregavimo, susijusio su pozicijos apimtimi ir likvidumu, atvejai;</text:p>
      <text:p text:style-name="P272">24.10. vertinimo šaltinių, kriterijų ir metodikos pasirinkimo kontrolės būdai;</text:p>
      <text:p text:style-name="P273">24.11. rizikos, susijusios su netinkamu vertinimu – kai vertinamų priemonių kainos pasirenkamos tik iš vieno šaltinio, kai vertinamos nelikvidžios priemonės, kai vertinimui įtaką daro valdytojas arba su juo susijęs asmuo ir kt. – valdymo metodai.</text:p>
      <text:p text:style-name="P274">25. GAV skaičiavimo procedūros turi būti periodiškai peržiūrimos, o vertinimo metodai – patikrinti.</text:p>
      <text:p text:style-name="P275">26. Asmenys, dalyvaujantys kolektyvinio investavimo subjektų ar pensijų fondų turto vertinimo procese, turi turėti pakankamai patirties ir būti nepriklausomi. Šį nepriklausomumą gali užtikrinti vertinimo komiteto sudarymas, naudojimasis trečiosios šalies paslaugomis, nepriklausomų investicinių tyrimų ataskaitomis ir pan.</text:p>
      <text:p text:style-name="P276">27. Alternatyvaus kolektyvinio investavimo subjekto dalyviams turi būti suteikta galimybė susipažinti su GAV skaičiavimo procedūromis.</text:p>
      <text:p text:style-name="P277"/>
      <text:p text:style-name="P278"><text:span text:style-name="T279">IV</text:span><text:span text:style-name="T280">.<text:s/></text:span><text:span text:style-name="T281">PAGRINDINIAI GAV SKAIČIAVIMO PRINCIPAI<text:s/></text:span></text:p>
      <text:p text:style-name="P282"/>
      <text:p text:style-name="P283">28. Skaičiuojant GAV, būtina pagal<text:s/><text:span text:style-name="T284">M</text:span>etodikos reikalavimus atskirai apskaičiuoti:</text:p>
      <text:p text:style-name="P285">28.1. turto vertę;</text:p>
      <text:p text:style-name="P286">28.2. įsipareigojimų (neįtrauktų į GAV) vertę;</text:p>
      <text:p text:style-name="P287">28.3. pagal<text:s/><text:span text:style-name="T288">Metodikos<text:s/></text:span>28.1<text:s/><text:span text:style-name="T289">pa</text:span>punkt<text:span text:style-name="T290">į</text:span><text:s/>apskaičiuoto turto ir pagal<text:s/><text:span text:style-name="T291">Metodikos<text:s/></text:span>28.2<text:s/><text:span text:style-name="T292">pa</text:span>punkt<text:span text:style-name="T293">į</text:span><text:s/>apskaičiuotų įsipareigojimų verčių skirtumą, kuris ir atspindi GAV.<text:s/></text:p>
      <text:p text:style-name="P294">29. Turto ir įsipareigojimų skaičiavimas turi būti grindžiamas jų tikrąja verte, kuri turi atspindėti<text:s/><text:span text:style-name="T295">GAV</text:span>, už kurią labiausiai tikėtina šiuos aktyvus parduoti.<text:s/></text:p>
      <text:p text:style-name="P296">30. Įsipareigojimai skaičiuojami pagal Verslo apskaitos standartų reikalavimus.</text:p>
      <text:p text:style-name="P297">31. Skaičiuojant GAV, užsienio valiuta denominuotų turto ir įsipareigojimų vertė nustatoma pagal Lietuvos banko nustatytą oficialų tos valiutos ir lito kursą, galiojantį vertinimo dieną.</text:p>
      <text:p text:style-name="P298">32. GAV turi būti apskaičiuojami kiekvieną darbo dieną, išskyrus<text:s/><text:span text:style-name="T299">Metodikos<text:s/></text:span>33 punkte numatytą atvejį,<text:s/><text:span text:style-name="T300">kiekvienam subfondui ir kiekvienai kolektyvinio investavimo subjekto ar jo subfondo vienetų klasei ir serijai atskirai</text:span><text:s/>pagal GAV skaičiavimo procedūrose nustatytą tvarką ir vadovaujantis šiais principais<text:span text:style-name="T301">:</text:span></text:p>
      <text:p text:style-name="P302">32.1. paraiškos<text:s/><text:span text:style-name="T303">įsigyti<text:s/></text:span>vienetų ar juos išpirkti priimamos GAV skaičiavimo procedūrose nustatyta tvarka iki X darbo dienos nustatytos Y valandos (angl.<text:s/><text:span text:style-name="T304">cut-off time</text:span>). Nekilnojamojo turto, privataus kapitalo, alternatyvaus kolektyvinio investavimo subjekto ir kolektyvinio investavimo subjekto, investuojančio į kitus kolektyvinio investavimo subjektus,<text:s/><text:span text:style-name="T305">steigimo<text:s/></text:span>dokumentuose nurodomas konkretus paraiškų<text:s/><text:span text:style-name="T306">įsigyti vienetų ar juos išpirkti<text:s/></text:span>priėmimo pradžios ir pabaigos laikas. Šiuo atveju X darbo diena gali būti apibrėžta kaip tam tikras laikotarpis.</text:p>
      <text:p text:style-name="P307">Pateikiant paraišką<text:s/><text:span text:style-name="T308">įsigyti vienetų</text:span>, investuotojui nereikia nurodyti įsigyjamų vienetų skaičiaus;</text:p>
      <text:p text:style-name="P309">32.2. kolektyvinio investavimo subjekto vienetų<text:s/><text:span text:style-name="T310">įsigijimo ar</text:span><text:s/>išpirkimo paraiškoms, jų priėmimui bei vykdymui taikomi<text:s/><text:span text:style-name="T311">Veiklos organizavimo ir vykdymo taisyklių<text:s/></text:span>reikalavimai;</text:p>
      <text:p text:style-name="P312">32.3. jei paraiškos<text:s/><text:span text:style-name="T313">įsigyti vienetų ar juos išpirkti<text:s/></text:span>pateikiamos po nustatytos Y valandos, skaičiuojant X darbo dienos GAV į jas neatsižvelgiama. Paraiškos<text:s/><text:span text:style-name="T314">įsigyti vienetų ar juos išpirkti<text:s/></text:span>įvertinamos skaičiuojant kitos (X+1) darbo dienos GAV, išskyrus<text:s/><text:span text:style-name="T315">Metodikos<text:s/></text:span>32.4<text:s/><text:span text:style-name="T316">pa</text:span>punkt<text:span text:style-name="T317">yje</text:span><text:s/>nustatytą atvejį;</text:p>
      <text:p text:style-name="P318">32.4. paraiškos<text:s/><text:span text:style-name="T319">įsigyti vienetų ar juos išpirkti</text:span>, pateiktos pasibaigus paraiškų priėmimo laikui ketinant įsigyti ar parduoti nekilnojamojo turto, privataus kapitalo, alternatyvaus kolektyvinio investavimo subjekto ir (ar) kolektyvinio investavimo subjekto, investuojančio į kitus kolektyvinio investavimo subjektus, vienetus, – anuliuojamos;</text:p>
      <text:p text:style-name="P320">32.5. pasibaigus paraiškų<text:s/><text:span text:style-name="T321">įsigyti vienetų ar juos išpirkti<text:s/></text:span>priėmimo laikui (Y), taip pat prekybai daugiašalėse sistemose, prieš pradedant paraiškų vykdymo procedūrą, skaičiuojama tos (X) darbo dienos GAV ir pagal ją apskaičiuojama vieneto vertė<text:span text:style-name="T322">, išskyrus Metodikos 35 punkte nustatytą atvejį;</text:span></text:p>
      <text:p text:style-name="P323">32.6. apskaičiavus vieneto vertę, vykdomos (X-1) darbo dieną po Y valandos gautos, išskyrus paraiškas<text:s/><text:span text:style-name="T324">įsigyti vienetų ar juos išpirkti</text:span>, anuliuojamas pagal<text:s/><text:span text:style-name="T325">Metodikos<text:s/></text:span>32.4<text:s/><text:span text:style-name="T326">pa</text:span>punk<text:span text:style-name="T327">čio</text:span><text:s/>reikalavimus, ir X darbo dieną iki Y valandos gautos paraiškos;</text:p>
      <text:p text:style-name="P328">32.7. įvykdžius minėtas paraiškas, apskaičiuojama galutinė X darbo dienos GAV.</text:p>
      <text:p text:style-name="P329">33. Nekilnojamojo turto, privataus kapitalo, alternatyvaus kolektyvinio investavimo subjekto ir kolektyvinio investavimo subjekto, investuojančio į kitus kolektyvinio investavimo subjektus, GAV skaičiuojama<text:s/><text:span text:style-name="T330">steigimo<text:s/></text:span>dokumentuose nustatytu dažnumu.</text:p>
      <text:p text:style-name="P331">34. Sudėtinis kolektyvinio investavimo subjektas privalo turėti vieną bendrą visiems subfondams paraiškų<text:s/><text:span text:style-name="T332">įsigyti vienetų ar juos išpirkti<text:s/></text:span>priėmimo pabaigos laiką (angl.<text:s/><text:span text:style-name="T333">cut-off time</text:span>).</text:p>
      <text:p text:style-name="P334"><text:span text:style-name="T335">35</text:span><text:span text:style-name="T336">. Nekilnojamojo turto, privataus kapitalo, alternatyvaus kolektyvinio investavimo subjekto vieneto vertė apskaičiuojama steigimo dokumentuose nustatyta tvarka.</text:span></text:p>
      <text:p text:style-name="P337">36. Kolektyvinio investavimo subjektų vienetai parduodami arba išperkami, pensijų fondų apskaitos vienetai konvertuojami į pinigus arba pinigai konvertuojami į apskaitos vienetus pagal Metodikos 32 punkte nustatytą tvarką.</text:p>
      <text:p text:style-name="P338">37.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atveju – gali būti parodomi ir pagal skaičiavimo procedūrose arba<text:s/><text:span text:style-name="T339">steigimo<text:s/></text:span>dokumentuose<text:span text:style-name="T340"><text:s/></text:span>nurodytą paraiškų<text:s/><text:span text:style-name="T341">įsigyti vienetų ar juos išpirkti<text:s/></text:span>priėmimo termino pabaigos laiką.</text:p>
      <text:p text:style-name="P342">38. Turtas (ar jo dalis) turi būti nurašomas tik tada, kai įgyvendinamos teisės į šį turtą (ar jo dalį), kai baigiasi teisių galiojimo laikas arba kai šios teisės perduodamos.</text:p>
      <text:p text:style-name="P343">39. Įsipareigojimai (ar jų dalis) turi būti nurašomi tik tada, kai jie išnyksta, t. y. kai sutartyje nurodyti įsipareigojimai įvykdomi, anuliuojami ar nustoja galioti.<text:s/></text:p>
      <text:p text:style-name="P344">40. Jei investicinės bendrovės valdymas perduotas valdymo įmonei, bendrovės turto vertinimo išlaidos apmokamos valdymo įmonės nuosavomis lėšomis.</text:p>
      <text:p text:style-name="P345"/>
      <text:p text:style-name="P346"><text:span text:style-name="T347">V</text:span><text:span text:style-name="T348">.<text:s/></text:span><text:span text:style-name="T349">TURTO VERTĖS SKAIČIAVIMAS</text:span></text:p>
      <text:p text:style-name="P350"/>
      <text:p text:style-name="P351"><text:span text:style-name="T352">41</text:span><text:span text:style-name="T353">. Priemonių, kuriomis prekiaujama tik reguliuojamose rinkose, tikroji vertė nustatoma pagal GAV skaičiavimo procedūrose nurodytą ir vertinimo dieną rinkos viešai paskelbtą vidutinę rinkos kainą<text:s/></text:span><text:span text:style-name="T354">(</text:span><text:span text:style-name="T355">angl. mid market price</text:span><text:span text:style-name="T356">)</text:span><text:span text:style-name="T357"><text:s/></text:span><text:span text:style-name="T358">arba uždarymo kainą<text:s/></text:span><text:span text:style-name="T359">(angl.<text:s/></text:span><text:span text:style-name="T360">closing price</text:span><text:span text:style-name="T361">)</text:span><text:span text:style-name="T362">, išskyrus atvejus, kai:</text:span></text:p>
      <text:p text:style-name="P363">41.1. priemonės yra kotiruojamos keliose reguliuojamose rinkose; tuo atveju jų tikrajai vertei nustatyti naudojami tos reguliuojamos rinkos, kurioje prekyba šiomis priemonėmis pasižymi didesniu likvidumu, reguliarumu ir dažnumu (geriausiai šias charakteristikas atspindi tų priemonių paskutinių 12 mėnesių apyvarta ir vidutinis dienos sandorių skaičius), duomenys;</text:p>
      <text:p text:style-name="P364">41.2. pagal<text:s/><text:span text:style-name="T365">Metodikos</text:span><text:s/>41.1<text:s/><text:span text:style-name="T366">pa</text:span>punkt<text:span text:style-name="T367">yje</text:span><text:s/>pateiktą kriterijų neįmanoma pagrįstai pasirinkti rinkos, kurios duomenimis remiantis, turi būti nustatoma priemonės tikroji vertė; tuo atveju jai nustatyti naudojama reguliuojamos rinkos, kurioje yra priemonės emitento buveinė, duomenys;<text:s/></text:p>
      <text:p text:style-name="P368">41.3. 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369">41.4. priemonė nebuvo kotiruojama daugiau kaip 30 dienų iki vertinimo dienos arba buvo kotiruojama rečiau nei nustatyta skaičiavimo procedūrose; tuo atveju jos vertė nustatoma taip, kaip priemonių, kuriomis reguliuojamose rinkose neprekiaujama, vertė.<text:s/></text:p>
      <text:p text:style-name="P370">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P371">41.5. atliekant kolektyvinio investavimo subjekto turto vertinimą, kai dar vyko prekyba užsienio reguliuojamose rinkose, pagal kurių duomenis turi būti skaičiuojami grynieji aktyvai, gali būti taikoma paskutinė žinoma prekybos kaina (angl.<text:s/><text:span text:style-name="T372">last traded price</text:span>) arba tikėtina pardavimo kaina, jei po paskutinės prekybos dienos atsirado aplinkybių, dėl kurių paskutinė vidutinė rinkos kaina arba uždarymo kaina yra reikšmingai mažesnė ar didesnė;</text:p>
      <text:p text:style-name="P373">41.6. pinigų rinkos priemonės vertinamos pagal Metodikos 44.7<text:s/><text:span text:style-name="T374">pa</text:span>punkt<text:span text:style-name="T375">yje</text:span><text:s/>nustatytą tvarką.</text:p>
      <text:p text:style-name="P376"><text:span text:style-name="T377">42</text:span><text:span text:style-name="T378">. Priemonių, kuriomis prekiaujama reguliuojamose rinkose ir daugiašalėse prekybos sistemose, tikrajai vertei nustatyti naudojama vidutinė rinkos kaina<text:s/></text:span><text:span text:style-name="T379">(angl.<text:s/></text:span><text:span text:style-name="T380">mid market price</text:span><text:span text:style-name="T381">)</text:span><text:span text:style-name="T382"><text:s/></text:span><text:span text:style-name="T383">arba uždarymo kaina<text:s/></text:span><text:span text:style-name="T384">(angl.<text:s/></text:span><text:span text:style-name="T385">closing price</text:span><text:span text:style-name="T386">)</text:span><text:span text:style-name="T387"><text:s/>tos daugiašalės sistemos, kurioje prekyba šiomis priemonėmis pasižymi didesniu likvidumu, reguliarumu ir dažnumu (geriausiai šias charakteristikas atspindi tų priemonių paskutinių 12 mėnesių apyvarta ir vidutinis dienos sandorių skaičius).</text:span></text:p>
      <text:p text:style-name="P388"><text:span text:style-name="T389">43</text:span><text:span text:style-name="T390">. Priemonių, kuriomis prekiaujama tik daugiašalėse prekybos sistemose, tikrajai vertei nustatyti naudojama vidutinė rinkos kaina<text:s/></text:span><text:span text:style-name="T391">(angl.<text:s/></text:span><text:span text:style-name="T392">mid market price</text:span><text:span text:style-name="T393">)</text:span><text:span text:style-name="T394"><text:s/></text:span><text:span text:style-name="T395">arba uždarymo kaina<text:s/></text:span><text:span text:style-name="T396">(angl.<text:s/></text:span><text:span text:style-name="T397">closing price</text:span><text:span text:style-name="T398">)</text:span><text:span text:style-name="T399"><text:s/>tos daugiašalės prekybos sistemos, kurioje prekyba šiomis priemonėmis pasižymi didesniu likvidumu, reguliarumu ir dažnumu (geriausiai šias charakteristikas atspindi tų priemonių paskutinių 12 mėnesių apyvarta ir vidutinis dienos sandorių skaičius).</text:span></text:p>
      <text:p text:style-name="P400"><text:span text:style-name="T401">44</text:span><text:span text:style-name="T402">. Priemonės, kuriomis daugiašalėse sistemose neprekiaujama, vertinamos tokia tvarka</text:span>:</text:p>
      <text:p text:style-name="P403">44.1. nuosavybės vertybiniai popieriai:</text:p>
      <text:p text:style-name="P404">44.1.1. pagal nepriklausomo verslo vertintojo, turinčio teisę verstis tokia veikla, įvertinimą, jei nuo vertinimo praėjo ne daugiau kaip vieneri metai ir jei po įvertinimo neįvyko įvykių, dėl kurių dabartinė rinkos kaina yra reikšmingai mažesnė ar didesnė nei vertintojo nustatytoji;</text:p>
      <text:p text:style-name="P405">44.1.2. jei<text:s/><text:span text:style-name="T406">Metodikos<text:s/></text:span>44.1.1<text:s/><text:span text:style-name="T407">pa</text:span>punkt<text:span text:style-name="T408">yje</text:span><text:s/>numatytas vertinimas neatliktas arba netenkinamos minėto punkto sąlygos, vertinama atsižvelgiant į panašios bendrovės pelno (prieš apmokestinimą), tenkančio vienai akcijai (naudojant vidutinį svertinį paprastųjų akcijų skaičių, buvusį apyvartoje tam tikrą periodą), santykį, padaugintą iš vertinamosios bendrovės pelno, tenkančio vienai akcijai:</text:p>
      <text:p text:style-name="P409"/>
      <text:p text:style-name="P410">tikroji kaina = P/E ×<text:span text:style-name="T411"><text:s/></text:span>EPS,</text:p>
      <text:p text:style-name="P412"/>
      <text:p text:style-name="P413">kur:</text:p>
      <text:p text:style-name="P414">P/E – panašios bendrovės vienos akcijos rinkos kaina, padalyta iš pelno, tenkančio vienai akcijai;</text:p>
      <text:p text:style-name="P415">EPS – vertinamosios bendrovės paskutinių 12 mėnesių pelnas, tenkantis vienai akcijai;</text:p>
      <text:p text:style-name="P416">44.1.3. jei dėl tam tikrų priežasčių negalima pasinaudoti<text:s/><text:span text:style-name="T417">Metodikos<text:s/></text:span>44.1.1 ir 44.1.2<text:s/><text:span text:style-name="T418">pa</text:span>punk<text:span text:style-name="T419">či</text:span>uose pateiktais metodais, vertinama pagal tikėtiną pardavimo kainą, nustatytą pagal parinktą vertinimo modelį (nurodytą vertinimo procedūrose), kuris finansų rinkoje yra visuotinai taikomas ir pripažintas;</text:p>
      <text:p text:style-name="P420">44.2. skolos vertybiniai popieriai ir pinigų rinkos priemonės:</text:p>
      <text:p text:style-name="P421">44.2.1. priemonės, turinčios ilgesnį kaip vienerių metų išpirkimo terminą, vertinamos pagal šią formulę:</text:p>
      <text:p text:style-name="P422"/>
      <text:p text:style-name="P423"><text:span text:style-name="T424">K =<text:s/></text:span><text:span text:style-name="T425"><draw:frame draw:z-index="0" draw:id="id0" draw:style-name="a0" draw:name="Object 1" text:anchor-type="as-char" svg:x="0in" svg:y="0in" svg:width="1.04167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6">SUMA</text:span><text:span text:style-name="T427">(i=1,</text:span><text:s/>...<text:span text:style-name="T428">, n)(S(i)/(1+Y/100)^P(i)/H)</text:span><text:span text:style-name="T429">,</text:span></text:p>
      <text:p text:style-name="P430"/>
      <text:p text:style-name="P431">kur:</text:p>
      <text:p text:style-name="P432">K – visa priemonės vertė (skaičiuojama nominaliosios vertės šimtui litų);</text:p>
      <text:p text:style-name="P433">S<text:span text:style-name="T434">i</text:span><text:s/>– i-asis pinigų srautas priemonės nominaliosios vertės šimtui litų (atkarpos išmoka arba išpirkimo metu mokama suma);</text:p>
      <text:p text:style-name="P435">Y – priemonės pelningumas (procentais), įvertintas pagal rinkos duomenis;</text:p>
      <text:p text:style-name="P436">H – atkarpos išmokų skaičius per metus (jei priemonės neturi atkarpų, laikoma, kad šis skaičius sutampa su įprastiniu kitų priemonių atkarpos išmokų skaičiumi);</text:p>
      <text:p text:style-name="P437">n – iki priemonės išpirkimo likusių atkarpos išmokų skaičius (jei priemonės neturi atkarpų, – sąlygiškas atkarpos išmokų skaičius);</text:p>
      <text:p text:style-name="P438">P<text:span text:style-name="T439">i</text:span><text:s/>– atkarpos periodų skaičius nuo GAV skaičiavimo dienos iki i-ojo pinigų srauto mokėjimo dienos (gali būti trupmena). Jeigu priemonė turi nestandartinių atkarpos periodų, skaičiuojama, kiek būtų atkarpos periodų, jeigu visi periodai būtų standartiniai;</text:p>
      <text:p text:style-name="P440">44.2.2. priemonės, turinčios ne ilgesnį kaip vienerių metų išpirkimo terminą, vertinamos pagal šią formulę:</text:p>
      <text:p text:style-name="P441"/>
      <text:p text:style-name="P442">K =<text:s/><text:span text:style-name="T443"><draw:frame draw:z-index="0" draw:id="id1" draw:style-name="a1" draw:name="Object 2" text:anchor-type="as-char" svg:x="0in" svg:y="0in" svg:width="0.95833in" svg:height="0.6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4">S(i)/(1+Y/100*d/360)</text:span>,</text:p>
      <text:p text:style-name="P445"/>
      <text:soft-page-break/>
      <text:p text:style-name="P446">kur:</text:p>
      <text:p text:style-name="P447">K – visa priemonės vertė (skaičiuojama nominaliosios vertės šimtui litų);</text:p>
      <text:p text:style-name="P448">S<text:span text:style-name="T449">i</text:span><text:s/>– i-asis pinigų srautas priemonės nominaliosios vertės šimtui litų (atkarpos išmoka arba išpirkimo metu mokama suma);</text:p>
      <text:p text:style-name="P450">Y – priemonės pelningumas (procentais), įvertintas pagal rinkos duomenis;</text:p>
      <text:p text:style-name="P451">d – dienų skaičius nuo GAV skaičiavimo dienos iki išpirkimo dienos (atkarpos mokėjimo dienos);</text:p>
      <text:p text:style-name="P452">44.2.3. kitais atvejais, jei taip gaunamas tikslesnis šių priemonių vertinimas nei pagal<text:s/><text:span text:style-name="T453">Metodikos<text:s/></text:span>44.2.1 ir 44.2.2<text:s/><text:span text:style-name="T454">pa</text:span>punk<text:span text:style-name="T455">či</text:span>us, – pagal tikėtiną pardavimo kainą, nustatytą pagal parinktą vertinimo modelį (nurodytą GAV skaičiavimo procedūrose), kuris finansų rinkoje yra visuotinai taikomas ir pripažintas;</text:p>
      <text:p text:style-name="P456">44.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p>
      <text:p text:style-name="P457">44.4. kolektyvinio investavimo subjektų vienetai vertinami pagal paskutinę viešai paskelbtą išpirkimo kainą;</text:p>
      <text:p text:style-name="P458">44.5. terminuotieji indėliai bankuose vertinami amortizuota savikaina;</text:p>
      <text:p text:style-name="P459">44.6. grynieji pinigai ir lėšos kredito įstaigose, išskyrus terminuotuosius indėlius, vertinami nominaliąja verte;</text:p>
      <text:p text:style-name="P460">44.7.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a savikaina;</text:p>
      <text:p text:style-name="P461">44.8. nekilnojamasis ir kilnojamasis turt<text:span text:style-name="T462">as, kiti privataus kapitalo kolektyvinio investavimo subjekto esmei neprieštaraujantys šio subjekto steigimo dokumentuose ir prospekte nurodyti investavimo objektai vertinami<text:s/></text:span>rinkos verte pagal nepriklausomo turto vertintojo, turinčio teisę atlikti vertinimą, pateikt<text:span text:style-name="T463">ą</text:span><text:s/><text:span text:style-name="T464">vertinimo ataskaitą, parengtą naudojant tą patį vertinimo metodą</text:span>:</text:p>
      <text:p text:style-name="P465">44.8.1. suderintosios investicinės kintamojo kapitalo bendrovės atveju – nekilnojamojo turto objektas vertinamas ne rečiau kaip kartą per dvejus metus. Ne rečiau kaip kartą per 3 mėnesius vertė turi būti koreguojama, jei buvo esminių ekonominių ar nekilnojamojo turto rinkos kainų pasikeitimų, reikalaujančių naujo vertinimo;</text:p>
      <text:p text:style-name="P466">44.8.2. kitais atvejais – objektas vertinamas ne rečiau kaip kartą per 6 mėnesius, jei nebuvo esminių ekonominių ar<text:s/><text:span text:style-name="T467">objekto<text:s/></text:span>rinkos kainų pasikeitimų, reikalaujančių naujo vertinimo;</text:p>
      <text:p text:style-name="P468"><text:span text:style-name="T469">44.8.3</text:span><text:span text:style-name="T470">. vertinimo metodo pakeitimas turi būti fiksuojamas raštu, nurodant jo pakeitimo priežastis;</text:span></text:p>
      <text:p text:style-name="P471">44.9. kitas turtas vertinamas pagal labiausiai tikėtiną pardavimo kainą, nustatytą pagal parinktą vertinimo modelį (nurodytą GAV skaičiavimo procedūrose), kuris finansų rinkoje yra visuotinai taikomas ir pripažintas.</text:p>
      <text:p text:style-name="P472"/>
      <text:p text:style-name="P473"><text:span text:style-name="T474">VI</text:span><text:span text:style-name="T475">.<text:s/></text:span><text:span text:style-name="T476">PENSIJŲ FONDO ATSKAITYMAI</text:span></text:p>
      <text:p text:style-name="P477"/>
      <text:p text:style-name="P478">45. Valdymo įmonės atskaitymai iš pensijų fondo turto turi būti vertinami kaupimo principu (kiekvieną darbo dieną). Atskaitymas nuo dalyvio pensijų sąskaitoje apskaičiuotų lėšų vidutinės metinės vertės yra tiesiogiai atskaičiuojamas iš apskaitos vieneto vertės, o sukauptų apskaitos vienetų skaičius dalyvio sąskaitoje nėra mažinamas.</text:p>
      <text:p text:style-name="P479">46. Atskaitymai nuo dalyvio vardu įmokėtų įmokų turi būti atliekami tą pačią dieną, kai buvo pervestos dalyvio įmokos.</text:p>
      <text:p text:style-name="P480">47. Jeigu atskaitymo nuo dalyvio pensijų sąskaitoje apskaičiuotų lėšų vidutinės metinės vertės dydis yra nustatytas procentais, jo nuskaitymas iš GAV turi būti atliekamas kiekvieną darbo dieną, GAV mažinant</text:p>
      <text:p text:style-name="P481"/>
      <text:p text:style-name="P482"><text:span text:style-name="T483"><draw:frame draw:style-name="a2" draw:name="Picture 4" text:anchor-type="as-char" svg:x="0in" svg:y="0in" svg:width="1.55208in" svg:height="0.55208in" style:rel-width="scale" style:rel-height="scale"><draw:image xlink:href="media/image1.wmf" xlink:type="simple" xlink:show="embed" xlink:actuate="onLoad"/><svg:title/><svg:desc/></draw:frame></text:span><text:span text:style-name="T484">GAV(i)*(((1+A/100)^1/m)–1)</text:span></text:p>
      <text:p text:style-name="P485"/>
      <text:p text:style-name="P486">kur:</text:p>
      <text:p text:style-name="P487">GAVi – GAV dydis, tenkantis i-ajam pensijų fondo dalyviui;</text:p>
      <text:p text:style-name="P488">A – numatytas atskaitymo nuo dalyvio pensijų sąskaitoje apskaičiuotų lėšų vidutinės metinės vertės dydis, išreikštas procentais;</text:p>
      <text:p text:style-name="P489">m – darbo arba kalendorinių<text:span text:style-name="T490"><text:s/></text:span>dienų skaičius per metus.</text:p>
      <text:p text:style-name="P491"/>
      <text:p text:style-name="P492"><text:span text:style-name="T493">VII</text:span><text:span text:style-name="T494">.<text:s/></text:span><text:span text:style-name="T495">pensijų fondų, veikiančių pagal Pensijų kaupimo įstatymą, TURTO ĮSIGIJIMO (PARDAVIMO) SĄNAUDŲ PADENGIMAS</text:span></text:p>
      <text:p text:style-name="P496"/>
      <text:p text:style-name="P497">48.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P498">49. Vadovaujantis<text:s/><text:span text:style-name="T499">M</text:span>etodikos 48 punktu, kiekvieną kartą, kai pensijų fondo lėšų investavimo metu patiriamos turto įsigijimo (pardavimo) sąnaudos, GAV nėra mažinami patirtų sąnaudų dydžiu.<text:s/></text:p>
      <text:p text:style-name="P500">50. Kadangi įsigyjant kolektyvinio investavimo subjektų vienetų, įsigijimo sąnaudos gali būti įskaičiuotos į šių vienetų kainą ir išreikštos per pirkimo ir pardavimo kainų skirtumą, šių priemonių įsigijimo momentu esantis vienetų pirkimo ir pardavimo kainų skirtumas yra prilyginamas įsigijimo sąnaudoms.<text:s/></text:p>
      <text:p text:style-name="P501">51. Įsigijimo (pardavimo) sąnaudas turi kompensuoti valdymo įmonė ne vėliau kaip per 7 darbo dienas nuo jų atsiradimo, pervesdama į pensijų fondo sąskaitą sumą, lygią patirtų turto įsigijimo sąnaudų dydžiui.<text:s/></text:p>
      <text:p text:style-name="P502">52. Metodikos 51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503"/>
      <text:p text:style-name="P504"><text:span text:style-name="T505">VIII</text:span><text:span text:style-name="T506">.<text:s/></text:span><text:span text:style-name="T507">SKAIČIAVIMO KLAIDOS</text:span></text:p>
      <text:p text:style-name="P508"/>
      <text:p text:style-name="P509">53.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 iš nuosavų valdymo įmonės lėšų.</text:p>
      <text:p text:style-name="P510">54. Valdymo įmonė ne vėliau kaip per 7 darbo dienas nuo skaičiavimo klaidų nustatymo turi apskaičiuoti visiems esamiems ir pasitraukusiems dalyviams bendrą nuostolių, susidariusių dėl skaičiavimo klaidų, sumą.</text:p>
      <text:p text:style-name="P511">55. Jei dėl GAV skaičiavimo klaidos vieneto vertė buvo apskaičiuota mažesnė, o skirtumas tarp klaidingai apskaičiuotos vertės ir tikrosios vertės sudaro ne mažiau kaip 0,1 procento tikrosios vieneto vertės, – skirtumas turi būti atlygintas iš nuosavų valdymo įmonės lėšų. Kai skirtumas mažesnis nei 0,1 proc., – jis gali būti neatlyginamas.</text:p>
      <text:p text:style-name="P512">56. Apie pasitraukusių dalyvių galimybę atsiimti priskaičiuoto skirtumo sumą valdymo įmonė privalo informuoti kiekvieną teisę ją gauti turintį asmenį per 30 dienų nuo bendros nuostolių sumos apskaičiavimo datos.</text:p>
      <text:p text:style-name="P513"/>
      <text:p text:style-name="P514"><text:span text:style-name="T515">IX</text:span><text:span text:style-name="T516">.<text:s/></text:span><text:span text:style-name="T517">SKAIČIAVIMŲ DAŽNUMAS IR Skelbimas</text:span></text:p>
      <text:p text:style-name="P518"/>
      <text:p text:style-name="P519">57. Pensijų fondo ir kolektyvinio investavimo subjektų, išskyrus<text:s/><text:span text:style-name="T520">Metodikos<text:s/></text:span>33 punkte nustatytą atvejį, GAV ir vieneto vertė turi būti apskaičiuojama kiekvieną darbo dieną.</text:p>
      <text:p text:style-name="P521">58. Profesinių pensijų fondo GAV ir vieneto vertė turi būti paskelbiama valdymo įmonės ir pensijų asociacijos interneto svetainėje (jeigu pensijų asociacijos ją turi) (nurodant datą) kiekvieną darbo dieną atlikus skaičiavimus, bet ne vėliau kaip iki kitos darbo dienos 12 valandos.</text:p>
      <text:p text:style-name="P522">59. Ne rečiau kaip kartą per mėnesį pagal pateiktą formulę turi būti apskaičiuojama vidutinė praėjusio mėnesio vieneto vertė ir kaip ši vidutinė vertė pakito nuo finansinių metų pradžios.</text:p>
      <text:p text:style-name="P523">Vidutinė (praėjusio mėnesio) vieneto vertė<text:span text:style-name="T524">:</text:span></text:p>
      <text:p text:style-name="P525"/>
      <text:p text:style-name="P526"><text:span text:style-name="T527"><draw:frame draw:style-name="a3" draw:name="Picture 5" text:anchor-type="as-char" svg:x="0in" svg:y="0in" svg:width="0.64583in" svg:height="0.78125in" style:rel-width="scale" style:rel-height="scale"><draw:image xlink:href="media/image2.wmf" xlink:type="simple" xlink:show="embed" xlink:actuate="onLoad"/><svg:title/><svg:desc/></draw:frame></text:span><text:span text:style-name="T528">(SUMA(n=1,...,m)(GAV(n)/q(n)))/m</text:span>,</text:p>
      <text:p text:style-name="P529"/>
      <text:p text:style-name="P530">kur:</text:p>
      <text:p text:style-name="P531">GAV<text:span text:style-name="T532">n</text:span><text:s/>–<text:s/><text:span text:style-name="T533">GAV<text:s/></text:span>n-ąją mėnesio darbo dieną;</text:p>
      <text:p text:style-name="P534">q<text:span text:style-name="T535">n</text:span><text:s/>– vienetų skaičius n-ąją mėnesio darbo dieną;</text:p>
      <text:p text:style-name="P536">m – mėnesio, už kurį atliekami skaičiavimai, darbo dienų skaičius.</text:p>
      <text:p text:style-name="P537"/>
      <text:p text:style-name="P538">60. Pasibaigus finansiniams metams, valdymo įmonė ar investicinė<text:span text:style-name="T539"><text:s/></text:span>bendrovė turi apskaičiuoti vidutinį atskiram i-ajam dalyviui per metus tenkantį GAV dydį.</text:p>
      <text:p text:style-name="P540">61. Vidutinis GAV metinis dydis ir vidutinis vienam dalyviui per metus tenkantis GAV dydis skaičiuojamas pagal tų metų darbo dienų skaičių.</text:p>
      <text:p text:style-name="P541"/>
      <text:p text:style-name="P542">Vidutinis GAV metinis dydis:</text:p>
      <text:p text:style-name="P543"/>
      <text:p text:style-name="P544"><text:span text:style-name="T545"><draw:frame draw:z-index="0" draw:id="id2" draw:style-name="a4" draw:name="Object 3" text:anchor-type="as-char" svg:x="0in" svg:y="0in" svg:width="0.59375in" svg:height="0.572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6">(SUMA(n=1,...,m)(GAV(n)))/m</text:span><text:span text:style-name="T547">,</text:span></text:p>
      <text:p text:style-name="P548"/>
      <text:p text:style-name="P549">kur:</text:p>
      <text:p text:style-name="P550">GAV<text:span text:style-name="T551">n</text:span><text:s/>–<text:s/><text:span text:style-name="T552">GAV<text:s/></text:span>n-ąją metų darbo dieną;</text:p>
      <text:p text:style-name="P553">m – tų metų, už kuriuos atliekami skaičiavimai, darbo dienų skaičius.</text:p>
      <text:p text:style-name="P554"/>
      <text:p text:style-name="P555">Vidutinis vienam dalyviui per metus tenkantis GAV dydis:</text:p>
      <text:p text:style-name="P556"/>
      <text:p text:style-name="P557"><text:span text:style-name="T558"><draw:frame draw:style-name="a5" draw:name="Picture 7" text:anchor-type="as-char" svg:x="0in" svg:y="0in" svg:width="1.15625in" svg:height="0.84375in" style:rel-width="scale" style:rel-height="scale"><draw:image xlink:href="media/image3.wmf" xlink:type="simple" xlink:show="embed" xlink:actuate="onLoad"/><svg:title/><svg:desc/></draw:frame></text:span><text:span text:style-name="T559">(SUM(n=1,...,m)(GAV(n)*q(n)^i)/q(n))/m</text:span>,</text:p>
      <text:p text:style-name="P560"/>
      <text:p text:style-name="P561">kur:</text:p>
      <text:p text:style-name="P562">GAV<text:span text:style-name="T563">n</text:span><text:s/>–<text:s/><text:span text:style-name="T564">GAV<text:s/></text:span>n-ąją mėnesio darbo dieną;</text:p>
      <text:soft-page-break/>
      <text:p text:style-name="P565">q<text:span text:style-name="T566">n</text:span><text:s/>– vienetų skaičius n-ąją metų darbo dieną;</text:p>
      <text:p text:style-name="P567">q<text:span text:style-name="T568">n</text:span><text:span text:style-name="T569">i</text:span><text:s/>– i-ajam dalyviui n-ąją metų darbo dieną tenkantis vienetų kiekis;</text:p>
      <text:p text:style-name="P570">m – tų metų, už kuriuos atliekami skaičiavimai, darbo dienų skaičius.</text:p>
      <text:p text:style-name="P571">62. Metodikos 60 punkte nurodyto dydžio ir pensijų fondo, veikiančio pagal<text:s/><text:span text:style-name="T572">P</text:span>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is.</text:p>
      <text:p text:style-name="P573"/>
      <text:p text:style-name="P574"><text:span text:style-name="T575"></text:span><text:span text:style-name="T576">(GAV</text:span><text:span text:style-name="T577">i</text:span><text:span text:style-name="T578">) * max A (proc.)<text:s/></text:span><text:span text:style-name="T579"><draw:frame draw:z-index="0" draw:id="id3" draw:style-name="a6"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0">&gt;= SUMA(n=1,</text:span><text:span text:style-name="T581"><text:s/>...</text:span><text:span text:style-name="T582">,m)</text:span><text:span text:style-name="T583">A(n)^i</text:span><text:span text:style-name="T584"><draw:frame draw:z-index="0" draw:id="id4" draw:style-name="a7" draw:name="Object 5" text:anchor-type="as-char" svg:x="0in" svg:y="0in" svg:width="0.41667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85">,<text:s/></text:span></text:p>
      <text:p text:style-name="P586"/>
      <text:p text:style-name="P587">kur:</text:p>
      <text:p text:style-name="P588">max A – maksimalus atskaitymo nuo i-ojo dalyvio pensijų sąskaitoje apskaičiuotų lėšų vidutinės metinės vertės dydis (procentais). Jeigu toks maksimalus dydis pensijų fondo taisyklėse nėra apibrėžtas, jis yra lygus maksimaliam<text:s/><text:span text:style-name="T589">P</text:span>ensijų kaupimo įstatymo 15 straipsnyje apibrėžtam dydžiui;</text:p>
      <text:p text:style-name="P590">A<text:span text:style-name="T591">n</text:span><text:span text:style-name="T592">i</text:span><text:s/>– realus per vieną finansinių metų darbo dieną iš i-ojo dalyvio išskaičiuotų atskaitymų nuo pensijų sąskaitoje apskaičiuotų lėšų vidutinės metinės vertės dydis;</text:p>
      <text:p text:style-name="P593">m – tų metų, už kuriuos atliekami skaičiavimai, darbo dienų skaičius.</text:p>
      <text:p text:style-name="P594">63. Jeigu realiai išskaičiuotų atskaitymų nuo pensijų sąskaitoje apskaičiuotų lėšų vidutinės metinės vertės dydis per metus viršija apibrėžtąjį dydį, valdymo įmonė per 30 dienų nuo finansinių metų pabaigos turi susidariusį skirtumą kompensuoti padidindama i-ojo pensijų dalyvio sąskaitos vertę.</text:p>
      <text:p text:style-name="P595"/>
      <text:p text:style-name="P5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1T09:34:00Z</meta:creation-date>
    <dc:date>2016-03-21T09:34:00Z</dc:date>
    <meta:template xlink:href="Normal" xlink:type="simple"/>
    <meta:editing-cycles>2</meta:editing-cycles>
    <meta:editing-duration>PT0S</meta:editing-duration>
    <meta:document-statistic meta:page-count="12" meta:paragraph-count="282" meta:word-count="4641" meta:character-count="36481" meta:row-count="973" meta:non-whitespace-character-count="32122"/>
  </office:meta>
</office:document-meta>
</file>