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gegužės 19 D. ĮSAKYMO NR. 4-38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2 m. kovo 15 d. Nr. 4-236</text:p>
      <text:p text:style-name="P8">Vilnius</text:p>
      <text:p text:style-name="P9"/>
      <text:p text:style-name="P10"><text:span text:style-name="T11">1</text:span><text:span text:style-name="T12">. P a k e i č i u Lietuvos Respublikos ūkio ministro 2010 m. gegužės 19 d. įsakymą Nr. 4-38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698D8FF62C86" office:target-frame-name="_blank" xlink:show="new"><text:span text:style-name="T13">38-528</text:span></text:a><text:span text:style-name="T14">):</text:span></text:p>
      <text:p text:style-name="P15"><text:span text:style-name="T16">1.1</text:span><text:span text:style-name="T17">. išdėstau nutariamąją dalį taip:</text:span></text:p>
      <text:p text:style-name="P18"><text:span text:style-name="T19">„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0">95-3720</text:span></text:a><text:span text:style-name="T21">),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2"><text:span text:style-name="T23">1.2</text:span><text:span text:style-name="T24">. išdėstau 2 punktą taip:</text:span></text:p>
      <text:p text:style-name="P25"><text:span text:style-name="T26">„</text:span><text:span text:style-name="T27">2</text:span><text:span text:style-name="T28">. Lazdijų rajono savivaldybės Seirijų Antano Žmuidzinavičiaus gimnazijos projekto „Lazdijų rajono savivaldybės Seirijų Antano Žmuidzinavičiaus gimnazijos pastato Lazdijų rajone, Seirijų mstl., Metelių g. 7, rekonstravimas“ (VšĮ Lietuvos verslo paramos agentūros 2010 m. gegužės 5 d. paraiškos kodas VP3-3.4-ŪM-03-V-04-013 Europos Sąjungos struktūrinių fondų ir (ar) valstybės biudžeto finansavimui gauti vertinimo rezultatų ataskaita Nr. 2043) kapitalo formavimo (ekonominės klasifikacijos kodas 2.9.2.2.1.02) išlaidoms padengti – iki 2 171 721,65 (dviejų milijonų šimto septyniasdešimt vieno tūkstančio septynių šimtų dvidešimt vieno lito ir šešiasdešimt penkių centų) lito finansavimo, priemonės kodas 01 002 01 01 02, funkcinės klasifikacijos kodas 04.03.06.01, finansavimo dalis (intensyvumas) – iki 100,00 proc., priemonės kodas 01 002 01 01 02, funkcinės klasifikacijos kodas 04.03.06.01, finansavimo šaltinio kodas 1.3.2.3.1 (2007–2013 m. ES struktūrinė parama).“</text:span></text:p>
      <text:p text:style-name="P29"><text:span text:style-name="T30">2</text:span><text:span text:style-name="T31">. N u s t a t a u, kad šis įsakymas gali būti skundžiamas teisės aktų nustatyta tvarka.</text:span></text:p>
      <text:p text:style-name="P32"/>
      <text:p text:style-name="P33"/>
      <text:p text:style-name="P34"/>
      <text:p text:style-name="P35">Finansų ministrė,</text:p>
      <text:p text:style-name="P36"><text:span text:style-name="T37">pavaduojanti ūkio ministrą</text:span><text:span text:style-name="T38"><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4T07:45:00Z</meta:creation-date>
    <dc:date>2015-09-24T07:45:00Z</dc:date>
    <meta:template xlink:href="Normal" xlink:type="simple"/>
    <meta:editing-cycles>2</meta:editing-cycles>
    <meta:editing-duration>PT0S</meta:editing-duration>
    <meta:document-statistic meta:page-count="1" meta:paragraph-count="31" meta:word-count="310" meta:character-count="2616" meta:row-count="63" meta:non-whitespace-character-count="2337"/>
  </office:meta>
</office:document-meta>
</file>