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Ę PASLAPTĮ SUDARANČIŲ ŽINIŲ SĄRAŠO PAPILDYMO</text:p>
      <text:p text:style-name="P15"/>
      <text:p text:style-name="P16">1993 m. kovo 4 d. Nr. 13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2 m. rugsėjo 4 d. nutarimu Nr. 653 „Dėl Lietuvos Respublikos valstybinę paslaptį sudarančių žinių sąrašo“ (Žin., 1992, Nr. 29(2)-884; Nr. 36-1114) patvirtinto Lietuvos Respublikos valstybinę paslaptį sudarančių žinių sąrašo skyrių „Ekonomika“ šiuo 7 punktu (atitinkamai pakeičiant tolesnių punktų numeraciją):</text:span></text:p>
      <text:p text:style-name="P24"><text:span text:style-name="T25">„</text:span><text:span text:style-name="T26">7</text:span><text:span text:style-name="T27">. Žinios apie privatizuojamų už laisvai konvertuojamą valiutą objektų (įmonių) konkurso dalyvius nuo pareiškimo dalyvauti konkurse padavimo iki kontrakto pasirašymo dienos“.</text:span></text:p>
      <text:p text:style-name="P28"/>
      <text:p text:style-name="P29"/>
      <text:p text:style-name="P30"/>
      <text:p text:style-name="P31">MINISTRAS PIRMININKAS<text:tab/>BRONISLOVAS LUBYS</text:p>
      <text:p text:style-name="P32"/>
      <text:p text:style-name="P33"/>
      <text:p text:style-name="P34"/>
      <text:p text:style-name="P35">EKONOMIKOS MINISTRAS<text:tab/>JULIUS VESEL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2T12:29:00Z</meta:creation-date>
    <dc:date>2017-11-22T12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32" meta:row-count="22" meta:non-whitespace-character-count="738"/>
  </office:meta>
</office:document-meta>
</file>