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4 M. RUGPJŪČIO 13 D. ĮSAKYMO NR. 3D-482 „DĖL KAIMO PLĖTROS 2004–2006 METŲ PLANO PRIEMONĖS „AGRARINĖ APLINKOSAUGA“ ADMINISTRAVIMO TAISYKLIŲ“ PAKEITIMO</text:p>
      <text:p text:style-name="P6"/>
      <text:p text:style-name="P7">2009 m. vasario 12 d. Nr. 3D-91</text:p>
      <text:p text:style-name="P8">Vilnius</text:p>
      <text:p text:style-name="P9"/>
      <text:p text:style-name="P10"/>
      <text:p text:style-name="P11"><text:span text:style-name="T12">Pakeičiu</text:span><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a xlink:href="https://www.e-tar.lt/portal/lt/legalAct/TAR.2C1071D3464C" office:target-frame-name="_blank" xlink:show="new"><text:span text:style-name="T13">129-4636</text:span></text:a>; 2005, Nr.<text:s/><text:a xlink:href="https://www.e-tar.lt/portal/lt/legalAct/TAR.2A4AA7774300" office:target-frame-name="_blank" xlink:show="new"><text:span text:style-name="T14">42-1340</text:span></text:a>; 2006, Nr.<text:s/><text:a xlink:href="https://www.e-tar.lt/portal/lt/legalAct/TAR.255CBC3E0BE8" office:target-frame-name="_blank" xlink:show="new"><text:span text:style-name="T15">39-1408</text:span></text:a>, Nr.<text:s/><text:a xlink:href="https://www.e-tar.lt/portal/lt/legalAct/TAR.34002B3B0D7C" office:target-frame-name="_blank" xlink:show="new"><text:span text:style-name="T16">95-3751</text:span></text:a>; 2007, Nr.<text:s/><text:a xlink:href="https://www.e-tar.lt/portal/lt/legalAct/TAR.F44D419C0BAD" office:target-frame-name="_blank" xlink:show="new"><text:span text:style-name="T17">58-2262</text:span></text:a>; 2008, Nr.<text:s/><text:a xlink:href="https://www.e-tar.lt/portal/lt/legalAct/TAR.7235C98548FA" office:target-frame-name="_blank" xlink:show="new"><text:span text:style-name="T18">77-3043</text:span></text:a>, Nr.<text:s/><text:a xlink:href="https://www.e-tar.lt/portal/lt/legalAct/TAR.3C72422CC9E2" office:target-frame-name="_blank" xlink:show="new"><text:span text:style-name="T19">143-5739</text:span></text:a>):</text:p>
      <text:p text:style-name="P20">1. Išdėstau 30 punkto pirmąją pastraipą taip:</text:p>
      <text:p text:style-name="P21">„30. Sankcijos dėl neteisingo deklaravimo dydis skaičiuojamas pagal lauko plotą, išskyrus 31 punkte numatytas aplinkybes. Jei dokumentų patikros arba patikros vietoje metu, išskyrus 37 punkte numatytus atvejus ir dalyvavimą Retų veislių gyvulių ir paukščių programoje, nustatoma, kad:“.</text:p>
      <text:p text:style-name="P22">2. Papildau šiuo 31 punktu (ankstesniuosius 31–55 punktus atitinkamai laikau 32–56 punktais):</text:p>
      <text:p text:style-name="P23">„31. Jei dokumentų patikros metu nustatoma, kad bendras įsipareigotas plotas sumažėjo, tačiau pagal pareiškėjo pateiktus dokumentus neįmanoma nustatyti, kuriuose laukuose ir kiek tuose laukuose jis sumažėjo, tuomet sankcijos dėl neteisingo deklaravimo dydis skaičiuojamas pagal įsipareigotą plotą, kuriame atliekami agrarinės aplinkosaugos veiksmai, išskyrus 37 punkte numatytus atvejus ir dalyvavimą Retų veislių gyvulių ir paukščių programoje. Jei dokumentų patikros metu nustatoma, kad:</text:p>
      <text:p text:style-name="P24">31.1. dokumentų patikros metu nustatytas bendras plotas yra iki 10 proc. mažesnis nei įsipareigotas – parama skaičiuojama pagal einamaisiais metais nustatytą plotą, kuriame atliekami agrarinės aplinkosaugos veiksmai;</text:p>
      <text:p text:style-name="P25">31.2. dokumentų patikros metu nustatytas bendras plotas, kuriame atliekami agrarinės aplinkosaugos veiksmai, yra 10–20 proc. mažesnis už įsipareigotą – einamųjų metų išmoka mažinama perpus;</text:p>
      <text:p text:style-name="P26">31.3. dokumentų patikros metu nustatytas bendras plotas, kuriame atliekami agrarinės aplinkosaugos veiksmai, yra daugiau nei 20 proc. mažesnis už įsipareigotą – parama iš viso nemokama. Paraiška atmetama ir įsipareigojimų vykdymas nutraukiamas, visa gauta parama turi būti grąžinama Agentūrai.“</text:p>
      <text:p text:style-name="P27"/>
      <text:p text:style-name="P28"/>
      <text:p text:style-name="P29"/>
      <text:p text:style-name="P30">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8-12-19T09:06:00Z</meta:creation-date>
    <dc:date>2018-12-19T09:06:00Z</dc:date>
    <meta:template xlink:href="Normal.dotm" xlink:type="simple"/>
    <meta:editing-cycles>2</meta:editing-cycles>
    <meta:editing-duration>PT0S</meta:editing-duration>
    <meta:document-statistic meta:page-count="1" meta:paragraph-count="32" meta:word-count="371" meta:character-count="2969" meta:row-count="58" meta:non-whitespace-character-count="2630"/>
  </office:meta>
</office:document-meta>
</file>