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nap-to-layout-grid="false"/>
    </style:style>
    <style:style style:name="P41" style:parent-style-name="Normal" style:family="paragraph">
      <style:paragraph-properties style:snap-to-layout-grid="false"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 style:parent-style-name="Normal" style:family="paragraph">
      <style:paragraph-properties style:snap-to-layout-grid="false" fo:text-align="justify" fo:text-indent="0.4923in"/>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text-position="super 62.5%"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text-position="super 62.5%"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align="justify" fo:text-indent="0.4923in"/>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style:snap-to-layout-grid="false" fo:text-align="justify" fo:text-indent="0.4923in"/>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8" style:parent-style-name="Normal" style:family="paragraph">
      <style:paragraph-properties style:snap-to-layout-grid="false" fo:text-align="justify" fo:text-indent="0.4923in"/>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5" style:parent-style-name="Normal" style:family="paragraph">
      <style:paragraph-properties style:snap-to-layout-grid="false" fo:text-align="justify" fo:text-indent="0.4923in"/>
      <style:text-properties fo:color="#000000"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TIESIOGINIŲ IŠMOKŲ UŽ MODERNIZUOTUOSE ŽIEMINIUOSE ŠILTNAMIUOSE 2003 M. DERLIUI AUGINAMŲ KULTŪRŲ PASĖLIUS SKYRIMO IR IŠMOKĖJIMO TAISYKLIŲ PATVIRTINIMO</text:p>
      <text:p text:style-name="P14"/>
      <text:p text:style-name="P15">2003 m. kovo 6 d. Nr. 3D-80</text:p>
      <text:p text:style-name="P16">Vilnius</text:p>
      <text:p text:style-name="P17"/>
      <text:p text:style-name="P18"><text:span text:style-name="T19">Vadovaudamasis Lietuvos Respublikos žemės ūkio ir kaimo plėtros įstatymo (Žin., 2002, Nr.<text:s/></text:span><text:a xlink:href="https://www.e-tar.lt/portal/lt/legalAct/TAR.80CA64E588A1" office:target-frame-name="_blank" xlink:show="new"><text:span text:style-name="T20">72-3009</text:span></text:a><text:span text:style-name="T21">) 9 straipsnio 1 ir 2 dalimis:</text:span></text:p>
      <text:p text:style-name="P22"><text:span text:style-name="T23">1</text:span><text:span text:style-name="T24">.<text:s/></text:span><text:span text:style-name="T25">Tvirtinu</text:span><text:span text:style-name="T26"><text:s/>Tiesioginių išmokų už modernizuotuose žieminiuose šiltnamiuose 2003 m. derliui auginamų kultūrų pasėlius skyrimo ir išmokėjimo taisykles (pridedama).</text:span></text:p>
      <text:p text:style-name="P27"><text:span text:style-name="T28">2</text:span><text:span text:style-name="T29">.<text:s/></text:span><text:span text:style-name="T30">Pripažįstu</text:span><text:span text:style-name="T31"><text:s/>netekusiu galios Lietuvos Respublikos žemės ūkio ministro 2002 m. kovo 6 d. įsakymo Nr. 72 „Dėl Specialiosios kaimo rėmimo programos tikslinio finansavimo tvarkos ir sąlygų“ (Žin., 2002, Nr.<text:s/></text:span><text:a xlink:href="https://www.e-tar.lt/portal/lt/legalAct/TAR.E90937132247" office:target-frame-name="_blank" xlink:show="new"><text:span text:style-name="T32">27-971</text:span></text:a><text:span text:style-name="T33">) 1.2 punktą.</text:span></text:p>
      <text:p text:style-name="P34"/>
      <text:p text:style-name="P35"/>
      <text:p text:style-name="P36"/>
      <text:p text:style-name="P37"><text:span text:style-name="T38">L. E. ŽEMĖS ŪKIO MINISTRO PAREIGAS</text:span><text:span text:style-name="T39"><text:tab/>JERONIMAS KRAUJELIS</text:span></text:p>
      <text:p text:style-name="P40"/>
      <text:soft-page-break/>
      <text:p text:style-name="P41"><text:span text:style-name="T42">PATVIRTINTA</text:span></text:p>
      <text:p text:style-name="P43"><text:span text:style-name="T44">Lietuvos Respublikos žemės ūkio ministro</text:span></text:p>
      <text:p text:style-name="P45"><text:span text:style-name="T46">2003 m. kovo 6 d. įsakymu Nr. 3D-80</text:span></text:p>
      <text:p text:style-name="P47"/>
      <text:p text:style-name="P48"><text:span text:style-name="T49">TIESIOGINIŲ IŠMOKŲ UŽ MODERNIZUOTUOSE ŽIEMINIUOSE ŠILTNAMIUOSE</text:span><text:span text:style-name="T50"><text:s/></text:span><text:span text:style-name="T51">2003 M. DERLIUI AUGINAMŲ KULTŪRŲ PASĖLIUS SKYRIMO IR IŠMOKĖJIMO TAISYKLĖS</text:span></text:p>
      <text:p text:style-name="P52"/>
      <text:p text:style-name="P53"><text:span text:style-name="T54">I</text:span><text:span text:style-name="T55">.<text:s/></text:span><text:span text:style-name="T56">TIESIOGINIŲ IŠMOKŲ SKYRIMO SĄLYGOS</text:span></text:p>
      <text:p text:style-name="P57"/>
      <text:p text:style-name="P58"><text:span text:style-name="T59">1</text:span><text:span text:style-name="T60">. Tiesioginės išmokos gali būti mokamos toms modernizuotų žieminių šiltnamių įmonėms bei tiems ūkininkams (toliau – augintojai), kurie yra įdiegę daržovių ir gėlių auginimo technologijas mineraliniame ir kituose substratuose, jų tręšimas yra kompiuterizuotas, o pagal technologinius reikalavimus augina šiltnaminę produkciją ne trumpiau kaip 9 mėnesius per metus ir yra per tą laiką išauginę ir realizavę ne mažiau kaip 25 kg/m</text:span><text:span text:style-name="T61">2</text:span><text:span text:style-name="T62"><text:s/>daržovių arba 60 vnt./m</text:span><text:span text:style-name="T63">2</text:span><text:span text:style-name="T64"><text:s/>gėlių.</text:span></text:p>
      <text:p text:style-name="P65"><text:span text:style-name="T66">2</text:span><text:span text:style-name="T67">. Tiesioginės išmokos augintojams nemokamos, jeigu:</text:span></text:p>
      <text:p text:style-name="P68"><text:span text:style-name="T69">2.1</text:span><text:span text:style-name="T70">. neįvykdytas nors vienas šių taisyklių 1 punkto reikalavimas;</text:span></text:p>
      <text:p text:style-name="P71"><text:span text:style-name="T72">2.2</text:span><text:span text:style-name="T73">. dokumentai tiesioginėms išmokoms gauti Žemės ūkio ministerijos Žemės ūkio ir maisto departamentui pateikiami pavėluotai arba juose nėra visų reikiamų rekvizitų;</text:span></text:p>
      <text:p text:style-name="P74"><text:span text:style-name="T75">2.3</text:span><text:span text:style-name="T76">. nustatoma, kad pagal šių taisyklių 4 punkto reikalavimus pateiktuose dokumentuose yra neteisingi duomenys;</text:span></text:p>
      <text:p text:style-name="P77"><text:span text:style-name="T78">2.4</text:span><text:span text:style-name="T79">. netvarkoma buhalterinė apskaita.</text:span></text:p>
      <text:p text:style-name="P80"><text:span text:style-name="T81">3</text:span><text:span text:style-name="T82">. Tiesioginės išmokos už 2003 m. augintojams išmokamos iš Kaimo rėmimo programos lėšų iki einamųjų metų gruodžio 31 dienos.</text:span></text:p>
      <text:p text:style-name="P83"/>
      <text:p text:style-name="P84"><text:span text:style-name="T85">ii</text:span><text:span text:style-name="T86">.<text:s/></text:span><text:span text:style-name="T87">dokumentų tiesioginėms išmokoms už 2003 metus gauti pateikimas</text:span></text:p>
      <text:p text:style-name="P88"/>
      <text:p text:style-name="P89"><text:span text:style-name="T90">4</text:span><text:span text:style-name="T91">. Augintojai Žemės ūkio ministerijos Žemės ūkio ir maisto departamentui pateikia šiuos dokumentus:</text:span></text:p>
      <text:p text:style-name="P92"><text:span text:style-name="T93">4.1</text:span><text:span text:style-name="T94">. iki 2003 m. kovo 20 d.:</text:span></text:p>
      <text:p text:style-name="P95"><text:span text:style-name="T96">4.1.1</text:span><text:span text:style-name="T97">. prašymą išmokoms gauti, kuriame nurodyta atsiskaitomoji sąskaita banke, banko pavadinimas, banko kodas;</text:span></text:p>
      <text:p text:style-name="P98"><text:span text:style-name="T99">4.1.2</text:span><text:span text:style-name="T100">. įmonės ar ūkininko ūkio įregistravimo pažymėjimo kopiją;</text:span></text:p>
      <text:p text:style-name="P101"><text:span text:style-name="T102">4.1.3</text:span><text:span text:style-name="T103">. daržovių ir gėlių sėjos ir sodinimo už 2003 metų I pusmetį aktus;</text:span></text:p>
      <text:p text:style-name="P104"><text:span text:style-name="T105">4.1.4</text:span><text:span text:style-name="T106">. daržovių ir gėlių užpajamavimo bei realizacijos pažymą pagal mėnesius už 2002 metus, patvirtintą įmonės vadovo ir vyriausiojo finansininko ar ūkininko parašais;</text:span></text:p>
      <text:p text:style-name="P107"><text:span text:style-name="T108">4.1.5</text:span><text:span text:style-name="T109">. įmonės papildomai pateikia metinės finansinės atskaitomybės bei oficialios statistikos formų už 2002 metus kopijas;</text:span></text:p>
      <text:p text:style-name="P110"><text:span text:style-name="T111">4.1.6</text:span><text:span text:style-name="T112">. pažymą apie įmonėje ar ūkininko ūkyje turimą modernizuotų žieminių šiltnamių plotą, patvirtintą įmonės vadovo ar ūkininko parašu;</text:span></text:p>
      <text:p text:style-name="P113"><text:span text:style-name="T114">4.1.7</text:span><text:span text:style-name="T115">. įsipareigojimą grąžinti avansu išmokėtas lėšas, jeigu ministro įsakymu sudaryta komisija nustatys, kad pagal 2003 m. lapkričio 15 d. būklę pateiktus dokumentus augintojai nepasiekė šios tvarkos 1 punkte nustatyto daržovių ir gėlių derlingumo;</text:span></text:p>
      <text:p text:style-name="P116"><text:span text:style-name="T117">4.1.8</text:span><text:span text:style-name="T118">. ūkininkai – pinigų, pirkimo-pardavimo žurnalo arba ūkininko ūkio balanso bei ūkininko ūkio veiklos rezultatų ataskaitos už 2002 metus kopiją;</text:span></text:p>
      <text:p text:style-name="P119"><text:span text:style-name="T120">4.2</text:span><text:span text:style-name="T121">. iki 2003 m. lapkričio 15 d.:</text:span></text:p>
      <text:p text:style-name="P122"><text:span text:style-name="T123">4.2.1</text:span><text:span text:style-name="T124">. daržovių ir gėlių sėjos ir sodinimo už 2003 metų II pusmetį aktus;</text:span></text:p>
      <text:p text:style-name="P125"><text:span text:style-name="T126">4.2.2</text:span><text:span text:style-name="T127">. daržovių užpajamavimo bei realizacijos pažymą pagal mėnesius už 2003 metus, patvirtintą įmonės vadovo ir vyriausiojo finansininko ar ūkininko parašais.</text:span></text:p>
      <text:p text:style-name="P128"/>
      <text:p text:style-name="P129"><text:span text:style-name="T130">III</text:span><text:span text:style-name="T131">.<text:s/></text:span><text:span text:style-name="T132">TIESIOGINIŲ IŠMOKŲ APSKAIČIAVIMAS</text:span></text:p>
      <text:p text:style-name="P133"/>
      <text:p text:style-name="P134"><text:span text:style-name="T135">5</text:span><text:span text:style-name="T136">. Tiesioginės išmokos apskaičiuojamos pagal augintojų 2002 m. bei einamųjų metų dokumentuose pateiktus duomenis apie daržovių ir gėlių sėją ar sodinimą, užpajamavimą bei realizavimą.</text:span></text:p>
      <text:p text:style-name="P137"><text:span text:style-name="T138">6</text:span><text:span text:style-name="T139">. Tiesioginės išmokos dydis apskaičiuojamas Kaimo rėmimo programoje tam tikslui skirtą lėšų sumą dalijant iš augintojų, kurie atitiko šių taisyklių 1 punkto reikalavimus, daržovėmis ir gėlėmis apsėto ar apsodinto iki 2003 m. kovo 20 d. modernizuoto žieminių šiltnamių ploto.</text:span></text:p>
      <text:p text:style-name="P140"><text:span text:style-name="T141">7</text:span><text:span text:style-name="T142">. Tiesioginės išmokos dydis už modernizuotuose žieminiuose šiltnamiuose auginamų daržovių ir gėlių pasėlių vieną kvadratinį metrą negali viršyti 10 Lt.</text:span></text:p>
      <text:p text:style-name="P143"/>
      <text:p text:style-name="P144"><text:span text:style-name="T145">IV</text:span><text:span text:style-name="T146">.<text:s/></text:span><text:span text:style-name="T147">TIESIOGINIŲ IŠMOKŲ IŠMOKĖJIMO TVARKA</text:span></text:p>
      <text:p text:style-name="P148"/>
      <text:p text:style-name="P149"><text:span text:style-name="T150">8</text:span><text:span text:style-name="T151">. Žemės ūkio ministro įsakymu sudaryta komisija, išanalizavusi gautus dokumentus, per 10 darbo dienų, skaičiuojant nuo 4.1 punkte nurodytų terminų, teikia ministrui įsakymo dėl tiesioginių išmokų augintojams išmokėjimo projektą.</text:span></text:p>
      <text:p text:style-name="P152"><text:span text:style-name="T153">9</text:span><text:span text:style-name="T154">. Iki 2003 m. balandžio 10 d. augintojams gali būti išmokama avansu 50 proc. priklausančių tiesioginių išmokų, atsižvelgiant į pateiktus nurodytus dokumentus ir į tai, kad 2002 metais pasiektas ne mažesnis kaip 1 punkte nurodytas daržovių ir gėlių derlingumas.</text:span></text:p>
      <text:p text:style-name="P155"><text:span text:style-name="T156">10</text:span><text:span text:style-name="T157">. Augintojai, kurie iki 2003 m. lapkričio 15 d. nepasiekė 1 punkte nurodytų reikalavimų, per mėnesį privalo grąžinti į Kaimo rėmimo programos sąskaitą avansu gautą išmokų sumą ir netenka teisės į likusią išmokų dalį.</text:span></text:p>
      <text:p text:style-name="P158"><text:span text:style-name="T159">11</text:span><text:span text:style-name="T160">. Žemės ūkio ministerija ministro įsakymu patvirtintas tiesioginių išmokų sumas ir augintojų banko rekvizitus raštiškai per dvi darbo dienas nuo įsakymo pasirašymo dienos teikia Nacionalinei mokėjimo agentūrai prie Žemės ūkio ministerijos (toliau – Agentūra).</text:span></text:p>
      <text:p text:style-name="P161"><text:span text:style-name="T162">12</text:span><text:span text:style-name="T163">. Agentūra, atsižvelgdama į ministro įsakymu patvirtintas tiesioginių išmokų sumas pagal augintojus, Ekonomikos ir finansų departamento Finansų skyriui teikia pažymą apie lėšų poreikį išmokoms išmokėti.</text:span></text:p>
      <text:p text:style-name="P164"><text:span text:style-name="T165">13</text:span><text:span text:style-name="T166">. Žemės ūkio ministerijos Ekonomikos ir finansų departamento Apskaitos skyrius, gavęs iš Finansų skyriaus raštišką išvadą, teikia paraišką Finansų ministerijai dėl lėšų pervedimo Agentūrai.</text:span></text:p>
      <text:p text:style-name="P167"><text:span text:style-name="T168">14</text:span><text:span text:style-name="T169">. Agentūra, gavusi iš Žemės ūkio ministerijos lėšas, per 5 darbo dienas perveda į augintojų atsiskaitomąsias sąskaitas jiems priklausančias tiesiogines išmokas.</text:span></text:p>
      <text:p text:style-name="P170"/>
      <text:p text:style-name="P171"><text:span text:style-name="T172">V</text:span><text:span text:style-name="T173">.<text:s/></text:span><text:span text:style-name="T174">ATSAKOMYBĖ</text:span></text:p>
      <text:p text:style-name="P175"/>
      <text:p text:style-name="P176"><text:span text:style-name="T177">15</text:span><text:span text:style-name="T178">. Žemės ūkio ministro sudaryta komisija atsako už tiesioginių išmokų apskaičiavimo teisingumą ir reikalingų paramai išmokėti duomenų pateikimą Agentūrai.</text:span></text:p>
      <text:p text:style-name="P179"><text:span text:style-name="T180">16</text:span><text:span text:style-name="T181">. Už dokumentų, įrodančių tinkamumą gauti tiesiogines išmokas, teisingumą atsako juos pateikę augintojai.</text:span></text:p>
      <text:p text:style-name="P182"><text:span text:style-name="T183">17</text:span><text:span text:style-name="T184">. Už lėšų išmokėjimą augintojams ir teisingą lėšų apskaitą atsako Agentūra.</text:span></text:p>
      <text:p text:style-name="P185"><text:span text:style-name="T186">18</text:span><text:span text:style-name="T187">. Augintojai, gavę išmokas neteisėtai, arba asmenys, prisidėję prie neteisėtų išmokų gavimo (sąmoningai patvirtino klaidingus duomenis), atsako Lietuvos Respublikos įstatymų nustatyta tvarka.</text:span></text:p>
      <text:p text:style-name="P188"><text:span text:style-name="T1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14T08:37:00Z</meta:creation-date>
    <dc:date>2017-08-14T08:37:00Z</dc:date>
    <meta:template xlink:href="Normal.dotm" xlink:type="simple"/>
    <meta:editing-cycles>2</meta:editing-cycles>
    <meta:editing-duration>PT0S</meta:editing-duration>
    <meta:document-statistic meta:page-count="3" meta:paragraph-count="64" meta:word-count="916" meta:character-count="6745" meta:row-count="218" meta:non-whitespace-character-count="5893"/>
  </office:meta>
</office:document-meta>
</file>