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text-properties fo:color="#000000"/>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SUTARČIŲ TARP VERTYBINIŲ POPIERIŲ VIEŠOSIOS APYVARTOS TARPININKŲ IR JŲ KLIENTŲ SUDARYMO TAISYKLIŲ</text:p>
      <text:p text:style-name="P16"/>
      <text:p text:style-name="P17">2000 m. birželio 29 d. Nr. 15</text:p>
      <text:p text:style-name="P18">Vilnius</text:p>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Sutarčių tarp vertybinių popierių viešosios apyvartos tarpininkų ir jų klientų sudarymo taisykles.</text:span></text:p>
      <text:p text:style-name="P27"><text:span text:style-name="T28">2</text:span><text:span text:style-name="T29">. Pripažinti netekusiais galios:</text:span></text:p>
      <text:p text:style-name="P30"><text:span text:style-name="T31">2.1</text:span><text:span text:style-name="T32">. Vertybinių popierių komisijos 1998 m. spalio 16 d. nutarimą Nr. 31 „Dėl sutarčių tarp finansų maklerio įmonių ir jų klientų sudarymo taisyklių“;</text:span></text:p>
      <text:p text:style-name="P33"><text:span text:style-name="T34">2.2</text:span><text:span text:style-name="T35">. Vertybinių popierių komisijos 1999 m. gegužės 21 d. nutarimą Nr. 14 „Dėl Vertybinių popierių komisijos 1998 m. spalio 16 d. nutarimo Nr. 31 „Dėl sutarčių tarp finansų maklerio įmonių ir jų klientų sudarymo taisyklių“ dalinio pakeitimo“.</text:span></text:p>
      <text:p text:style-name="P36"/>
      <text:p text:style-name="P37"/>
      <text:p text:style-name="P38"/>
      <text:p text:style-name="P39">PIRMININKAS<text:tab/>V. PODERYS</text:p>
      <text:p text:style-name="P40"/>
      <text:soft-page-break/>
      <text:p text:style-name="P41">PATVIRTINTA</text:p>
      <text:p text:style-name="P50">Lietuvos Respublikos</text:p>
      <text:p text:style-name="P51">vertybinių popierių komisijos</text:p>
      <text:p text:style-name="P52"><text:span text:style-name="T53">2000 m. birželio 29 d. nutarimu Nr. 15</text:span></text:p>
      <text:p text:style-name="P54"/>
      <text:p text:style-name="P55"><text:span text:style-name="T56">SUTARČIŲ TARP VERTYBINIŲ POPIERIŲ VIEŠOSIOS APYVARTOS TARPININKŲ</text:span></text:p>
      <text:p text:style-name="P57"><text:span text:style-name="T58">IR JŲ KLIENTŲ SUDAR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taisyklės nustato reikalavimus finansų maklerio įmonių ir komercinių bankų, turinčių teisę vykdyti vertybinių popierių operacijas, su klientais sudaromoms sutartims, pagal kurias apskaitomi ir saugomi klientų vertybiniai popieriai, priimami ir vykdomi klientų pavedimai bei valdomi klientų vertybinių popierių portfeliai.</text:span></text:p>
      <text:p text:style-name="P68"><text:span text:style-name="T69">2</text:span><text:span text:style-name="T70">. Šių taisyklių teisinis pagrindas – Lietuvos Respublikos vertybinių popierių viešosios apyvartos įstatymo 13 straipsnio 2 dalis ir 11 straipsnio 4 dalis.</text:span></text:p>
      <text:p text:style-name="P71"><text:span text:style-name="T72">3</text:span><text:span text:style-name="T73">. Šiose taisyklėse vartojamos sąvokos:</text:span></text:p>
      <text:p text:style-name="P74"><text:span text:style-name="T75">3.1</text:span><text:span text:style-name="T76">. vertybinių popierių viešosios apyvartos tarpininkai – tai finansų maklerio įmonės ir komerciniai bankai, turintys teisę vykdyti vertybinių popierių operacijas;</text:span></text:p>
      <text:p text:style-name="P77"><text:span text:style-name="T78">3.2</text:span><text:span text:style-name="T79">. profesionalūs investuotojai – tai asmenys, kurių veiklą jų kilmės valstybė reguliuoja, licencijuoja ir jie pripažįstami kredito įstaigomis, finansų maklerio įmonėmis, draudimo įmonėmis, investicinėmis bendrovėmis ir šių bendrovių valdymo įmonėmis, pensijų fondais ir jų valdymo įmonėmis, profesionaliais investuotojais taip pat laikomos valstybių vyriausybės, centriniai bankai, tarptautinės finansinės institucijos; Lietuvos Respublikos vertybinių popierių komisijos sprendimu profesionaliais investuotojais gali būti pripažįstami ir kiti asmenys.</text:span></text:p>
      <text:p text:style-name="P80"><text:span text:style-name="T81">4</text:span><text:span text:style-name="T82">. Kitos šiose taisyklėse vartojamos sąvokos turi tą pačią reikšmę kaip ir Lietuvos Respublikos vertybinių popierių viešosios apyvartos įstatyme.</text:span></text:p>
      <text:p text:style-name="P83"/>
      <text:p text:style-name="P84"><text:span text:style-name="T85">II</text:span><text:span text:style-name="T86">.<text:s/></text:span><text:span text:style-name="T87">BENDRIEJI REIKALAVIMAI SUTARTIMS</text:span></text:p>
      <text:p text:style-name="P88"/>
      <text:p text:style-name="P89"><text:span text:style-name="T90">5</text:span><text:span text:style-name="T91">. Visos sutartys tarp vertybinių popierių viešosios apyvartos tarpininkų ir jų klientų, taip pat visi šių sutarčių pakeitimai ir papildymai turi būti sudaromi raštu.</text:span></text:p>
      <text:p text:style-name="P92"><text:span text:style-name="T93">6</text:span><text:span text:style-name="T94">. Sutartyse turi būti nurodyti šie vertybinių popierių viešosios apyvartos tarpininko rekvizitai:</text:span></text:p>
      <text:p text:style-name="P95"><text:span text:style-name="T96">6.1</text:span><text:span text:style-name="T97">. visas įmonės pavadinimas;</text:span></text:p>
      <text:p text:style-name="P98"><text:span text:style-name="T99">6.2</text:span><text:span text:style-name="T100">. įmonės kodas;</text:span></text:p>
      <text:p text:style-name="P101"><text:span text:style-name="T102">6.3</text:span><text:span text:style-name="T103">. būstinės adresas;</text:span></text:p>
      <text:p text:style-name="P104"><text:span text:style-name="T105">6.4</text:span><text:span text:style-name="T106">. licencijos numeris;</text:span></text:p>
      <text:p text:style-name="P107"><text:span text:style-name="T108">6.5</text:span><text:span text:style-name="T109">. atstovo, pasirašančio sutartį, pareigos, vardas, pavardė ir atstovavimo pagrindas.</text:span></text:p>
      <text:p text:style-name="P110"><text:span text:style-name="T111">7</text:span><text:span text:style-name="T112">. Sutartyse turi būti nurodyti šie vertybinių popierių viešosios apyvartos tarpininko kliento rekvizitai:</text:span></text:p>
      <text:p text:style-name="P113"><text:span text:style-name="T114">7.1</text:span><text:span text:style-name="T115">. jeigu sutarties šalis yra fizinis asmuo, – jo vardas, pavardė, asmens kodas, gyvenamoji vieta;</text:span></text:p>
      <text:p text:style-name="P116"><text:span text:style-name="T117">7.2</text:span><text:span text:style-name="T118">. jeigu sutarties šalis yra juridinis asmuo, – visas jo pavadinimas, kodas, būstinės adresas, atstovo (atstovų) pareigos, vardas, pavardė ir atstovavimo pagrindas.</text:span></text:p>
      <text:p text:style-name="P119"><text:span text:style-name="T120">8</text:span><text:span text:style-name="T121">. Vertybinių popierių viešosios apyvartos tarpininkas, prieš sudarydamas sutartį su klientu ir ją sudaręs, privalo kaupti apie klientą rašytinius duomenis, apibūdinančius jo investavimo į vertybinius popierius tikslus, investavimo į atskirų rūšių vertybinius popierius patirtį, turimas žinias apie atskirų rūšių vertybinius popierius, pasirengimo rizikuoti laipsnį bei finansinę būklę.</text:span></text:p>
      <text:p text:style-name="P122"><text:span text:style-name="T123">9</text:span><text:span text:style-name="T124">. Vertybinių popierių viešosios apyvartos tarpininkas, sudarydamas su klientu sutartį ir šios sutarties pagrindu teikdamas paslaugas, privalo atsižvelgti į duomenis, surinktus apie klientą, ir sutartyje sulygta forma bei būdais įspėti jį apie Vertybinių popierių komisijoje neregistruotų<text:s/></text:span><text:soft-page-break/><text:span text:style-name="T125">vertybinių popierių įsigijimo, jų apskaitos ir nuosavybės teisių realizavimo ypatumus ir riziką, taip pat apie kiekvieną kitą padidėjusią riziką ar ypatumus, paprastai nebūdingus anksčiau teiktoms paslaugoms, sandoriams, vertybiniams popieriams ar jų apskaitai.</text:span></text:p>
      <text:p text:style-name="P126"><text:span text:style-name="T127">10</text:span><text:span text:style-name="T128">. Vertybinių popierių viešosios apyvartos tarpininkas, sudarydamas sutartį su klientu, turi išvengti nesąžiningų sutarties sąlygų, galinčių iš esmės pažeisti šalių teisių ir pareigų pusiausvyrą ar kliento teises ir interesus. Nesąžiningomis yra laikytinos sutarčių sąlygos, kurios:</text:span></text:p>
      <text:p text:style-name="P129"><text:span text:style-name="T130">10.1</text:span><text:span text:style-name="T131">. neproporcingai panaikina ar apriboja kliento teisę reikalauti apginti jo pažeistas teises, jei kita šalis neįvykdo sutarties prievolių, jas įvykdo tik iš dalies ar netinkamai;</text:span></text:p>
      <text:p text:style-name="P132"><text:span text:style-name="T133">10.2</text:span><text:span text:style-name="T134">. nustato neproporcingai didelę kliento civilinę atsakomybę už sutarties nevykdymą;</text:span></text:p>
      <text:p text:style-name="P135"><text:span text:style-name="T136">10.3</text:span><text:span text:style-name="T137">. suteikia vertybinių popierių viešosios apyvartos tarpininkui teisę atsisakyti bet kada sutarties savo nuožiūra ir nesuteikia tokios pat galimybės klientui;</text:span></text:p>
      <text:p text:style-name="P138"><text:span text:style-name="T139">10.4</text:span><text:span text:style-name="T140">. suteikia vertybinių popierių viešosios apyvartos tarpininkui teisę be pakankamo pagrindo nutraukti neterminuotą sutartį iš anksto apie tai neįspėjus kliento;</text:span></text:p>
      <text:p text:style-name="P141"><text:span text:style-name="T142">10.5</text:span><text:span text:style-name="T143">. suteikia vertybinių popierių viešosios apyvartos tarpininkui teisę automatiškai pratęsti terminuotos sutarties galiojimą, o klientas apie tai, kad sutinka ar nesutinka pratęsti sutartį, turi pranešti neprotingai anksti;</text:span></text:p>
      <text:p text:style-name="P144"><text:span text:style-name="T145">10.6</text:span><text:span text:style-name="T146">. suteikia vertybinių popierių viešosios apyvartos tarpininkui teisę vienašališkai, be sutartyje numatyto ir (ar) pakankamo pagrindo keisti sutarties sąlygas;</text:span></text:p>
      <text:p text:style-name="P147"><text:span text:style-name="T148">10.7</text:span><text:span text:style-name="T149">. suteikia vertybinių popierių viešosios apyvartos tarpininkui teisę vienašališkai nustatyti paslaugų kainą jų teikimo metu arba teisę vienašališkai padidinti kainą nesuteikiant klientui teisės atsisakyti sutarties;</text:span></text:p>
      <text:p text:style-name="P150"><text:span text:style-name="T151">10.8</text:span><text:span text:style-name="T152">. apriboja vertybinių popierių viešosios apyvartos tarpininko civilinę atsakomybę už jos atstovo (atstovų) veiksmus arba nustatančios tam tikrus formalumus tokių reikalavimų pareiškimui;</text:span></text:p>
      <text:p text:style-name="P153"><text:span text:style-name="T154">10.9</text:span><text:span text:style-name="T155">. suteikia vertybinių popierių viešosios apyvartos tarpininkui teisę be kliento sutikimo perleisti savo teises ir prievoles tais atvejais, kai toks teisių ar prievolių perleidimas gali sumažinti klientui suteiktas garantijas;</text:span></text:p>
      <text:p text:style-name="P156"><text:span text:style-name="T157">10.10</text:span><text:span text:style-name="T158">. panaikina ar apsunkina kliento teisę pareikšti ieškinį ar pasinaudoti kitais pažeistų jo teisių gynimo būdais (reikalauja ginčą perduoti spręsti išimtinai arbitražui, riboja galimybę panaudoti įrodymus, perkelia įrodinėjimo pareigą klientui ir pan.).</text:span></text:p>
      <text:p text:style-name="P159"><text:span text:style-name="T160">11</text:span><text:span text:style-name="T161">. Sutartyje privalo būti tiksliai apibrėžtos paslaugos, kurias vertybinių popierių viešosios apyvartos tarpininkas įsipareigoja teikti konkrečiam klientui.</text:span></text:p>
      <text:p text:style-name="P162"><text:span text:style-name="T163">12</text:span><text:span text:style-name="T164">. Sutartyje privalo būti nustatyta, už kokias paslaugas vertybinių popierių viešosios apyvartos tarpininkui turi būti mokama, taip pat atlyginimo dydžio už konkrečias paslaugas nustatymo tvarka.</text:span></text:p>
      <text:p text:style-name="P165"/>
      <text:p text:style-name="P166"><text:span text:style-name="T167">III</text:span><text:span text:style-name="T168">.<text:s/></text:span><text:span text:style-name="T169">SUTARČIŲ YPATUMAI</text:span></text:p>
      <text:p text:style-name="P170"><text:span text:style-name="T171">13</text:span><text:span text:style-name="T172">. Sutarčių, sudaromų su profesionaliais investuotojais, ypatumai</text:span></text:p>
      <text:p text:style-name="P173"><text:span text:style-name="T174">13.1</text:span><text:span text:style-name="T175">. vertybinių popierių viešosios apyvartos tarpininkas turi teisę su klientais, kurie pagal šių taisyklių kriterijus laikomi profesionaliais investuotojais, sudaryti sutartį nesilaikydamas šių taisyklių 8–10 ir 15.1 punktų;</text:span></text:p>
      <text:p text:style-name="P176"><text:span text:style-name="T177">13.2</text:span><text:span text:style-name="T178">. profesionalus investuotojas rašytiniu prašymu gali atsisakyti profesionalaus investuotojo statuso konkretaus vertybinių popierių viešosios apyvartos tarpininko atžvilgiu; tokiu atveju sutartyje turi būti nustatyta, kokių paslaugų ar sandorių atžvilgiu jis nelaikomas profesionaliu investuotoju.</text:span></text:p>
      <text:p text:style-name="P179"><text:span text:style-name="T180">14</text:span><text:span text:style-name="T181">. Sutarčių, sudaromų su užsienio juridiniu asmeniu, ypatumai</text:span></text:p>
      <text:p text:style-name="P182"><text:span text:style-name="T183">Vertybinių popierių viešosios apyvartos tarpininkas, prieš sudarydamas sutartį su užsienio juridiniu asmeniu, turi teisę pareikalauti, kad jis pateiktų legalizuotą įmonės įregistravimo pažymėjimą ar kitą juridinę galią turintį dokumentą, patvirtinantį jo egzistavimą.</text:span></text:p>
      <text:p text:style-name="P184"><text:span text:style-name="T185">15</text:span><text:span text:style-name="T186">. Sutarčių, pagal kurias valdomi klientų vertybinių popierių portfeliai, ypatumai</text:span></text:p>
      <text:p text:style-name="P187"><text:span text:style-name="T188">15.1</text:span><text:span text:style-name="T189">. Vertybinių popierių portfelio valdymo sutartyje turi būti nurodyta:</text:span></text:p>
      <text:p text:style-name="P190"><text:span text:style-name="T191">15.1.1</text:span><text:span text:style-name="T192">. vertybinių popierių portfelio pradinė sudėtis;</text:span></text:p>
      <text:p text:style-name="P193"><text:span text:style-name="T194">15.1.2</text:span><text:span text:style-name="T195">. tikslai, kurių klientas siekia sudarydamas šią sutartį;</text:span></text:p>
      <text:p text:style-name="P196"><text:span text:style-name="T197">15.1.3</text:span><text:span text:style-name="T198">. vertybinių popierių viešosios apyvartos tarpininko teisės ir pareigos valdant vertybinių popierių portfelį;</text:span></text:p>
      <text:p text:style-name="P199"><text:span text:style-name="T200">15.1.4</text:span><text:span text:style-name="T201">. vertybinių popierių viešosios apyvartos tarpininko tam tikrų veiksmų apribojimai;</text:span></text:p>
      <text:p text:style-name="P202"><text:span text:style-name="T203">15.1.5</text:span><text:span text:style-name="T204">. vertybinių popierių portfelio valdymo ataskaitų teikimo tvarka ir turinys;</text:span></text:p>
      <text:p text:style-name="P205"><text:span text:style-name="T206">15.2</text:span><text:span text:style-name="T207">. vertybinių popierių viešosios apyvartos tarpininkas, valdydamas savo klientų vertybinių popierių portfelius, privalo vadovautis kliento interesų viršenybės, konfidencialumo, bešališko požiūrio į jį, didžiausios jo naudos ir mažiausios rizikos siekimo, profesionalumo ir ekonomiškumo principais.</text:span></text:p>
      <text:p text:style-name="P208"/>
      <text:p text:style-name="P209"><text:span text:style-name="T210">IV</text:span><text:span text:style-name="T211">.<text:s/></text:span><text:span text:style-name="T212">BAIGIAMOSIOS NUOSTATOS</text:span></text:p>
      <text:p text:style-name="P213"/>
      <text:p text:style-name="P214"><text:span text:style-name="T215">16</text:span><text:span text:style-name="T216">. Sutarčiai pasibaigus arba ją nutraukus, vertybinių popierių viešosios apyvartos tarpininkas privalo tą sutartį, visus jos pakeitimus ir papildymus bei kitą su sutartimi susijusią dokumentaciją saugoti 10 metų.</text:span></text:p>
      <text:p text:style-name="P217"><text:span text:style-name="T218">17</text:span><text:span text:style-name="T219">. Lietuvos Respublikos vertybinių popierių komisija, nustačiusi sutartyse šių taisyklių pažeidimų, gali duoti nurodymus vertybinių popierių viešosios apyvartos tarpininkams pasiūlyti klientams pakeisti sudarytas sutartis pagal šių taisyklių reikalavimus.</text:span></text:p>
      <text:p text:style-name="P220"><text:span text:style-name="T221">18</text:span><text:span text:style-name="T222">. Vertybinių popierių viešosios apyvartos tarpininkas, teikdamas paslaugas klientams pagal sutartis, sudarytas iki šių taisyklių įsigaliojimo momento, privalo įspėti klientus apie 9 punkte apibrėžtą riziką ir ypatumus.</text:span></text:p>
      <text:p text:style-name="P223"><text:span text:style-name="T224">19</text:span><text:span text:style-name="T225">. Asmenims, pažeidusiems šių taisyklių reikalavimus, gali būti taikomos sankcijos, numatytos Lietuvos Respublikos vertybinių popierių viešosios apyvartos įstatyme bei Lietuvos Respublikos administracinių teisės pažeidimų kodekse.</text:span></text:p>
      <text:p text:style-name="P226"><text:span text:style-name="T227">______________</text:span></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2:50:00Z</meta:creation-date>
    <dc:date>2019-12-10T12:50:00Z</dc:date>
    <meta:template xlink:href="Normal.dotm" xlink:type="simple"/>
    <meta:editing-cycles>2</meta:editing-cycles>
    <meta:editing-duration>PT0S</meta:editing-duration>
    <meta:document-statistic meta:page-count="4" meta:paragraph-count="92" meta:word-count="1234" meta:character-count="9719" meta:row-count="268" meta:non-whitespace-character-count="8577"/>
  </office:meta>
</office:document-meta>
</file>