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DRAUDIMO ĮSTATYMO ĮGYVENDINIMO</text:p>
      <text:p text:style-name="P10">Į S T A T Y M A S</text:p>
      <text:p text:style-name="P11"/>
      <text:p text:style-name="P12">1996 m. gegužės 21 d. Nr. I-134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įsigaliojimas</text:span></text:p>
      <text:p text:style-name="P19"><text:span text:style-name="T20">Sveikatos draudimo įstatymas įsigalioja nuo 1997 m. sausi</text:span><text:span text:style-name="T21">o 1 d.</text:span></text:p>
      <text:p text:style-name="P22"/>
      <text:p text:style-name="P23"><text:span text:style-name="T24">2</text:span><text:span text:style-name="T25"><text:s/>straipsnis.<text:s/></text:span><text:span text:style-name="T26">Siūlymas Vyriausybei</text:span></text:p>
      <text:p text:style-name="P27"><text:span text:style-name="T28">Pasiūlyti Vyriausybei iki 1996 m. lapkričio 1 d. priimti teisės aktus, susijusius su Sveikatos draudimo įstatymu, ir teisės aktų, susijusių su Sveikatos draudimo įstatymu, pakeitimus ir papildymus.</text:span></text:p>
      <text:p text:style-name="P29"/>
      <text:p text:style-name="P30"/>
      <text:p text:style-name="P31"><text:span text:style-name="T32">S</text:span><text:span text:style-name="T33">kelbiu šį Lietuvos Respublikos Seimo priimtą įstatymą.</text:span></text:p>
      <text:p text:style-name="P34"/>
      <text:p text:style-name="P35">RESPUBLIKOS PREZIDENTAS<text:tab/>ALGIRDAS BRAZAUSK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31:00Z</meta:creation-date>
    <dc:date>2015-08-10T21:31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583" meta:row-count="34" meta:non-whitespace-character-count="514"/>
  </office:meta>
</office:document-meta>
</file>