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/>
    </style:style>
    <style:style style:name="P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0417in"/>
    </style:style>
    <style:style style:name="T4" style:family="text">
      <style:text-properties fo:color="#000000" fo:letter-spacing="0.0138in"/>
    </style:style>
    <style:style style:name="T5" style:family="text">
      <style:text-properties fo:color="#000000"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AUKŠČIAUSIOJI TARYBA</text:p>
      <text:p text:style-name="P2"/>
      <text:p text:style-name="P1">N U T A R I M A S</text:p>
      <text:p text:style-name="P1">DĖL LIETUVOS RESPUBLIKOS PROKURORO PAVADUOTOJŲ IR LIETUVOS RESPUBLIKOS PROKURATŪROS KOLEGIJOS</text:p>
      <text:p text:style-name="P2"/>
      <text:p text:style-name="P2">1990 m. balandžio 3 d. Nr. I-103</text:p>
      <text:p text:style-name="P2">Vilnius</text:p>
      <text:p text:style-name="P3"/>
      <text:p text:style-name="P4"><text:bookmark-start text:name="X48de4a96a47946a589cdc5beaeae374f"/><text:span text:style-name="T2">Lietuvos Respublikos Aukščiausioji Taryba </text:span><text:span text:style-name="T3">nutari</text:span><text:span text:style-name="T4">a:</text:span></text:p>
      <text:p text:style-name="P4"><text:bookmark-end text:name="X48de4a96a47946a589cdc5beaeae374f"/><text:bookmark-start text:name="X5f05e9ed90664d78a1064eca3e2a11a9"/><text:span text:style-name="T2">1. Paskirti Lietuvos Respublikos prokuroro pavaduotojais ir patvirtinti kolegijos nariais Petrą </text:span><text:span text:style-name="T5">Babraitį</text:span><text:span text:style-name="T2"> ir Gedgaudą </text:span><text:span text:style-name="T5">Norkūną</text:span><text:span text:style-name="T2">.</text:span></text:p>
      <text:p text:style-name="P3"><text:bookmark-end text:name="X5f05e9ed90664d78a1064eca3e2a11a9"/><text:bookmark-start text:name="X925c2ceda2cd4ed284f8686e7e3392e0"/>2. Kitais Lietuvos Respublikos prokuratūros kolegijos nariais patvirtinti:</text:p>
      <text:p text:style-name="P4"><text:span text:style-name="T2">Sigitą </text:span><text:span text:style-name="T5">Gurevičių</text:span><text:span text:style-name="T2">, </text:span></text:p>
      <text:p text:style-name="P4"><text:span text:style-name="T2">Viktorą </text:span><text:span text:style-name="T5">Markovą</text:span><text:span text:style-name="T2">, </text:span></text:p>
      <text:p text:style-name="P4"><text:span text:style-name="T2">Vidmantą </text:span><text:span text:style-name="T5">Omilevičių</text:span><text:span text:style-name="T2">, </text:span></text:p>
      <text:p text:style-name="P4"><text:span text:style-name="T2">Donatą </text:span><text:span text:style-name="T5">Sodeiką</text:span><text:span text:style-name="T2">,</text:span></text:p>
      <text:p text:style-name="P4"><text:span text:style-name="T2">Joną </text:span><text:span text:style-name="T5">Smaliuką</text:span><text:span text:style-name="T2">,</text:span></text:p>
      <text:p text:style-name="P4"><text:span text:style-name="T2">Bronių </text:span><text:span text:style-name="T5">Žeberskį</text:span><text:span text:style-name="T2">.</text:span></text:p>
      <text:p text:style-name="P3"/>
      <text:p text:style-name="P3"/>
      <text:p text:style-name="LLPSignatura"><text:bookmark-end text:name="X925c2ceda2cd4ed284f8686e7e3392e0"/><text:span text:style-name="LLCTekstas">LIETUVOS RESPUBLIKOS </text:span></text:p>
      <text:p text:style-name="LLPSignatura"><text:span text:style-name="LLCTekstas">AUKŠČIAUSIOSIOS TARYBOS PIRMININKAS<text:tab/>V. LANDSBERGIS</text:span></text:p>
      <text:p text:style-name="LLPSignatura"><text:span text:style-name="LLCTekstas"/></text:p>
      <text:p text:style-name="P2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3937in" fo:margin-bottom="0.3937in" fo:margin-left="1.1811in" fo:margin-right="0.3937in" style:writing-mode="lr-tb" style:layout-grid-color="#c0c0c0" style:layout-grid-lines="201" style:layout-grid-base-height="0.054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in" draw:z-index="0"><draw:text-box fo:min-height="0.1457in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AUKŠČIAUSIOJI TARYBA</dc:title>
    <meta:initial-creator>kristina</meta:initial-creator>
    <meta:creation-date>2010-10-12T15:54:00</meta:creation-date>
    <dc:date>2010-10-12T15:54:14.24</dc:date>
    <meta:editing-cycles>2</meta:editing-cycles>
    <meta:editing-duration>PT52113H31M44S</meta:editing-duration>
    <meta:document-statistic meta:table-count="0" meta:image-count="0" meta:object-count="0" meta:page-count="1" meta:paragraph-count="18" meta:word-count="79" meta:character-count="62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