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ALSTYBĖS IR SAVIVALDYBIŲ TURTO VALDYMO, NAUDOJIMO IR DISPONAVIMO JUO ĮSTATYMO 14 STRAIPSNIO PAPILDYMO ĮSTATYMO PROJEKTO PATEIKIMO LIETUVOS RESPUBLIKOS</text:span><text:span text:style-name="T17"><text:s/>SEIMUI</text:span></text:p>
      <text:p text:style-name="Normal"/>
      <text:p text:style-name="P18">2007 m. gruodžio 5 d. Nr. 134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valstybės ir savivaldybių turto valdymo, naudojimo ir disponavimo juo įstatymo 14 straipsnio papildymo įstatymo projektui ir pateikti jį Lietuvos Respublikos Seimui.</text:p>
      <text:p text:style-name="P25">2. Įgalioti kultūros ministrą Joną Jučą, o jam negalint dalyvauti – kultūros viceministrą Gintarą Sodeiką atstovauti Lietuvos Respublikos Vyriausybei, svarstant nurodytąjį įstatymo projektą Lietuvos Respublikos Seime.</text:p>
      <text:p text:style-name="P26"/>
      <text:p text:style-name="P27">Ministras Pirmininkas<text:tab/>Gediminas Kirkilas</text:p>
      <text:p text:style-name="Normal"/>
      <text:p text:style-name="P28">Kultūros ministras<text:tab/>Jonas Jučas</text:p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22:45:00Z</meta:creation-date>
    <dc:date>2015-06-19T22:45:00Z</dc:date>
    <meta:print-date>2007-12-19T07:3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0" meta:character-count="826" meta:row-count="38" meta:non-whitespace-character-count="738"/>
  </office:meta>
</office:document-meta>
</file>