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VILNIAUS KOLEGIJOS STEIGIAMOSIOS TARYBOS</text:p>
      <text:p text:style-name="P9"/>
      <text:p text:style-name="P10">2000 m. spalio 13 d. Nr. 1267</text:p>
      <text:p text:style-name="P11">Vilnius</text:p>
      <text:p text:style-name="P12"/>
      <text:p text:style-name="P13"/>
      <text:p text:style-name="P14"><text:span text:style-name="T15">Vadovaudamasis Aukštojo mokslo įstatymo (Žin., 2000, Nr.<text:s/></text:span><text:a xlink:href="https://www.e-tar.lt/portal/lt/legalAct/TAR.E064628D5A4F" office:target-frame-name="_blank" xlink:show="new"><text:span text:style-name="T16">27-715</text:span></text:a><text:span text:style-name="T17">) 14 straipsnio 5 dalimi,<text:s/></text:span><text:span text:style-name="T18">tvirtinu</text:span><text:span text:style-name="T19"><text:s/>Vilniaus kolegijos steigiamąją tarybą:</text:span></text:p>
      <text:p text:style-name="P20"><text:span text:style-name="T21">Tarybos pirmininkė – Elena Leontjeva, Laisvosios rinkos instituto prezidentė.</text:span></text:p>
      <text:p text:style-name="P22">Nariai:</text:p>
      <text:p text:style-name="P23">Gintas Čibiras, Vilniaus kolegijos studentas;</text:p>
      <text:p text:style-name="P24">Gintautas Bražiūnas, Vilniaus kolegijos laikinasis direktorius;</text:p>
      <text:p text:style-name="P25">Jonas Ignatonis, Lietuvos turizmo asociacijos prezidentas;</text:p>
      <text:p text:style-name="P26">Algirdas Klimavičius, Vilniaus kolegijos dėstytojas;</text:p>
      <text:p text:style-name="P27">Vaclovas Kontrauskas, Vilniaus prekybos, pramonės ir amatų rūmų prezidentas;</text:p>
      <text:p text:style-name="P28">Dalia Mačernienė, Lietuvos buhalterių auditorių asociacijos prezidentė;</text:p>
      <text:p text:style-name="P29">Tomas Milaknis, akcinės bendrovės „Alna“ generalinis direktorius;</text:p>
      <text:p text:style-name="P30">Romualdas Pusvaškis, Švietimo ir mokslo ministerijos Specialistų rengimo departamento direktorius;</text:p>
      <text:p text:style-name="P31">Aldona Skerstonienė, Vilniaus kolegijos administravimo katedros vedėja;</text:p>
      <text:p text:style-name="P32">Vaclovas Šleinota, akcinės bendrovės „Vilniaus vingis“ generalinis direktorius, Lietuvos pramonininkų konfederacijos viceprezidentas;</text:p>
      <text:p text:style-name="P33"><text:span text:style-name="T34">Edmundas Vilkelis, Lietuvos komercinių bankų asociacijos prezidentas.</text:span></text:p>
      <text:p text:style-name="P35"/>
      <text:p text:style-name="P36"/>
      <text:p text:style-name="P37">ŠVIETIMO IR MOKSLO MINISTRAS<text:tab/>KORNELIJUS PLATE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7T09:10:00Z</meta:creation-date>
    <dc:date>2018-11-27T09:1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7" meta:character-count="1314" meta:row-count="78" meta:non-whitespace-character-count="1177"/>
  </office:meta>
</office:document-meta>
</file>