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3.2486in"/>
    </style:style>
    <style:style style:name="P35" style:parent-style-name="Normal" style:family="paragraph">
      <style:paragraph-properties fo:break-before="page"/>
    </style:style>
    <style:style style:name="P36" style:parent-style-name="Normal" style:family="paragraph">
      <style:paragraph-properties fo:text-indent="3.2486in"/>
      <style:text-properties style:font-size-complex="12pt" fo:language="en" fo:country="US"/>
    </style:style>
    <style:style style:name="P37" style:parent-style-name="Normal" style:family="paragraph">
      <style:paragraph-properties fo:text-indent="3.2486in"/>
    </style:style>
    <style:style style:name="T38" style:parent-style-name="DefaultParagraphFont" style:family="text">
      <style:text-properties fo:color="#000000" style:font-size-complex="11pt"/>
    </style:style>
    <style:style style:name="P39" style:parent-style-name="Normal" style:family="paragraph">
      <style:paragraph-properties fo:text-indent="3.2486in"/>
    </style:style>
    <style:style style:name="T40" style:parent-style-name="DefaultParagraphFont" style:family="text">
      <style:text-properties fo:color="#000000" style:font-size-complex="11pt"/>
    </style:style>
    <style:style style:name="P41" style:parent-style-name="Normal" style:family="paragraph">
      <style:paragraph-properties fo:text-indent="3.2486in"/>
    </style:style>
    <style:style style:name="T42" style:parent-style-name="DefaultParagraphFont" style:family="text">
      <style:text-properties fo:color="#000000" style:font-size-complex="11pt"/>
    </style:style>
    <style:style style:name="P43" style:parent-style-name="Normal" style:family="paragraph">
      <style:paragraph-properties fo:text-indent="3.2486in"/>
      <style:text-properties fo:color="#000000" style:font-size-complex="11pt"/>
    </style:style>
    <style:style style:name="P44" style:parent-style-name="Normal" style:family="paragraph">
      <style:paragraph-properties fo:text-indent="3.2486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center"/>
    </style:style>
    <style:style style:name="T65" style:parent-style-name="DefaultParagraphFont" style:family="text">
      <style:text-properties fo:color="#000000"/>
    </style:style>
    <style:style style:name="P66" style:parent-style-name="Normal" style:family="paragraph">
      <style:paragraph-properties fo:margin-left="2.5597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2.5597in">
        <style:tab-stops/>
      </style:paragraph-properties>
      <style:text-properties style:font-size-complex="12pt" fo:language="en" fo:country="US"/>
    </style:style>
    <style:style style:name="P69" style:parent-style-name="Normal" style:family="paragraph">
      <style:paragraph-properties fo:text-indent="2.5597in"/>
    </style:style>
    <style:style style:name="T70" style:parent-style-name="DefaultParagraphFont" style:family="text">
      <style:text-properties fo:color="#000000" style:font-size-complex="11pt"/>
    </style:style>
    <style:style style:name="P71" style:parent-style-name="Normal" style:family="paragraph">
      <style:paragraph-properties fo:text-indent="2.5597in"/>
    </style:style>
    <style:style style:name="T72" style:parent-style-name="DefaultParagraphFont" style:family="text">
      <style:text-properties fo:color="#000000" style:font-size-complex="11pt"/>
    </style:style>
    <style:style style:name="P73" style:parent-style-name="Normal" style:family="paragraph">
      <style:paragraph-properties fo:text-indent="2.5597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fo:text-align="center"/>
      <style:text-properties fo:color="#000000" style:font-size-complex="6pt"/>
    </style:style>
    <style:style style:name="P100" style:parent-style-name="Normal" style:family="paragraph">
      <style:paragraph-properties fo:text-align="center"/>
      <style:text-properties fo:color="#000000" style:font-size-complex="6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indent="0.4923in"/>
      <style:text-properties fo:color="#000000"/>
    </style:style>
  </office:automatic-styles>
  <office:body>
    <office:text text:use-soft-page-breaks="true">
      <text:p text:style-name="P1"/>
      <text:p text:style-name="P9">ŽUVININKYSTĖS DEPARTAMENTO PRIE LIETUVOS RESPUBLIKOS ŽEMĖS ŪKIO MINISTERIJOS DIREKTORIUS</text:p>
      <text:p text:style-name="P10"/>
      <text:p text:style-name="P11">Į S A K Y M A S</text:p>
      <text:p text:style-name="P12">DĖL PALYDOVINIO RYŠIO LIETUVOS RESPUBLIKOS ŽVEJYBOS LAIVŲ STEBĖJIMO SISTEMOS</text:p>
      <text:p text:style-name="P13"/>
      <text:p text:style-name="P14">2004 m. spalio 29 d. Nr. V1-46</text:p>
      <text:p text:style-name="P15">Vilnius</text:p>
      <text:p text:style-name="P16"/>
      <text:p text:style-name="P17"/>
      <text:p text:style-name="P18"><text:span text:style-name="T19">Vadovaudamasis Lietuvos Respublikos žuvininkystės įstatymo (Žin., 2000, Nr.<text:s/></text:span><text:a xlink:href="https://www.e-tar.lt/portal/lt/legalAct/TAR.D22016A0EC70" office:target-frame-name="_blank" xlink:show="new"><text:span text:style-name="T20">56-1648</text:span></text:a><text:span text:style-name="T21">; 2004, Nr.<text:s/></text:span><text:a xlink:href="https://www.e-tar.lt/portal/lt/legalAct/TAR.6CF198C6E9D0" office:target-frame-name="_blank" xlink:show="new"><text:span text:style-name="T22">73-2527</text:span></text:a><text:span text:style-name="T23">) 18 straipsniu,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24">153-5588</text:span></text:a><text:span text:style-name="T25">) 1.12 punktu bei 2003 m. gruodžio 18 d. Europos Komisijos reglamentu (EB) Nr. 2244/2003, nustatančiu išsamias nuostatas dėl palydovinio ryšio laivų stebėjimo sistemų,</text:span></text:p>
      <text:p text:style-name="P26"><text:span text:style-name="T27">tvirtinu</text:span><text:span text:style-name="T28"><text:s/>Palydovinio ryšio Lietuvos Respublikos žvejybos laivų stebėjimo sistemos naudojimo taisykles.</text:span></text:p>
      <text:p text:style-name="P29"/>
      <text:p text:style-name="P30"/>
      <text:p text:style-name="P31"><text:span text:style-name="T32">Direktorius</text:span><text:span text:style-name="T33"><text:tab/>Aidas Adomaitis</text:span></text:p>
      <text:p text:style-name="P34"/>
      <text:p text:style-name="P35"/>
      <text:soft-page-break/>
      <text:p text:style-name="P36">PATVIRTINTA</text:p>
      <text:p text:style-name="P37"><text:span text:style-name="T38">Žuvininkystės departamento prie</text:span></text:p>
      <text:p text:style-name="P39"><text:span text:style-name="T40">Lietuvos Respublikos</text:span></text:p>
      <text:p text:style-name="P41"><text:span text:style-name="T42">žemės ūkio ministerijos direktoriaus</text:span></text:p>
      <text:p text:style-name="P43">2004 m. spalio 29 d.<text:s/></text:p>
      <text:p text:style-name="P44"><text:span text:style-name="T45">įsakymu Nr. V1-46</text:span></text:p>
      <text:p text:style-name="P46"/>
      <text:p text:style-name="P47"><text:span text:style-name="T48">PALYDOVINIO RYŠIO LIETUVOS RESPUBLIKOS ŽVEJYBOS LAIVŲ STEBĖJIMO<text:s/></text:span></text:p>
      <text:p text:style-name="P49"><text:span text:style-name="T50">SISTEMOS NAUDOJIMO TAISYKLĖS</text:span></text:p>
      <text:p text:style-name="P51"/>
      <text:p text:style-name="P52"><text:span text:style-name="T53">1</text:span><text:span text:style-name="T54">. Lietuvos Respublikos žvejybos laivų, ilgesnių nei 18 m, o nuo 2005 m. sausio 1 d. ilgesnių nei 15 m, kapitonai vadovaujasi 2003 m. gruodžio 18 d. Europos Komisijos reglamentu (EB) Nr. 2244/2003, nustatančiu išsamias nuostatas dėl palydovinio ryšio laivų stebėjimo sistemų.</text:span></text:p>
      <text:p text:style-name="P55"><text:span text:style-name="T56">2</text:span><text:span text:style-name="T57">. Lietuvos Respublikos žvejybos laivai duomenis į Žvejybos stebėjimo centrą (toliau – ŽSC) perduoda kas dvi valandas.</text:span></text:p>
      <text:p text:style-name="P58"><text:span text:style-name="T59">3</text:span><text:span text:style-name="T60">. Jeigu Lietuvos Respublikos žvejybos laivas yra uoste, palydovinio ryšio siųstuvas gali būti išjungtas, tačiau su sąlyga, kad apie tai prieš vieną valandą pranešama ŽSC bei priekrantės valstybės narės ŽSC. Įjungus palydovinio ryšio siųstuvą, pirmasis jo pranešimas privalo būti išsiųstas iš tos pačios vietos, iš kurios buvo išsiųstas paskutinis pranešimas prieš išjungiant palydovinio ryšio siųstuvą. Apie palydovinio ryšio siųstuvo įjungimą prieš vieną valandą pranešama ŽSC priede nurodytais adresais.</text:span></text:p>
      <text:p text:style-name="P61"><text:span text:style-name="T62">4</text:span><text:span text:style-name="T63">. Jeigu Lietuvos Respublikos žvejybos laivo palydovinio ryšio siųstuvas sugenda jūrų vandenyse, laivo kapitonas arba savininkas ar jų atstovas kas keturias valandas nuo to laiko, kai gedimas buvo nustatytas, arba nuo to laiko, kai jam buvo apie tai pranešta, duomenis perduoda elektroniniu paštu, faksu arba telefonograma ŽSC priede nurodytais adresais ir pakrantės valstybės narės ŽSC.</text:span></text:p>
      <text:p text:style-name="P64"><text:span text:style-name="T65">______________</text:span></text:p>
      <text:p text:style-name="P66"/>
      <text:p text:style-name="P67"/>
      <text:soft-page-break/>
      <text:p text:style-name="P68">Palydovinio ryšio Lietuvos</text:p>
      <text:p text:style-name="P69"><text:span text:style-name="T70">Respublikos žvejybos laivų</text:span></text:p>
      <text:p text:style-name="P71"><text:span text:style-name="T72">stebėjimo sistemos naudojimo taisyklių</text:span></text:p>
      <text:p text:style-name="P73"><text:span text:style-name="T74">priedas</text:span></text:p>
      <text:p text:style-name="P75"/>
      <text:p text:style-name="P76"><text:span text:style-name="T77">Žuvininkystės departamentas prie LIETUVOS RESPUBLIKOS Žemės ūkio ministerijos (DUOMENIS PERDUODA ATLANTO VANDENYNE ŽVEJOJANTYS LAIVAI)</text:span></text:p>
      <text:p text:style-name="P78"/>
      <text:p text:style-name="P79"><text:span text:style-name="T80">Adresas J. Lelevelio g. 6, 01103 Vilnius-25</text:span></text:p>
      <text:p text:style-name="P81"><text:span text:style-name="T82">Telefonas (+370 5) 239 11 75</text:span></text:p>
      <text:p text:style-name="P83"><text:span text:style-name="T84">Faksas (+370 5) 239 11 76</text:span></text:p>
      <text:p text:style-name="P85"><text:span text:style-name="T86">El. paštas zuvis@zum.lt</text:span></text:p>
      <text:p text:style-name="P87"/>
      <text:p text:style-name="P88"><text:span text:style-name="T89">Žuvininkystės departamentas prie lietuvos respublikos Žemės ūkio ministerijos (duomenis perduoda BALTIJOS JŪROJE ŽVEJOJANTYS LAIVAI)</text:span></text:p>
      <text:p text:style-name="P90"/>
      <text:p text:style-name="P91"><text:span text:style-name="T92">Adresas Nemuno g. 42, 93277 Klaipėda</text:span></text:p>
      <text:p text:style-name="P93"><text:span text:style-name="T94">Telefonas (+370 46) 31 06 60</text:span></text:p>
      <text:p text:style-name="P95"><text:span text:style-name="T96">Faksas (+370 46) 31 06 60</text:span></text:p>
      <text:p text:style-name="P97"><text:span text:style-name="T98">El. paštas erlandas@zum.lt</text:span></text:p>
      <text:p text:style-name="P99">______________</text:p>
      <text:p text:style-name="P100"/>
      <text:p text:style-name="P101"/>
      <text:p text:style-name="P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2T10:38:00Z</meta:creation-date>
    <dc:date>2017-06-12T10:38:00Z</dc:date>
    <meta:template xlink:href="Normal.dotm" xlink:type="simple"/>
    <meta:editing-cycles>2</meta:editing-cycles>
    <meta:editing-duration>PT0S</meta:editing-duration>
    <meta:document-statistic meta:page-count="3" meta:paragraph-count="33" meta:word-count="420" meta:character-count="3256" meta:row-count="130" meta:non-whitespace-character-count="2869"/>
  </office:meta>
</office:document-meta>
</file>