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center"/>
      <style:text-properties fo:font-weight="bold" style:font-weight-asian="bold" style:font-weight-complex="bold"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center"/>
      <style:text-properties fo:font-weight="bold" style:font-weight-asian="bold" style:font-weight-complex="bold"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center"/>
      <style:text-properties fo:font-weight="bold" style:font-weight-asian="bold" style:font-weight-complex="bold"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center"/>
      <style:text-properties fo:font-weight="bold" style:font-weight-asian="bold" style:font-weight-complex="bold"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fo:text-align="center"/>
      <style:text-properties fo:font-weight="bold" style:font-weight-asian="bold" style:font-weight-complex="bold"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language-asian="lt" style:country-asian="LT"/>
    </style:style>
    <style:style style:name="P308" style:parent-style-name="Normal" style:family="paragraph">
      <style:paragraph-properties fo:text-align="center"/>
      <style:text-properties fo:font-weight="bold" style:font-weight-asian="bold" style:font-weight-complex="bold"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font-weight="bold" style:font-weight-asian="bold" style:font-weight-complex="bold"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language-asian="lt" style:country-asian="LT"/>
    </style:style>
    <style:style style:name="P341" style:parent-style-name="Normal" style:family="paragraph">
      <style:paragraph-properties fo:text-align="center"/>
      <style:text-properties fo:font-weight="bold" style:font-weight-asian="bold" style:font-weight-complex="bold"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language-asian="lt" style:country-asian="LT"/>
    </style:style>
    <style:style style:name="T356" style:parent-style-name="DefaultParagraphFont" style:family="text">
      <style:text-properties fo:font-weight="bold" style:font-weight-asian="bold" style:font-weight-complex="bold"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language-asian="lt" style:country-asian="LT"/>
    </style:style>
    <style:style style:name="P360" style:parent-style-name="Normal" style:family="paragraph">
      <style:paragraph-properties fo:text-align="center"/>
      <style:text-properties fo:font-weight="bold" style:font-weight-asian="bold" style:font-weight-complex="bold"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language-asian="lt" style:country-asian="LT"/>
    </style:style>
    <style:style style:name="T404" style:parent-style-name="DefaultParagraphFont" style:family="text">
      <style:text-properties fo:font-weight="bold" style:font-weight-asian="bold" style:font-weight-complex="bold"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center"/>
      <style:text-properties fo:font-weight="bold" style:font-weight-asian="bold" style:font-weight-complex="bold"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language-asian="lt" style:country-asian="LT"/>
    </style:style>
    <style:style style:name="T501" style:parent-style-name="DefaultParagraphFont" style:family="text">
      <style:text-properties fo:font-weight="bold" style:font-weight-asian="bold" style:font-weight-complex="bold" fo:color="#000000"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language-asian="lt" style:country-asian="LT"/>
    </style:style>
    <style:style style:name="P504" style:parent-style-name="Normal" style:family="paragraph">
      <style:paragraph-properties fo:text-align="center"/>
      <style:text-properties fo:font-weight="bold" style:font-weight-asian="bold" style:font-weight-complex="bold"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language-asian="lt" style:country-asian="LT"/>
    </style:style>
    <style:style style:name="T553" style:parent-style-name="DefaultParagraphFont" style:family="text">
      <style:text-properties fo:font-weight="bold" style:font-weight-asian="bold" style:font-weight-complex="bold"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language-asian="lt" style:country-asian="LT"/>
    </style:style>
    <style:style style:name="P556" style:parent-style-name="Normal" style:family="paragraph">
      <style:paragraph-properties fo:text-align="center"/>
      <style:text-properties fo:font-weight="bold" style:font-weight-asian="bold" style:font-weight-complex="bold"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language-asian="lt" style:country-asian="LT"/>
    </style:style>
    <style:style style:name="T624" style:parent-style-name="DefaultParagraphFont" style:family="text">
      <style:text-properties fo:font-weight="bold" style:font-weight-asian="bold" style:font-weight-complex="bold" fo:color="#000000"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language-asian="lt" style:country-asian="LT"/>
    </style:style>
    <style:style style:name="P627" style:parent-style-name="Normal" style:family="paragraph">
      <style:paragraph-properties fo:text-align="center"/>
      <style:text-properties fo:font-weight="bold" style:font-weight-asian="bold" style:font-weight-complex="bold"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language-asian="lt" style:country-asian="LT"/>
    </style:style>
    <style:style style:name="T634" style:parent-style-name="DefaultParagraphFont" style:family="text">
      <style:text-properties fo:font-weight="bold" style:font-weight-asian="bold" style:font-weight-complex="bold" fo:color="#000000"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language-asian="lt" style:country-asian="LT"/>
    </style:style>
    <style:style style:name="P637" style:parent-style-name="Normal" style:family="paragraph">
      <style:paragraph-properties fo:text-align="center"/>
      <style:text-properties fo:font-weight="bold" style:font-weight-asian="bold" style:font-weight-complex="bold"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font-weight="bold" style:font-weight-asian="bold" style:font-weight-complex="bold" fo:color="#000000"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language-asian="lt" style:country-asian="LT"/>
    </style:style>
    <style:style style:name="P647" style:parent-style-name="Normal" style:family="paragraph">
      <style:paragraph-properties fo:text-align="center"/>
      <style:text-properties fo:font-weight="bold" style:font-weight-asian="bold" style:font-weight-complex="bold"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language-asian="lt" style:country-asian="LT"/>
    </style:style>
    <style:style style:name="T654" style:parent-style-name="DefaultParagraphFont" style:family="text">
      <style:text-properties fo:font-weight="bold" style:font-weight-asian="bold" style:font-weight-complex="bold" fo:color="#000000"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language-asian="lt" style:country-asian="LT"/>
    </style:style>
    <style:style style:name="P657" style:parent-style-name="Normal" style:family="paragraph">
      <style:paragraph-properties fo:text-align="justify" fo:text-indent="0.4923in"/>
      <style:text-properties fo:font-weight="bold" style:font-weight-asian="bold" style:font-weight-complex="bold"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language-asian="lt" style:country-asian="LT"/>
    </style:style>
    <style:style style:name="T675" style:parent-style-name="DefaultParagraphFont" style:family="text">
      <style:text-properties fo:font-weight="bold" style:font-weight-asian="bold" style:font-weight-complex="bold" fo:color="#000000"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language-asian="lt" style:country-asian="LT"/>
    </style:style>
    <style:style style:name="P678" style:parent-style-name="Normal" style:family="paragraph">
      <style:paragraph-properties fo:text-align="center"/>
      <style:text-properties fo:font-weight="bold" style:font-weight-asian="bold" style:font-weight-complex="bold"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font-weight="bold" style:font-weight-asian="bold" style:font-weight-complex="bold" fo:color="#000000"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language-asian="lt" style:country-asian="LT"/>
    </style:style>
    <style:style style:name="P690" style:parent-style-name="Normal" style:family="paragraph">
      <style:paragraph-properties fo:text-align="center"/>
      <style:text-properties fo:font-weight="bold" style:font-weight-asian="bold" style:font-weight-complex="bold"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language-asian="lt" style:country-asian="LT"/>
    </style:style>
    <style:style style:name="T740" style:parent-style-name="DefaultParagraphFont" style:family="text">
      <style:text-properties fo:font-weight="bold" style:font-weight-asian="bold" style:font-weight-complex="bold" fo:color="#000000"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language-asian="lt" style:country-asian="LT"/>
    </style:style>
    <style:style style:name="P743" style:parent-style-name="Normal" style:family="paragraph">
      <style:paragraph-properties fo:text-align="center"/>
      <style:text-properties fo:font-weight="bold" style:font-weight-asian="bold" style:font-weight-complex="bold" fo:color="#000000"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style:language-asian="lt" style:country-asian="LT"/>
    </style:style>
    <style:style style:name="T756" style:parent-style-name="DefaultParagraphFont" style:family="text">
      <style:text-properties fo:font-weight="bold" style:font-weight-asian="bold" style:font-weight-complex="bold" fo:color="#000000"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language-asian="lt" style:country-asian="LT"/>
    </style:style>
    <style:style style:name="P759" style:parent-style-name="Normal" style:family="paragraph">
      <style:paragraph-properties fo:text-align="center"/>
      <style:text-properties fo:font-weight="bold" style:font-weight-asian="bold" style:font-weight-complex="bold"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language-asian="lt" style:country-asian="LT"/>
    </style:style>
    <style:style style:name="T774" style:parent-style-name="DefaultParagraphFont" style:family="text">
      <style:text-properties fo:font-weight="bold" style:font-weight-asian="bold" style:font-weight-complex="bold" fo:color="#000000"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language-asian="lt" style:country-asian="LT"/>
    </style:style>
    <style:style style:name="P777" style:parent-style-name="Normal" style:family="paragraph">
      <style:paragraph-properties fo:text-align="center"/>
      <style:text-properties fo:font-weight="bold" style:font-weight-asian="bold" style:font-weight-complex="bold"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font-weight="bold" style:font-weight-asian="bold" style:font-weight-complex="bold" fo:color="#000000"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language-asian="lt" style:country-asian="LT"/>
    </style:style>
    <style:style style:name="P836" style:parent-style-name="Normal" style:family="paragraph">
      <style:paragraph-properties fo:text-align="center"/>
      <style:text-properties fo:font-weight="bold" style:font-weight-asian="bold" style:font-weight-complex="bold"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language-asian="lt" style:country-asian="LT"/>
    </style:style>
    <style:style style:name="T846" style:parent-style-name="DefaultParagraphFont" style:family="text">
      <style:text-properties fo:font-weight="bold" style:font-weight-asian="bold" style:font-weight-complex="bold" fo:color="#000000"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language-asian="lt" style:country-asian="LT"/>
    </style:style>
    <style:style style:name="T849" style:parent-style-name="DefaultParagraphFont" style:family="text">
      <style:text-properties fo:font-weight="bold" style:font-weight-asian="bold" style:font-weight-complex="bold" fo:color="#000000" style:language-asian="lt" style:country-asian="LT"/>
    </style:style>
    <style:style style:name="P850" style:parent-style-name="Normal" style:family="paragraph">
      <style:paragraph-properties fo:text-align="center"/>
      <style:text-properties fo:font-weight="bold" style:font-weight-asian="bold" style:font-weight-complex="bold"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language-asian="lt" style:country-asian="LT"/>
    </style:style>
    <style:style style:name="T864" style:parent-style-name="DefaultParagraphFont" style:family="text">
      <style:text-properties fo:font-weight="bold" style:font-weight-asian="bold" style:font-weight-complex="bold" fo:color="#000000"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language-asian="lt" style:country-asian="LT"/>
    </style:style>
    <style:style style:name="P867" style:parent-style-name="Normal" style:family="paragraph">
      <style:paragraph-properties fo:text-align="center"/>
      <style:text-properties fo:font-weight="bold" style:font-weight-asian="bold" style:font-weight-complex="bold"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color="#000000"/>
    </style:style>
  </office:automatic-styles>
  <office:body>
    <office:text text:use-soft-page-breaks="true">
      <text:p text:style-name="P1"/>
      <text:p text:style-name="P9"><text:span text:style-name="T10"/><text:span text:style-name="T11">SUTARTIS DĖL PREKIŲ ŽENKLŲ ĮSTATYMŲ</text:span></text:p>
      <text:p text:style-name="P12"/>
      <text:p text:style-name="P13">Priimta 1994 m. spalio 27 d. diplomatinėje konferencijoje</text:p>
      <text:p text:style-name="P14"/>
      <text:p text:style-name="P15"><text:span text:style-name="T16">1</text:span><text:span text:style-name="T17"><text:s/>straipsnis</text:span></text:p>
      <text:p text:style-name="P18"><text:span text:style-name="T19">Sąvokų santrumpos</text:span></text:p>
      <text:p text:style-name="P20"/>
      <text:p text:style-name="P21"><text:span text:style-name="T22">Šioje sutartyje, jei nėra specialių išlygų:</text:span></text:p>
      <text:p text:style-name="P23"><text:span text:style-name="T24">(i) tarnyba – tai agentūra, kuriai susitari</text:span><text:span text:style-name="T25">ančioji šalis pavedė atlikti ženklų registraciją;</text:span></text:p>
      <text:p text:style-name="P26"><text:span text:style-name="T27">(ii) registracija – tai tarnybos atliekama ženklų registracija;</text:span></text:p>
      <text:p text:style-name="P28"><text:span text:style-name="T29">(iii) paraiška – tai paraiška ženklui registruoti;</text:span></text:p>
      <text:p text:style-name="P30"><text:span text:style-name="T31">(iv) nuorodos į asmenį – tai nuorodos į fizinį ir (arba) juridinį asmenį;</text:span></text:p>
      <text:p text:style-name="P32"><text:span text:style-name="T33">(v) savin</text:span><text:span text:style-name="T34">inkas – tai asmuo, kuris prekių ženklų registre nurodytas kaip registracijos savininkas;</text:span></text:p>
      <text:p text:style-name="P35"><text:span text:style-name="T36">(vi) ženklų registras – tai tarnybos formuojamų duomenų visuma. Registre yra visų registracijų turinys bei visi duomenys apie registracijas nepriklausomai nuo laikme</text:span><text:span text:style-name="T37">nų, kuriose yra saugomi;</text:span></text:p>
      <text:p text:style-name="P38"><text:span text:style-name="T39">(vii) Paryžiaus konvencija – tai Paryžiaus konvencija dėl pramoninės nuosavybės apsaugos, pasirašyta 1883 metų kovo 20 d. Paryžiuje, su visomis pataisomis ir pakeitimais;</text:span></text:p>
      <text:p text:style-name="P40"><text:span text:style-name="T41">(viii) Nicos klasifikacija -tai Nicos sutartimi dėl tarp</text:span><text:span text:style-name="T42">tautinės prekių ir paslaugų klasifikacijos ženklams registruoti, pasirašyta Nicoje 1957 m. birželio 15 d., priimta klasifikacija su visomis pataisomis ir pakeitimais;</text:span></text:p>
      <text:p text:style-name="P43"><text:span text:style-name="T44">(ix) susitariančioji šalis – tai bet kuri valstybė arba tarpvalstybinė organizacija –<text:s/></text:span><text:span text:style-name="T45">šios sutarties dalyvė;</text:span></text:p>
      <text:p text:style-name="P46"><text:span text:style-name="T47">(x) nuorodos į ratifikavimo raštą – tai nuorodos į priėmimo bei pritarimo dokumentą;</text:span></text:p>
      <text:p text:style-name="P48"><text:span text:style-name="T49">(xi) Organizacija – tai Pasaulinė intelektualinės nuosavybės organizacija;</text:span></text:p>
      <text:p text:style-name="P50"><text:span text:style-name="T51">(xii) Generalinis direktorius – tai Organizacijos Generalinis direk</text:span><text:span text:style-name="T52">torius;</text:span></text:p>
      <text:p text:style-name="P53"><text:span text:style-name="T54">(xiii) Instrukcija – tai šios sutarties instrukcija, minima 17 straipsnyje.</text:span></text:p>
      <text:p text:style-name="P55"/>
      <text:p text:style-name="P56"><text:span text:style-name="T57">2</text:span><text:span text:style-name="T58"><text:s/>straipsnis</text:span></text:p>
      <text:p text:style-name="P59"><text:span text:style-name="T60">Ženklai, kuriems taikoma ši sutartis</text:span></text:p>
      <text:p text:style-name="P61"/>
      <text:p text:style-name="P62"><text:span text:style-name="T63">(1) [Ženklų pobūdis] (a) Ši sutartis taikoma ženklams, susidedantiems iš vizualinių žymenų, su sąlyga, kad tik</text:span><text:span text:style-name="T64"><text:s/>tos susitariančiosios šalys, kurios priima registruoti erdvinius ženklus, privalo tokių ženklų atžvilgiu taikyti šios sutarties nuostatas.</text:span></text:p>
      <text:p text:style-name="P65"><text:span text:style-name="T66">(b) Ši sutartis netaikoma holografiniams bei savo sudėtyje vizualinių žymenų neturintiems ženklams, konkrečiai, ga</text:span><text:span text:style-name="T67">rsiniams bei uodžiamiesiems ženklams.</text:span></text:p>
      <text:p text:style-name="P68"><text:span text:style-name="T69">(2) [Ženklų rūšys] (a) Ši sutartis taikoma ženklams, kurie skirti prekėms (prekių ženklai) ir paslaugoms (paslaugų ženklai) arba prekėms ir paslaugoms žymėti.</text:span></text:p>
      <text:p text:style-name="P70"><text:span text:style-name="T71">(b) Ši sutartis netaikoma kolektyviniams, sertifikacini</text:span><text:span text:style-name="T72">ams ir garantiniams ženklams.</text:span></text:p>
      <text:p text:style-name="P73"/>
      <text:p text:style-name="P74"><text:span text:style-name="T75">3</text:span><text:span text:style-name="T76"><text:s/>straipsnis</text:span></text:p>
      <text:p text:style-name="P77"><text:span text:style-name="T78">Paraiška</text:span></text:p>
      <text:p text:style-name="P79"/>
      <text:p text:style-name="P80"><text:span text:style-name="T81">(1) [Duomenys pateikiami paraiškoje ar kaip jos priedai, rinkliavos]</text:span></text:p>
      <text:p text:style-name="P82"><text:span text:style-name="T83">(a) Bet kuri susitariančioji šalis gali reikalauti, kad paraiškoje būtų visi arba kai kurie išvardyti duomenys bei priedai:</text:span></text:p>
      <text:p text:style-name="P84"><text:span text:style-name="T85">(i) paraiška ženklui registruoti;</text:span></text:p>
      <text:p text:style-name="P86"><text:span text:style-name="T87">(ii) pareiškėjo vardas, pavardė (pavadinimas) ir adresas;</text:span></text:p>
      <text:p text:style-name="P88"><text:span text:style-name="T89">(iii) pavadinimas valstybės, kurios pilietis yra pareiškėjas, jeigu pareiškėjas yra kurios nors valstybės pilietis, pavadinimas valstybės, kurioje pareiškėja</text:span><text:span text:style-name="T90">s turi gyvenamąją vietą, jeigu tokią turi;<text:s/></text:span><text:soft-page-break/><text:span text:style-name="T91">pavadinimas valstybės, kurioje pareiškėjas turi realiai veikiančią pramonės ar prekybos įmonę, jeigu tokią turi;</text:span></text:p>
      <text:p text:style-name="P92"><text:span text:style-name="T93">(iv) teisinis-organizacinis juridinio asmens statusas, pavadinimas bei valstybės ar tokioje valsty</text:span><text:span text:style-name="T94">bėje esančio teritorinio vieneto pavadinimas, pagal kurio įstatymus yra įsteigtas minėtas juridinis asmuo;</text:span></text:p>
      <text:p text:style-name="P95"><text:span text:style-name="T96">(v) patikėtinio, jeigu pareiškėjas tokį turi, vardas, pavardė (pavadinimas) ir adresas;</text:span></text:p>
      <text:p text:style-name="P97"><text:span text:style-name="T98">(vi) dalykinio susirašinėjimo adresas, jeigu jis būtinas<text:s/></text:span><text:span text:style-name="T99">pagal 4(2)(b) straipsnį;</text:span></text:p>
      <text:p text:style-name="P100"><text:span text:style-name="T101">(vii) pareiškimas dėl anksčiau paduotos paraiškos prioriteto kartu su duomenimis bei įrodymais, kurie gali būti reikalingi pagal Paryžiaus konvencijos 4 straipsnį, – jeigu pareiškėjas nori pasinaudoti ankstesnės paraiškos priorit</text:span><text:span text:style-name="T102">eto teise;</text:span></text:p>
      <text:p text:style-name="P103"><text:span text:style-name="T104">(viii) prašymas suteikti apsaugą parodoje eksponuotoms prekėms ir (arba) paslaugoms kartu su duomenimis, kurių reikalauja susitariančiosios šalies įstatymai, – jeigu pareiškėjas nori pasinaudoti tokios apsaugos teikiamais privalumais;</text:span></text:p>
      <text:p text:style-name="P105"><text:span text:style-name="T106">(ix) p</text:span><text:span text:style-name="T107">rašymas dėl standartinių simbolių (raidžių ir skaitmenų) naudojimo, kai pareiškėjas nori, kad ženklas su šiais standartiniais simboliais būtų įregistruotas ir paskelbtas, – jeigu susitariančiosios šalies tarnyba tokius simbolius naudoja;</text:span></text:p>
      <text:p text:style-name="P108"><text:span text:style-name="T109">(x) prašymas sut</text:span><text:span text:style-name="T110">eikti apsaugą spalvai kaip skiriamajam ženklo požymiui, kartu turi būti nurodomas pavadinimas spalvos ar spalvų, kurioms prašoma suteikti apsaugą, bei su kiekviena spalva susijusios pagrindinės ženklo dalys, – jeigu pareiškėjas prašo suteikti tokią apsaugą</text:span><text:span text:style-name="T111">;</text:span></text:p>
      <text:p text:style-name="P112"><text:span text:style-name="T113">(xi) jeigu ženklas yra erdvinis, prašymas suteikti apsaugą tokiam ženklui;</text:span></text:p>
      <text:p text:style-name="P114"><text:span text:style-name="T115">(xii) viena ar daugiau ženklo vaizdo kopijų;</text:span></text:p>
      <text:p text:style-name="P116"><text:span text:style-name="T117">(xiii) ženklo arba tam tikrų jo dalių transliteracija;</text:span></text:p>
      <text:p text:style-name="P118"><text:span text:style-name="T119">(xiv) ženklo arba tam tikrų jo dalių vertimas;</text:span></text:p>
      <text:p text:style-name="P120"><text:span text:style-name="T121">(xv) prekių ir (arba)<text:s/></text:span><text:span text:style-name="T122">paslaugų, kurioms žymėti registruojamas ženklas, pavadinimai, suskirstyti klasėmis pagal Nicos klasifikaciją; prieš kiekvieną prekių ir (arba) paslaugų klasių grupę turi būti nurodomas numeris šios Klasifikacijos klasės, prie kurios priskiriama ta prekių a</text:span><text:span text:style-name="T123">rba paslaugų grupė. Prekės ir paslaugos turi būti pateikiamos ta eilės tvarka, kokia išdėstytos Klasifikacijos klasės;</text:span></text:p>
      <text:p text:style-name="P124"><text:span text:style-name="T125">(xvi) asmens, nurodyto 4 punkte, parašas;</text:span></text:p>
      <text:p text:style-name="P126"><text:span text:style-name="T127">(xvii) pareiškimas apie ketinimą naudoti ženklą pagal susitariančiosios šalies įstatymų rei</text:span><text:span text:style-name="T128">kalavimus.</text:span></text:p>
      <text:p text:style-name="P129"><text:span text:style-name="T130">(b) Vietoj (a)(xvii) papunktyje nurodyto pareiškimo arba jį papildydamas pareiškėjas gali paduoti pareiškimą apie faktišką ženklo naudojimą ir pateikti tai patvirtinančius įrodymus pagal susitariančiosios šalies įstatymų reikalavimus.</text:span></text:p>
      <text:p text:style-name="P131"><text:span text:style-name="T132">(c)<text:s/></text:span><text:span text:style-name="T133">Bet kuri susitariančioji šalis gali reikalauti, kad už paraiškos priėmimą jos tarnybai būtų sumokėta rinkliava.</text:span></text:p>
      <text:p text:style-name="P134"><text:span text:style-name="T135">(2) [Paraiškos pateikimas] Laikydamasi reikalavimų, susijusių su paraiškų padavimu, nė viena susitariančioji šalis negali atsisakyti priimti p</text:span><text:span text:style-name="T136">araiškos:</text:span></text:p>
      <text:p text:style-name="P137"><text:span text:style-name="T138">(i) jeigu paraiška, kai ji pateikiama raštu popieriuje, atitinka (3) punkto sąlygas ir yra pateikiama ant blanko, atitinkančio instrukcijoje nurodytus paraiškos blanko reikalavimus;</text:span></text:p>
      <text:p text:style-name="P139"><text:span text:style-name="T140">(ii) jeigu susitariančioji šalis leidžia perduoti pranešimus</text:span><text:span text:style-name="T141"><text:s/>savo tarnybai telefaksu ir jeigu paraiška buvo paduota tokiu būdu, su sąlyga, kad, kaip nurodyta (3) punkte, tokio perdavimo metu gauta kopija popieriuje atitinka (i) papunktyje nurodytus paraiškos blanko reikalavimus.</text:span></text:p>
      <text:p text:style-name="P142"><text:span text:style-name="T143">(3) [Kalba] Bet kuri susitariančio</text:span><text:span text:style-name="T144">ji šalis gali reikalauti, kad paraiška būtų parašyta jos tarnyboje vartojama kalba arba viena iš kalbų. Jeigu jos tarnyboje vartojamos kelios kalbos, iš pareiškėjo gali būti pareikalauta laikytis kitų kalbinių reikalavimų, tačiau negali būti reikalaujama p</text:span><text:span text:style-name="T145">arašyti paraišką daugiau negu viena kalba.</text:span></text:p>
      <text:p text:style-name="P146"><text:span text:style-name="T147">(4) [Parašas] (a)(1)(a)(xvi) punkte minimas parašas gali būti pareiškėjo arba jo patikėtinio parašas.</text:span></text:p>
      <text:p text:style-name="P148"><text:span text:style-name="T149">(b) Neatsižvelgdama į (a) papunktį bet kuri susitariančioji šalis gali reikalauti, kad (1)(a)(xii) ir (b) p</text:span><text:span text:style-name="T150">unktuose minimi pareiškimai būtų pasirašyti paties pareiškėjo net ir tada, kai jis turi patikėtinį.</text:span></text:p>
      <text:p text:style-name="P151"><text:span text:style-name="T152">(5) [Viena paraiška dėl prekių ir (arba) paslaugų, priskiriamų prie kelių klasių] Viena ir ta pati paraiška gali būti paduota dėl kelių prekių ir (arba) p</text:span><text:span text:style-name="T153">aslaugų, neatsižvelgiant į tai, ar jos priklauso prie vienos ar kelių Nicos klasifikacijos klasių.</text:span></text:p>
      <text:p text:style-name="P154"><text:span text:style-name="T155">(6) [Faktiškas naudojimas] Jeigu pareiškimas apie ketinimą naudoti ženklą paduotas laikantis (1)(a)(xvii) punkto nurodymų, bet kuri susitariančioji šalis g</text:span><text:span text:style-name="T156">ali reikalauti, kad pareiškėjas per nacionalinių įstatymų numatytą laiką ir atsižvelgdamas į minimalų instrukcijoje nurodytą terminą pateiktų jos tarnybai faktiško ženklo naudojimo įrodymus pagal minėtų įstatymų reikalavimus.</text:span></text:p>
      <text:p text:style-name="P157"><text:span text:style-name="T158">(7) [Draudimas reikalauti ki</text:span><text:span text:style-name="T159">tų sąlygų] Nė viena susitariančioji šalis negali reikalauti kitokių paraiškos sąlygų, negu nurodyta (1)-(4) ir 6 punktuose. Per visą paraiškos nagrinėjimo laiką negali būti reikalaujama:</text:span></text:p>
      <text:p text:style-name="P160"><text:span text:style-name="T161">(i) pateikti bet kokį liudijimą arba išrašą iš prekybinio registro;</text:span></text:p>
      <text:p text:style-name="P162"><text:span text:style-name="T163">(ii) nurodyti, kad pareiškėjas užsiima pramonine arba prekybine veikla bei pateikti atitinkamus įrodymus;</text:span></text:p>
      <text:p text:style-name="P164"><text:span text:style-name="T165">(iii) nurodyti, kad pareiškėjo veikla atitinka paraiškoje išvardytas prekes ir (arba) paslaugas bei pateikti atitinkamus įrodymus;</text:span></text:p>
      <text:p text:style-name="P166"><text:span text:style-name="T167">(iv) pateikt</text:span><text:span text:style-name="T168">i įrodymus, kad ženklas yra įtrauktas į kitos susitariančiosios šalies arba šalies – Paryžiaus konvencijos narės, kuri nėra susitariančioji šalis, registrą, išskyrus atvejus, kai pareiškėjas prašo taikyti Paryžiaus konvencijos 6 quinquies straipsnio nuosta</text:span><text:span text:style-name="T169">tas.</text:span></text:p>
      <text:p text:style-name="P170"><text:span text:style-name="T171">(8) [Įrodymai] Bet kuri susitariančioji šalis paraiškos ekspertizės metu gali reikalauti pateikti įrodymų savo tarnybai, jeigu jai kyla pagrįstų abejonių dėl bet kurių paraiškoje esančių duomenų tikrumo.</text:span></text:p>
      <text:p text:style-name="P172"/>
      <text:p text:style-name="P173"><text:span text:style-name="T174">4</text:span><text:span text:style-name="T175"><text:s/>straipsnis</text:span></text:p>
      <text:p text:style-name="P176"><text:span text:style-name="T177">Atstovavimas. Dalykinio s</text:span><text:span text:style-name="T178">usirašinėjimo adresas</text:span></text:p>
      <text:p text:style-name="P179"/>
      <text:p text:style-name="P180"><text:span text:style-name="T181">(1) [Leidimas dirbti patikėtiniams] Bet kuri susitariančioji šalis gali reikalauti, kad asmuo, paskirtas patikėtiniu bet kuriam su jos tarnyba susijusiam darbui atlikti, turėtų leidimą dirbti su šia tarnyba.</text:span></text:p>
      <text:p text:style-name="P182"><text:span text:style-name="T183">(2) [Privalomas<text:s/></text:span><text:span text:style-name="T184">atstovavimas. Dalykinio susirašinėjimo adresas].</text:span></text:p>
      <text:p text:style-name="P185"><text:span text:style-name="T186">(a) Bet kuri susitariančioji šalis gali reikalauti, kad asmeniui, kuris jos teritorijoje negyvena bei neturi realiai veikiančios pramonės ar prekybos įmonės, visose jos tarnybos atliekamose procedūrose ats</text:span><text:span text:style-name="T187">tovautų patikėtinis.</text:span></text:p>
      <text:p text:style-name="P188"><text:span text:style-name="T189">(b) Bet kuri susitariančioji šalis, nereikalaujanti (a) papunktyje nurodyto atstovavimo, gali reikalauti, kad toks asmuo, kuris negyvena jos teritorijoje ir neturi realiai veikiančios pramonės ar prekybos įmonės, visoms jos tarnybos<text:s/></text:span><text:span text:style-name="T190">atliekamų procedūrų reikmėms turėtų šioje teritorijoje dalykinio susirašinėjimo adresą.</text:span></text:p>
      <text:p text:style-name="P191"><text:span text:style-name="T192">(3) [Įgaliojimas] (a) Kai susitariančioji šalis leidžia arba reikalauja, kad pareiškėjui, savininkui ar bet kuriam kitam suinteresuotam asmeniui jos tarnyboje atstova</text:span><text:span text:style-name="T193">utų patikėtinis, ji gali reikalauti, kad toks patikėtinis būtų paskirtas atskiru pranešimu (toliau jis bus vadinamas įgaliojimu), kuriame, priklausomai nuo konkretaus atvejo, būtų pareiškėjo, savininko arba kito asmens vardas, pavardė ir parašas.</text:span></text:p>
      <text:p text:style-name="P194"><text:span text:style-name="T195">(b) Įga</text:span><text:span text:style-name="T196">liojimas gali būti skirtas vienai arba kelioms jame nurodytoms paraiškoms ir (arba) registracijoms arba, atsižvelgiant į bet kokią patikėtinį skiriančio asmens nurodytą išimtį, visoms esamoms ir būsimoms šio asmens paraiškoms ir (arba) registracijoms.</text:span></text:p>
      <text:p text:style-name="P197"><text:span text:style-name="T198">(c</text:span><text:span text:style-name="T199">) Įgaliojimas gali apriboti patikėtinio įgaliojimus tam tikriems juridiniams veiksmams. Bet kuri susitariančioji šalis gali reikalauti, kad įgaliojime, pagal kurį patikėtinis turi teisę atšaukti paraišką ar atsisakyti ženklo registracijos, tokie įgaliojima</text:span><text:span text:style-name="T200">i būtų tiksliai apibrėžti.</text:span></text:p>
      <text:p text:style-name="P201"><text:span text:style-name="T202">(d) Jeigu pranešimą tarnybai perduoda jame kaip patikėtinis nurodytas asmuo, tačiau tokio pranešimo gavimo metu tarnyba nėra gavusi būtino įgaliojimo, susitariančioji šalis gali reikalauti, kad per jos nustatytą laiką ir atsižv</text:span><text:span text:style-name="T203">elgiant į instrukcijoje numatytą terminą toks įgaliojimas būtų<text:s/></text:span><text:soft-page-break/><text:span text:style-name="T204">pateiktas jos tarnybai. Jeigu per susitariančiosios šalies nustatytą laiką įgaliojimas jos tarnybai nepateikiamas, susitariančioji šalis nurodyto asmens paduotą pranešimą gali laikyti negalioja</text:span><text:span text:style-name="T205">nčiu.</text:span></text:p>
      <text:p text:style-name="P206"><text:span text:style-name="T207">(e) Laikydamasi reikalavimų, susijusių su įgaliojimo pateikimu bei turiniu, nė viena iš susitariančiųjų šalių negali nepripažinti tokio įgaliojimo,</text:span></text:p>
      <text:p text:style-name="P208"><text:span text:style-name="T209">(i) jeigu įgaliojimas, kai jis pateikiamas raštu popieriuje, atitinka (4), papunkčio sąlygą ir yra</text:span><text:span text:style-name="T210"><text:s/>pateikiamas ant blanko, atitinkančio instrukcijoje nurodytą įgaliojimo blanką,</text:span></text:p>
      <text:p text:style-name="P211"><text:span text:style-name="T212">(ii) jeigu telefaksu gauto įgaliojimo, kai susitariančioji šalis leidžia perduoti pranešimus jos tarnybai telefaksu, popieriuje atitinka (4) punkto sąlygą ir (i) papunktyje n</text:span><text:span text:style-name="T213">urodytą įgaliojimo blanką.</text:span></text:p>
      <text:p text:style-name="P214"><text:span text:style-name="T215">(4) [Kalba] Bet kuri susitariančioji šalis gali reikalauti, kad įgaliojimas būtų parašytas jos tarnyboje vartojama kalba arba kalbomis.</text:span></text:p>
      <text:p text:style-name="P216"><text:span text:style-name="T217">(5) [Nuoroda į įgaliojimą] Bet kuri susitariančioji šalis gali reikalauti, kad bet kuriam</text:span><text:span text:style-name="T218">e tarnybai patikėtinio perduotame pranešime, joje atliekamoms procedūroms, būtų nuoroda į įgaliojimą, kurio pagrindu patikėtinis atlieka savo veiksmus.</text:span></text:p>
      <text:p text:style-name="P219"><text:span text:style-name="T220">(6) [Draudimas reikalauti kitų sąlygų] Nė viena iš susitariančiųjų šalių (3)-(5) punktuose nurodytais<text:s/></text:span><text:span text:style-name="T221">klausimais negali reikalauti kitokių sąlygų, negu išdėstyta šiuose punktuose.</text:span></text:p>
      <text:p text:style-name="P222"><text:span text:style-name="T223">(7) [Įrodymai] Bet kuri susitariančioji šalis gali reikalauti, kad jos tarnybai būtų pateikta įrodymų, jeigu jai kyla pagrįstų abejonių dėl bet kuriame iš pranešimų, minimų (2)</text:span><text:span text:style-name="T224">-(5) punktuose, esančio duomenų tikrumo.</text:span></text:p>
      <text:p text:style-name="P225"/>
      <text:p text:style-name="P226"><text:span text:style-name="T227">5</text:span><text:span text:style-name="T228"><text:s/>straipsnis</text:span></text:p>
      <text:p text:style-name="P229"><text:span text:style-name="T230">Padavimo data</text:span></text:p>
      <text:p text:style-name="P231"/>
      <text:p text:style-name="P232"><text:span text:style-name="T233">(1) [Leidžiami reikalavimai] a) Atsižvelgdama į (b) papunktį bei (2) punktą, susitariančioji šalis paraiškos padavimo data laiko tokią datą, kada tarnyba gauna šiuos duomenis ir<text:s/></text:span><text:span text:style-name="T234">dokumentus 3(3) straipsnyje nurodyta kalba:</text:span></text:p>
      <text:p text:style-name="P235"><text:span text:style-name="T236">(i) aiškiai išreikštą arba numanomą prašymą registruoti ženklą;</text:span></text:p>
      <text:p text:style-name="P237"><text:span text:style-name="T238">(ii) duomenis, leidžiančius identifikuoti pareiškėją;</text:span></text:p>
      <text:p text:style-name="P239"><text:span text:style-name="T240">(iii) duomenis, pakankamus užmegzti ryšius paštu su pareiškėju ar jo patikėtiniu, jeigu<text:s/></text:span><text:span text:style-name="T241">toks yra;</text:span></text:p>
      <text:p text:style-name="P242"><text:span text:style-name="T243">(iv) pakankamai aiškų vaizdą ženklo, kurį paraiškoje prašoma įregistruoti;</text:span></text:p>
      <text:p text:style-name="P244"><text:span text:style-name="T245">(v) prekių ir (arba) paslaugų, kurioms žymėti prašoma registracijos, sąrašą;</text:span></text:p>
      <text:p text:style-name="P246"><text:span text:style-name="T247">(vi) pareiškimą, minimą 3(1) a)(xvii) straipsnyje, arba pareiškimą bei 3(1) (b) straipsn</text:span><text:span text:style-name="T248">yje minimus įrodymus, atitinkančius susitariančiosios šalies įstatymų reikalavimus; be to, jeigu minimi įstatymai numato, tais atvejais, kai taikomas 3(1)(a)(xvii) arba (b) straipsnis, tokie pareiškimai turi būti pasirašyti paties pareiškėjo, net jeigu jis</text:span><text:span text:style-name="T249"><text:s/>turi patikėtinį.</text:span></text:p>
      <text:p text:style-name="P250"><text:span text:style-name="T251">(b) Bet kuri susitariančioji šalis paraiškos padavimo data gali laikyti tokią dieną, kai jos tarnyba gauna ne visus, o tik kai kuriuos (a) papunktyje nurodytus duomenis bei dokumentus arba juos gauna ne 3(3) straipsnyje reikalaujama kal</text:span><text:span text:style-name="T252">ba.</text:span></text:p>
      <text:p text:style-name="P253"><text:span text:style-name="T254">(2) [Leidžiami papildomi reikalavimai] (a) susitariančioji šalis gali numatyti, kad paraiškos padavimo data nebus fiksuojama iki nustatytų rinkliavų sumokėjimo.</text:span></text:p>
      <text:p text:style-name="P255"><text:span text:style-name="T256">(b) Susitariančioji šalis gali taikyti (a) papunktyje numatytą reikalavimą tik tada, je</text:span><text:span text:style-name="T257">igu toks reikalavimas jos buvo taikomas prisijungimo prie šios sutarties dieną.</text:span></text:p>
      <text:p text:style-name="P258"><text:span text:style-name="T259">(3) [Pataisos ir terminai] (1) ir (2) punktuose nurodytų sąlygų ir terminų pataisos atliekamos instrukcijoje nurodyta tvarka.</text:span></text:p>
      <text:p text:style-name="P260"><text:span text:style-name="T261">(4) [Draudimas reikalauti kitų sąlygų] Nė<text:s/></text:span><text:span text:style-name="T262">viena susitariančioji šalis padavimo datos klausimais negali reikalauti kitokių sąlygų, negu numatyta (1) ir (2) punktuose.</text:span></text:p>
      <text:p text:style-name="P263"/>
      <text:p text:style-name="P264"><text:span text:style-name="T265">6</text:span><text:span text:style-name="T266"><text:s/>straipsnis</text:span></text:p>
      <text:p text:style-name="P267"><text:span text:style-name="T268">Viena prie kelių klasių priskiriamų prekių ir (arba) paslaugų registracija</text:span></text:p>
      <text:p text:style-name="P269"/>
      <text:p text:style-name="P270"><text:span text:style-name="T271">Jeigu į vieną ir tą pačią paraišką</text:span><text:span text:style-name="T272"><text:s/>įtrauktos prekės ir (arba) paslaugos, priskiriamos prie kelių Nicos klasifikacijos klasių, pagal tokią paraišką atliekama viena registracija.</text:span></text:p>
      <text:p text:style-name="P273"/>
      <text:p text:style-name="P274"><text:span text:style-name="T275">7</text:span><text:span text:style-name="T276"><text:s/>straipsnis</text:span></text:p>
      <text:p text:style-name="P277"><text:span text:style-name="T278">Paraiškos ir registracijos padalijimas</text:span></text:p>
      <text:p text:style-name="P279"/>
      <text:p text:style-name="P280"><text:span text:style-name="T281">(1) [Paraiškos padalijimas] (a) Kiekviena paraiška,</text:span><text:span text:style-name="T282"><text:s/>kurioje išvardyta keletas prekių ir (arba) paslaugų (toliau – pirminė paraiška),</text:span></text:p>
      <text:p text:style-name="P283"><text:span text:style-name="T284">(i) bent jau iki tarnybai priimant sprendimą dėl ženklo registracijos,</text:span></text:p>
      <text:p text:style-name="P285"><text:span text:style-name="T286">(ii) protesto dėl tarnybos sprendimo registruoti ženklą nagrinėjimo procedūros metu,</text:span></text:p>
      <text:p text:style-name="P287"><text:span text:style-name="T288">(iii) sprend</text:span><text:span text:style-name="T289">imo registruoti ženklą apskundimo procedūros metu gali būti padalyta paties pareiškėjo arba jo prašymu į dvi ar keletą paraiškų (toliau – išskirtos paraiškos), kartu padalijant ir pirminėje paraiškoje išvardytas prekes ir (arba) paslaugas. Padalytoms parai</text:span><text:span text:style-name="T290">škoms pripažįstama pirminės paraiškos padavimo data bei jos prioritetas, jeigu toks yra.</text:span></text:p>
      <text:p text:style-name="P291"><text:span text:style-name="T292">(b) Atsižvelgdama į (a) papunktį, bet kuri susitariančioji šalis gali savo nuožiūra nustatyti su paraiškos padalijimu susijusius reikalavimus, tarp jų ir rinkliavų m</text:span><text:span text:style-name="T293">okėjimą.</text:span></text:p>
      <text:p text:style-name="P294"><text:span text:style-name="T295">(2) [Registracijos padalijimas] Su atitinkamais pakeitimais (1) punktas taikomas ir registracijos padalijimui. Toks padalijimas leidžiamas:</text:span></text:p>
      <text:p text:style-name="P296"><text:span text:style-name="T297">(i) atliekant tarnyboje procedūras, susijusias su trečiųjų asmenų reikalavimu pripažinti registraciją n</text:span><text:span text:style-name="T298">egaliojančia,</text:span></text:p>
      <text:p text:style-name="P299"><text:span text:style-name="T300">(ii) atliekant procedūras, susijusias su anksčiau tarnybos priimtų sprendimų apskundimu, su sąlyga, kad susitariančioji šalis gali ir nenumatyti registracijos padalijimo galimybės, jeigu jos įstatymai leidžia tretiesiems asmenims prieštarau</text:span><text:span text:style-name="T301">ti dėl ženklo registracijos iki jai faktiško įforminimo.</text:span></text:p>
      <text:p text:style-name="P302"/>
      <text:p text:style-name="P303"><text:span text:style-name="T304">8</text:span><text:span text:style-name="T305"><text:s/>straipsnis</text:span></text:p>
      <text:p text:style-name="P306"><text:span text:style-name="T307">Parašas</text:span></text:p>
      <text:p text:style-name="P308"/>
      <text:p text:style-name="P309"><text:span text:style-name="T310">(1) [Pranešimas popieriuje] Jeigu susitariančiosios šalies tarnybai adresuotas pranešimas pateikiamas popieriuje ir jei yra reikalingas parašas, susitariančioji šalis</text:span></text:p>
      <text:p text:style-name="P311"><text:span text:style-name="T312">(i) atsižvelgdama į (iii) papunktį priima ranka rašytą asmens parašą,</text:span></text:p>
      <text:p text:style-name="P313"><text:span text:style-name="T314">(ii) sutinka leisti vietoje ranka parašyto parašo naudoti kitas parašo formas, – arba spausdintinį parašą arba spaudą su parašu arba antspaudą,</text:span></text:p>
      <text:p text:style-name="P315"><text:span text:style-name="T316">(iii) gali reikalauti, kad vietoje as</text:span><text:span text:style-name="T317">mens parašo būtų naudojamas antspaudas, jeigu pasirašantis pranešimą fizinis asmuo yra jos pilietis ir tokio asmens adresas yra jos teritorijoje,</text:span></text:p>
      <text:p text:style-name="P318"><text:span text:style-name="T319">(iv) gali reikalauti, kad greta antspaudo būtų parašytas fizinio asmens vardas, pavardė, kai naudojamas toki</text:span><text:span text:style-name="T320">o asmens antspaudas.</text:span></text:p>
      <text:p text:style-name="P321"><text:span text:style-name="T322">(2) [Pranešimas telefaksu] (a) Jeigu susitariančioji šalis leidžia perduoti pranešimus savo tarnybai telefaksu, ji laiko pranešimą pasirašytu, jeigu gautoje faksimilėje yra parašo atvaizdas arba, kaip to reikalaujama (1)(iv) punkte,<text:s/></text:span><text:span text:style-name="T323">yra antspaudo atvaizdas kartu su parašytu vardu ir pavarde to asmens, kurio antspaudas yra panaudotas.</text:span></text:p>
      <text:p text:style-name="P324"><text:span text:style-name="T325">(b) Susitariančioji šalis, minima (a) papunktyje, gali reikalauti, kad per nustatytą laiką, atsižvelgiant į instrukcijos nustatytą minimalų terminą, jo</text:span><text:span text:style-name="T326">s tarnybai būtų perduotas pats dokumentas, kurio atvaizdas buvo perduotas telefaksu.</text:span></text:p>
      <text:p text:style-name="P327"><text:span text:style-name="T328">(3) [Pranešimas elektroninėmis ryšio priemonėmis] Jeigu susitariančioji šalis leidžia perduoti pranešimus savo tarnybai elektroninėmis ryšio priemonėmis, ji laiko<text:s/></text:span><text:span text:style-name="T329">pranešimą pasirašytu, jeigu jame, kaip to reikalauja susitariančioji šalis, nurodytas siuntėjas, išsiuntęs pranešimą elektroninėmis ryšio priemonėmis.</text:span></text:p>
      <text:p text:style-name="P330"><text:span text:style-name="T331">(4) [Draudimas reikalauti patvirtinimo] Nė viena susitariančioji šalis negali reikalauti ankstesniuose<text:s/></text:span><text:span text:style-name="T332">punktuose nurodytų bet kokio parašo ar kitų asmens identifikavimo priemonių paliudijimo, notaro patvirtinimo, laidavimo, legalizavimo ar kitokio patvirtinimo, išskyrus tuos<text:s/></text:span><text:soft-page-break/><text:span text:style-name="T333">atvejus, kai susitariančiosios šalies įstatymuose reikalaujama parašą patvirtinti r</text:span><text:span text:style-name="T334">yšium su registracijos atsisakymu.</text:span></text:p>
      <text:p text:style-name="P335"/>
      <text:p text:style-name="P336"><text:span text:style-name="T337">9</text:span><text:span text:style-name="T338"><text:s/>straipsnis</text:span></text:p>
      <text:p text:style-name="P339"><text:span text:style-name="T340">Prekių ir (arba) paslaugų klasifikacija</text:span></text:p>
      <text:p text:style-name="P341"/>
      <text:p text:style-name="P342"><text:span text:style-name="T343">(1) [Prekių ir (arba) paslaugų nurodymas] Kiekvienoje registracijoje ir bet kurioje tarnybos publikacijoje, susijusioje su paraiška ar registracija ir<text:s/></text:span><text:span text:style-name="T344">nurodančioje prekes ir (arba) paslaugas, šios prekės ir (arba) paslaugos pateikiamos sugrupuotos pagal Nicos klasifikacijos klases bei pastarosios klasifikacijos nustatyta tvarka prieš kiekvieną grupę nurodomas numeris klasės, prie kurios priklauso ta prek</text:span><text:span text:style-name="T345">ių arba paslaugų grupė.</text:span></text:p>
      <text:p text:style-name="P346"><text:span text:style-name="T347">(2) [Prekės ar paslaugos, priskiriamos prie tos pačios arba skirtingos klasės]</text:span></text:p>
      <text:p text:style-name="P348"><text:span text:style-name="T349">(a) Prekės arba paslaugos negali būti laikomos panašiomis todėl, kad bet kokioje tarnybos atliktoje registracijoje ar publikacijoje jos yra priskirto</text:span><text:span text:style-name="T350">s prie tos pačios Nicos klasifikacijos klasės.</text:span></text:p>
      <text:p text:style-name="P351"><text:span text:style-name="T352">(b) Prekės arba paslaugos negali būti laikomos skirtingomis todėl, kad bet kokioje tarnybos atliktoje registracijoje ar publikacijoje jos yra priskirtos prie skirtingų Nicos klasifikacijos klasių.</text:span></text:p>
      <text:p text:style-name="P353"/>
      <text:p text:style-name="P354"><text:span text:style-name="T355">10</text:span><text:span text:style-name="T356"><text:s/></text:span><text:span text:style-name="T357">straipsnis</text:span></text:p>
      <text:p text:style-name="P358"><text:span text:style-name="T359">Vardų, pavardžių (pavadinimų) ar adresų pakeitimas</text:span></text:p>
      <text:p text:style-name="P360"/>
      <text:p text:style-name="P361"><text:span text:style-name="T362">(1) [Savininko vardo arba adreso pakeitimas] (a) Jeigu registracijos savininkas lieka tas pats, bet pasikeitė jo vardas, pavardė (pavadinimas) ir (arba) adresas, kiekviena susitariančioji šal</text:span><text:span text:style-name="T363">is pripažįsta prašymus tarnybai įtraukti tokius pakeitimus į jos ženklų registrą, išdėstytus pranešimuose, pasirašytuose savininko ar jo patikėtinio, nurodant atitinkamos registracijos numerį ir pakeitimus, įtrauktinus į registrą. Laikydamasi reikalavimų,<text:s/></text:span><text:span text:style-name="T364">susijusių su pareiškimų padavimu, nė viena susitariančioji šalis negali atsisakyti priimti prašymo,</text:span></text:p>
      <text:p text:style-name="P365"><text:span text:style-name="T366">(i) jeigu prašymas, kai jis pateikiamas raštu popieriuje, atitinka (c) papunkčio sąlygas ir yra pateikiamas blanke, atitinkančiame instrukcijoje numatytą<text:s/></text:span><text:span text:style-name="T367">prašymo blanką,</text:span></text:p>
      <text:p text:style-name="P368"><text:span text:style-name="T369">(ii) jeigu telefaksu gauto pranešimo, kai susitariančioji šalis leidžia perduoti pranešimus savo tarnybai telefaksu, kopija popieriuje atitinka (c) papunkčio sąlygą ir (i) punkte nurodytus prašymo blanko reikalavimus.</text:span></text:p>
      <text:p text:style-name="P370"><text:span text:style-name="T371">(b) Bet kuri susit</text:span><text:span text:style-name="T372">ariančioji šalis gali reikalauti, kad pareiškime būtų nurodyta:</text:span></text:p>
      <text:p text:style-name="P373"><text:span text:style-name="T374">(i) savininko vardas, pavardė (pavadinimas) ir adresas;</text:span></text:p>
      <text:p text:style-name="P375"><text:span text:style-name="T376">(ii) patikėtinio, jeigu registracijos savininkas jį turi, vardas, pavardė ir adresas;</text:span></text:p>
      <text:p text:style-name="P377"><text:span text:style-name="T378">(iii) dalykinio susirašinėjimo adresas, jeig</text:span><text:span text:style-name="T379">u registracijos savininkas jį turi.</text:span></text:p>
      <text:p text:style-name="P380"><text:span text:style-name="T381">(c) Bet kuri susitariančioji šalis gali reikalauti, kad prašymas būtų pateiktas jos tarnyboje vartojama kalba arba kalbomis.</text:span></text:p>
      <text:p text:style-name="P382"><text:span text:style-name="T383">(d) Bet kuri susitariančioji šalis gali reikalauti, kad už prašymo padavimą jos tarnybai bū</text:span><text:span text:style-name="T384">tų sumokėta rinkliava.</text:span></text:p>
      <text:p text:style-name="P385"><text:span text:style-name="T386">(e) Net jeigu pakeitimas skirtas kelioms registracijoms, pakanka vieno prašymo, su sąlyga, kad jame nurodyti visų atitinkamų registracijų numeriai.</text:span></text:p>
      <text:p text:style-name="P387"><text:span text:style-name="T388">(2) [Pareiškėjo vardo, pavardės (pavadinimo) ar adreso pakeitimas] Su atitinkamai</text:span><text:span text:style-name="T389">s pakeitimais (1) punkto nuostatos taikomos ir tada, kai pakeitimas yra susijęs su paraiška ar paraiškomis arba ir su paraiška ar paraiškomis, ir su registracija ar registracijomis, su sąlyga, kad, jeigu bet kuriai iš atitinkamų paraiškų dar nesuteiktas nu</text:span><text:span text:style-name="T390">meris arba toks numeris nežinomas pareiškėjui ar jo patikėtiniui, tai prašymas vis vien laikomas tokia paraiška kaip numatyta instrukcijoje.</text:span></text:p>
      <text:p text:style-name="P391"><text:span text:style-name="T392">(3) [Patikėtinio vardo, pavardės ar adreso arba dalykinio susirašinėjimo adreso pakeitimas] Su atitinkamais pakei</text:span><text:span text:style-name="T393">timais (1) punkto nuostatos taikomos tada, kai pakeičiamas patikėtinio, jeigu jis yra, vardas, pavardė ar adresas ir dalykinio susirašinėjimo adresas, jeigu toks yra.</text:span></text:p>
      <text:p text:style-name="P394"><text:span text:style-name="T395">(4) [Draudimas reikalauti kitokių sąlygų] Nė viena susitariančioji šalis negali reikala</text:span><text:span text:style-name="T396">uti, kad šiame straipsnyje minimas prašymas būtų paduodamas kitomis sąlygomis, negu nurodyta (1)-(3)<text:s/></text:span><text:soft-page-break/><text:span text:style-name="T397">punktuose. Konkrečiai, negali būti reikalaujama pateikti bet kokį dokumentą, patvirtinantį pakeitimą.</text:span></text:p>
      <text:p text:style-name="P398"><text:span text:style-name="T399">(5) [Įrodymas] Bet kuri susitariančioji šalis gali<text:s/></text:span><text:span text:style-name="T400">reikalauti pateikti savo tarnybai įrodymų, jeigu jai kyla pagrįstų abejonių dėl bet kokių pareiškime pateiktų duomenų tikrumo.</text:span></text:p>
      <text:p text:style-name="P401"/>
      <text:p text:style-name="P402"><text:span text:style-name="T403">11</text:span><text:span text:style-name="T404"><text:s/>straipsnis</text:span></text:p>
      <text:p text:style-name="P405"><text:span text:style-name="T406">Savininko pasikeitimas</text:span></text:p>
      <text:p text:style-name="P407"/>
      <text:p text:style-name="P408"><text:span text:style-name="T409">(1) [Registracijos savininko pasikeitimas] (a) Pasikeitus registracijos<text:s/></text:span><text:span text:style-name="T410">savininkui, kiekviena susitariančioji šalis pripažįsta prašymą tarnybai įtraukti apie tokį pasikeitimą įrašymą į jos ženklų registrą, jei prašymas pasirašytas buvusio savininko ar jo patikėtinio arba asmens, tapusio registracijos savininku (toliau – naujas</text:span><text:span text:style-name="T411">is savininkas), ar jo patikėtinio, ir kartu nurodomas atitinkamos registracijos numeris ir pasikeitimas, kuris turi būti įtrauktas į registrą. Atsižvelgdama į reikalavimus, susijusius su prašymų padavimu, nė viena susitariančioji šalis negali atmesti prašy</text:span><text:span text:style-name="T412">mo:</text:span></text:p>
      <text:p text:style-name="P413"><text:span text:style-name="T414">(i) jeigu prašymas, kai jis paduodamas raštu popieriuje, atitinka (2)(a) punkto sąlygas ir yra pateikiamas blanke, atitinkančiame instrukcijoje numatytą prašymo blanką,</text:span></text:p>
      <text:p text:style-name="P415"><text:span text:style-name="T416">(ii) jeigu telefaksu gaunamas prašymas, kai susitariančioji šalis leidžia<text:s/></text:span><text:span text:style-name="T417">perduoti pranešimus savo tarnybai telefaksu, kopija popieriuje atitinka (2)(a) papunkčio sąlygą ir (i) papunktyje nurodytus prašymo blanko reikalavimus.</text:span></text:p>
      <text:p text:style-name="P418"><text:span text:style-name="T419">(b) Jeigu savininkas pasikeitė dėl kontrakto sudarymo, bet kuri susitariančioji šalis gali reikalauti</text:span><text:span text:style-name="T420">, kad tai būtų nurodyta prašyme, prie kurio prašymą paduodančio asmens nuožiūra turi būti pridėtas vienas iš šių dokumentų:</text:span></text:p>
      <text:p text:style-name="P421"><text:span text:style-name="T422">(i) kontrakto kopija; be to, gali būti pareikalauta, kad tokia kopija būtų patvirtinta valstybinio notaro arba bet kurios kitos ko</text:span><text:span text:style-name="T423">mpetentingos valstybinės įstaigos;</text:span></text:p>
      <text:p text:style-name="P424"><text:span text:style-name="T425">(ii) išrašas iš kontrakto, liudijantis registracijos savininko pasikeitimą, be to, gali būti pareikalauta, kad toks išrašas būtų patvirtintas valstybinio notaro arba bet kurios kitos kompetentingos valstybinės įstaigos;</text:span></text:p>
      <text:p text:style-name="P426"><text:span text:style-name="T427">(iii) instrukcijoje nurodytos formos ir turinio nepatvirtintas teisių į ženklą perdavimo liudijimas, pasirašytas buvusio ir naujojo savininkų;</text:span></text:p>
      <text:p text:style-name="P428"><text:span text:style-name="T429">(iv) instrukcijoje nurodytos formos ir turinio nepatvirtintas teisių į ženklą perdavimo dokumentas, pasirašy</text:span><text:span text:style-name="T430">tas buvusio ir naujojo savininko.</text:span></text:p>
      <text:p text:style-name="P431"><text:span text:style-name="T432">(c) Jeigu savininkas pasikeitė dėl susijungimo, bet kuri susitariančioji šalis gali reikalauti, kad tai būtų nurodyta prašyme ir kad prie jo būtų pridėta kompetentingo organo išduoto tokį susijungimą patvirtinančio dokum</text:span><text:span text:style-name="T433">ento kopija, pvz., išrašo iš prekybos registro kopija, be to, gali būti pareikalauta, kad tokia kopija būtų patvirtinta šį dokumentą išdavusios tarnybos ar valstybinio notaro arba bet kokios kitos kompetentingos valstybinės įstaigos.</text:span></text:p>
      <text:p text:style-name="P434"><text:span text:style-name="T435">(d) Dėl kontrakto su</text:span><text:span text:style-name="T436">darymo ar susijungimo pasikeitus vienam ar keliems, bet ne visiems bendrasavininkiams, bet kuri susitariančioji šalis gali reikalauti, kad bet kuris nepasikeitęs bendrasavininkis savo pasirašytu dokumentu duotų specialų sutikimą dėl savininko pasikeitimo.</text:span></text:p>
      <text:p text:style-name="P437"><text:span text:style-name="T438">(e) Jeigu savininkas pasikeitė ne dėl kontrakto sudarymo ar susijungimo, bet dėl kitų priežasčių, pvz., dėl įstatymo taikymo ar teismo sprendimu, bet kuri susitariančioji šalis gali reikalauti, kad tai būtų nurodyta prašyme, prie kurio pridedama tokį pas</text:span><text:span text:style-name="T439">ikeitimą įrodančio dokumento kopija, be to, gali būti pareikalauta, kad tokia kopija būtų patvirtinta dokumentą išdavusios įstaigos, valstybinio notaro arba bet kurios kitos kompetentingos valstybinės įstaigos.</text:span></text:p>
      <text:p text:style-name="P440"><text:span text:style-name="T441">(f) Bet kuri susitariančioji šalis gali rei</text:span><text:span text:style-name="T442">kalauti, kad prašyme būtų nurodyta:</text:span></text:p>
      <text:p text:style-name="P443"><text:span text:style-name="T444">(i) buvusio savininko vardas, pavardė (pavadinimas) ir adresas;</text:span></text:p>
      <text:p text:style-name="P445"><text:span text:style-name="T446">(ii) naujojo savininko vardas, pavardė (pavadinimas) ir adresas;</text:span></text:p>
      <text:p text:style-name="P447"><text:span text:style-name="T448">(iii) valstybės, kurios pilietis yra naujasis savininkas, jeigu jis yra kurios nors v</text:span><text:span text:style-name="T449">alstybės pilietis, pavadinimas, valstybės, kurioje naujasis savininkas turi gyvenamąją vietą, jeigu tokią turi, pavadinimas, valstybės, kurioje naujasis savininkas turi realiai veikiančią pramonės ar prekybos įmonę, pavadinimas;</text:span></text:p>
      <text:p text:style-name="P450"><text:span text:style-name="T451">(iv) teisinis-organizacin</text:span><text:span text:style-name="T452">is juridinio asmens statusas, jeigu naujasis savininkas yra juridinis asmuo, ir valstybės arba esant reikalui – tokios valstybės teritorinio vieneto, pagal kurio įstatymus įsteigtas juridinis asmuo, pavadinimas;</text:span></text:p>
      <text:p text:style-name="P453"><text:span text:style-name="T454">(v) patikėtinio, jeigu buvęs savininkas jį</text:span><text:span text:style-name="T455"><text:s/>turi, vardas, pavardė ir adresas;</text:span></text:p>
      <text:p text:style-name="P456"><text:span text:style-name="T457">(vi) dalykinio susirašinėjimo adresas, jeigu buvęs savininkas jį turi;</text:span></text:p>
      <text:p text:style-name="P458"><text:span text:style-name="T459">(vii) patikėtinio, jeigu naujasis savininkas jį turi, vardas, pavardė ir adresas;</text:span></text:p>
      <text:p text:style-name="P460"><text:span text:style-name="T461">(viii) naujojo savininko dalykinio susirašinėjimo adresas, jei</text:span><text:span text:style-name="T462">gu jo reikia 4(2)(b) straipsnyje nurodytomis sąlygomis.</text:span></text:p>
      <text:p text:style-name="P463"><text:span text:style-name="T464">(g) Bet kuri susitariančioji šalis gali reikalauti, kad už prašymo priėmimą jos tarnybai būtų sumokėta rinkliava.</text:span></text:p>
      <text:p text:style-name="P465"><text:span text:style-name="T466">(h) Net jeigu savininko pasikeitimas yra susijęs su keliomis registracijomis, paka</text:span><text:span text:style-name="T467">nka vieno prašymo su sąlyga, kad buvęs ir naujasis savininkai kiekvienos registracijos atveju yra vieni ir tie patys asmenys ir kad prašyme nurodyti šių registracijų numeriai.</text:span></text:p>
      <text:p text:style-name="P468"><text:span text:style-name="T469">(i) Jeigu savininko pasikeitimas nėra susijęs su visomis buvusio savininko reg</text:span><text:span text:style-name="T470">istracijoje išvardytomis prekėmis ir (arba) paslaugomis ir jei įstatymai leidžia padaryti įrašus apie tokį pasikeitimą, tarnyba atlieka atskirą registraciją, skirtą toms prekėms ir (arba) paslaugoms, kurių atžvilgiu pasikeitė savininkas.</text:span></text:p>
      <text:p text:style-name="P471"><text:span text:style-name="T472">(2) [Kalba. Vert</text:span><text:span text:style-name="T473">imas] (a) Bet kuri susitariančioji šalis gali reikalauti, kad (1) punkte minimi prašymas, teisės į ženklą perdavimo liudijimas arba dokumentas apie tokios teisės perdavimą būtų parašyti jos tarnyboje naudojama kalba arba kalbomis.</text:span></text:p>
      <text:p text:style-name="P474"><text:span text:style-name="T475">(b) Jeigu (1)(b)(i) ir<text:s/></text:span><text:span text:style-name="T476">(ii) punktuose nurodyti dokumentai pateikti ne susitariančiosios šalies tarnyboje vartojama kalba ar kalbomis, susitariančioji šalis gali reikalauti, kad prie prašymo būtų pridėtas vertimas arba reikalaujamo dokumento vertimas, patvirtintas vertimas į jos<text:s/></text:span><text:span text:style-name="T477">tarnyboje vartojamą kalbą ar kalbas.</text:span></text:p>
      <text:p text:style-name="P478"><text:span text:style-name="T479">(3) [Paraiškos savininko pasikeitimas] Su atitinkamais pakeitimais (1) ir (2) punktai taikomi ir tais atvejais, kai savininko pasikeitimas yra susijęs su paraiška ar paraiškomis arba ir su paraiška ar paraiškomis ir<text:s/></text:span><text:span text:style-name="T480">su registracija ar registracijomis, su sąlyga, kad jeigu bet kuriai iš atitinkamų paraiškų dar nesuteiktas numeris arba toks numeris yra nežinomas pareiškėjui ar jo patikėtiniui, pareiškime prašymas vis vien laikomas paraiška, kaip tai numatyta instrukcijo</text:span><text:span text:style-name="T481">je.</text:span></text:p>
      <text:p text:style-name="P482"><text:span text:style-name="T483">(4) [Draudimas reikalauti kitų sąlygų] Nė viena susitariančioji šalis negali reikalauti, kad šiame straipsnyje minimas prašymas būtų paduodamas kitomis sąlygomis, negu nurodyta (1)-(3) punktuose. Konkrečiai, negali būti reikalaujama:</text:span></text:p>
      <text:p text:style-name="P484"><text:span text:style-name="T485">(i) pateikti b</text:span><text:span text:style-name="T486">et kokį dokumentą arba išrašą iš prekybos registro, atsižvelgiant į (1)(c) punkto nuostatas;</text:span></text:p>
      <text:p text:style-name="P487"><text:span text:style-name="T488">(ii) nurodyti, kad naujasis savininkas užsiima pramonine ar prekybine veikla, taip pat pateikti atitinkamus įrodymus;</text:span></text:p>
      <text:p text:style-name="P489"><text:span text:style-name="T490">(iii) nurodyti, kad naujasis savininkas<text:s/></text:span><text:span text:style-name="T491">užsiima veikla, atitinkančia prekes ir (arba) paslaugas, su kuriomis susijęs savininko pasikeitimas, bei pateikti atitinkamus įrodymus;</text:span></text:p>
      <text:p text:style-name="P492"><text:span text:style-name="T493">(iv) nurodyti, kad buvęs savininkas visai arba iš dalies perdavė savo įmonę ar nematerialinius aktyvus naujajam savini</text:span><text:span text:style-name="T494">nkui, bei pateikti atitinkamus įrodymus.</text:span></text:p>
      <text:p text:style-name="P495"><text:span text:style-name="T496">(5) [Įrodymai] Bet kuri susitariančioji šalis gali reikalauti pateikti tarnybai įrodymų arba tais atvejais, kai taikomos (1)(c) ir (e) punkto nuostatos, papildomų įrodymų, jeigu kyla pagrįstų abejonių dėl bet koki</text:span><text:span text:style-name="T497">ų duomenų, esančių šiame straipsnyje minimame prašyme ir (arba) bet kuriame dokumente.</text:span></text:p>
      <text:p text:style-name="P498"/>
      <text:p text:style-name="P499"><text:span text:style-name="T500">12</text:span><text:span text:style-name="T501"><text:s/>straipsnis</text:span></text:p>
      <text:p text:style-name="P502"><text:span text:style-name="T503">Klaidų ištaisymas</text:span></text:p>
      <text:p text:style-name="P504"/>
      <text:p text:style-name="P505"><text:span text:style-name="T506">(1) [Su registracija susijusių klaidų ištaisymas] (a) Kiekviena susitariančioji šalis pripažįsta prašymą dėl paraiškoje ar koki</text:span><text:span text:style-name="T507">ame nors kitame prašyme tarnybai padarytų klaidų bei ženklų registre ir (ar) bet kurioje tarnybos publikacijoje atsispindinčių klaidų ištaisymo, toks prašymas dėl klaidų ištaisymo turi būti išdėstytas registracijos savininko ar jo patikėtinio pasirašytame<text:s/></text:span><text:span text:style-name="T508">pranešime,<text:s/></text:span><text:soft-page-break/><text:span text:style-name="T509">nurodant atitinkamos registracijos numerį, ištaisytinas klaidas ir pataisas, kurias reikia įtraukti į registrą. Atsižvelgdama į reikalavimus, susijusius su tokių prašymų padavimu, nė viena susitariančioji šalis negali atmesti prašymo,</text:span></text:p>
      <text:p text:style-name="P510"><text:span text:style-name="T511">(i) jeig</text:span><text:span text:style-name="T512">u prašymas, kai jis pateikiamas raštu popieriuje, atitinka (c) papunkčio sąlygas ir jis yra pateikiamas blanke, atitinkančiame instrukcijoje numatytą prašymo blanką;</text:span></text:p>
      <text:p text:style-name="P513"><text:span text:style-name="T514">(ii) jeigu telefaksu gauto prašymo, kai susitariančioji šalis leidžia perduoti pranešimu</text:span><text:span text:style-name="T515">s savo tarnybai telefaksu, kopija popieriuje atitinka (c) papunkčio sąlygą ir (i) papunktyje nurodytus prašymo blanko reikalavimus.</text:span></text:p>
      <text:p text:style-name="P516"><text:span text:style-name="T517">(b) Bet kuri susitariančioji šalis gali reikalauti, kad prašyme būtų nurodyta:</text:span></text:p>
      <text:p text:style-name="P518"><text:span text:style-name="T519">(i) savininko vardas, pavardė (pavadinima</text:span><text:span text:style-name="T520">s) ir adresas;</text:span></text:p>
      <text:p text:style-name="P521"><text:span text:style-name="T522">(ii) patikėtinio, jeigu savininkas jį turi, vardas, pavardė ir adresas;</text:span></text:p>
      <text:p text:style-name="P523"><text:span text:style-name="T524">(iii) dalykinio susirašinėjimo adresas, jeigu savininkas jį turi.</text:span></text:p>
      <text:p text:style-name="P525"><text:span text:style-name="T526">(c) Bet kuri susitariančioji šalis gali reikalauti, kad prašymas būtų parašytas jos tarnyboje var</text:span><text:span text:style-name="T527">tojama kalba arba viena iš kalbų.</text:span></text:p>
      <text:p text:style-name="P528"><text:span text:style-name="T529">(d) Bet kuri susitariančioji šalis gali reikalauti, kad už prašymo priėmimą jos tarnybai būtų sumokėta rinkliava.</text:span></text:p>
      <text:p text:style-name="P530"><text:span text:style-name="T531">(e) Net tuo atveju, kai ištaisymas yra susijęs su keliomis vieno ir to paties asmens registracijomis, pa</text:span><text:span text:style-name="T532">kanka vieno prašymo su sąlyga, kad klaida bei reikiamas ištaisymas yra tokie patys kiekvienai registracijai ir kad prašyme nurodyti visų šių registracijų numeriai.</text:span></text:p>
      <text:p text:style-name="P533"><text:span text:style-name="T534">(2) [Su paraiška susijusios klaidos taisymas] Su atitinkamais pakeitimais (1) punktas taik</text:span><text:span text:style-name="T535">omas ir tada, kai klaida yra susijusi su paraiška arba paraiškomis arba ir su paraiška ar paraiškomis, ir su registracija ar registracijomis, su sąlyga, kad jeigu bet kuriai atitinkamai paraiškai dar nesuteiktas numeris arba jeigu tas numeris nėra žinomas<text:s/></text:span><text:span text:style-name="T536">pareiškėjui ar jo patikėtiniui, tai prašymas vis vien laikomas paraiška, kaip numatyta instrukcijoje.</text:span></text:p>
      <text:p text:style-name="P537"><text:span text:style-name="T538">(3) [Draudimas reikalauti kitų sąlygų] Nė viena susitariančioji šalis negali reikalauti, kad šiame straipsnyje minimas prašymas būtų paduodamas kitokiom</text:span><text:span text:style-name="T539">is sąlygomis, skirtingomis negu nurodyta (1) ir (2) punktuose.</text:span></text:p>
      <text:p text:style-name="P540"><text:span text:style-name="T541">(4) [Įrodymai] Bet kuri susitariančioji šalis gali reikalauti pateikti jos tarnybai įrodymų, jeigu jai kyla pagrįstų abejonių, ar nurodoma klaida iš tiesų yra klaida.</text:span></text:p>
      <text:p text:style-name="P542"><text:span text:style-name="T543">(5) [Tarnybos klaidos]</text:span><text:span text:style-name="T544"><text:s/>susitariančiosios šalies tarnyba ištaiso savo klaidas<text:s/></text:span><text:span text:style-name="T545">ex officio</text:span><text:span text:style-name="T546"><text:s/>arba pagal prašymą ir be jokių rinkliavų.</text:span></text:p>
      <text:p text:style-name="P547"><text:span text:style-name="T548">(6) [Netaisomos klaidos] Nė viena susitariančioji šalis neprivalo taikyti (1), (2) ir (5) punktų nuostatų bet kokiai klaidai, kuri pagal jos įstat</text:span><text:span text:style-name="T549">ymus negali būti ištaisyta.</text:span></text:p>
      <text:p text:style-name="P550"/>
      <text:p text:style-name="P551"><text:span text:style-name="T552">13</text:span><text:span text:style-name="T553"><text:s/>straipsnis</text:span></text:p>
      <text:p text:style-name="P554"><text:span text:style-name="T555">Registracijos galiojimo terminas ir jo pratęsimas</text:span></text:p>
      <text:p text:style-name="P556"/>
      <text:p text:style-name="P557"><text:span text:style-name="T558">(1) [Duomenys pateikiami prašyme dėl registracijos pratęsimo arba pateikiami kaip priedai, rinkliavos] (a) Bet kuri susitariančioji šalis gali reikalauti,</text:span><text:span text:style-name="T559"><text:s/>kad registracijai pratęsti būtų paduotas prašymas ir kad tokiame prašyme būtų visi arba kai kurie iš šių duomenų bei dokumentų:</text:span></text:p>
      <text:p text:style-name="P560"><text:span text:style-name="T561">(i) prašymas pratęsti registraciją;</text:span></text:p>
      <text:p text:style-name="P562"><text:span text:style-name="T563">(ii) registracijos savininko vardas, pavardė (pavadinimas) ir adresas;</text:span></text:p>
      <text:p text:style-name="P564"><text:span text:style-name="T565">(iii)<text:s/></text:span><text:span text:style-name="T566">atitinkamos registracijos numeris;</text:span></text:p>
      <text:p text:style-name="P567"><text:span text:style-name="T568">(iv) susitariančiosios šalies nuožiūra paraiškos, pagal kurią buvo atlikta atitinkama registracija, data arba atitinkamos registracijos data;</text:span></text:p>
      <text:p text:style-name="P569"><text:span text:style-name="T570">(v) patikėtinio, jeigu savininkas jį turi, vardas, pavardė ir adresas;</text:span></text:p>
      <text:p text:style-name="P571"><text:span text:style-name="T572">(v</text:span><text:span text:style-name="T573">i) dalykinio susirašinėjimo adresas, jeigu savininkas jį turi;</text:span></text:p>
      <text:p text:style-name="P574"><text:span text:style-name="T575">(vii) į registrą įtrauktų prekių ir (arba) paslaugų, kurioms prašoma pratęsti registraciją, pavadinimų sąrašas arba į registraciją įtrauktų prekių ir (arba) paslaugų, kurioms neprašoma pratęs</text:span><text:span text:style-name="T576">ti registracijos, pavadinimų sąrašas; prekės ir (arba) paslaugos grupuojamos pagal Nicos klasifikacijos klases, prieš kiekvieną grupę nurodant numerį klasės, prie kurios pagal šią klasifikaciją priskiriama ši prekių ar paslaugų grupė, ir pateikiant ją klas</text:span><text:span text:style-name="T577">ifikacijoje nurodyta klasių eilės tvarka, jeigu<text:s/></text:span><text:soft-page-break/><text:span text:style-name="T578">susitariančioji šalis leidžia pratęsti registraciją tik kai kurioms į ženklų registrą įtrauktoms prekėms ir (arba) paslaugoms ir jeigu tokio pratęsimo yra prašoma;</text:span></text:p>
      <text:p text:style-name="P579"><text:span text:style-name="T580">(viii) ne savininko ar jo patikėtinio, bet</text:span><text:span text:style-name="T581"><text:s/>kito asmens vardas, pavardė (pavadinimas) ir adresas, jeigu susitariančioji šalis leidžia, kad prašymą dėl registracijos pratęsimo paduotų toks asmuo;</text:span></text:p>
      <text:p text:style-name="P582"><text:span text:style-name="T583">(ix) savininko arba jo patikėtinio parašas arba, jeigu taikoma (viii) papunkčio nuostata, tame papunkt</text:span><text:span text:style-name="T584">yje minimo asmens parašas.</text:span></text:p>
      <text:p text:style-name="P585"><text:span text:style-name="T586">(b) Bet kuri susitariančioji šalis gali reikalauti, kad už prašymo registracijai pratęsti priėmimą jos tarnybai būtų sumokėta rinkliava. Sumokėjus mokestį už pradinį registracijos laikotarpį arba už bet kurį registracijos pratę</text:span><text:span text:style-name="T587">simo laikotarpį, negali būti reikalaujama jokio kitokio mokesčio už registracijos galiojimo palaikymą tuo laikotarpiu. Šiame papunktyje minimos rinkliavos už pareiškimo priėmimą ir (arba) įrodymų pateikimą nėra vertinamos kaip mokestis už galiojimo palaiky</text:span><text:span text:style-name="T588">mą ir joms netaikomos šio papunkčio nuostatos.</text:span></text:p>
      <text:p text:style-name="P589"><text:span text:style-name="T590">(c) Bet kuri susitariančioji šalis gali reikalauti, kad prašymas dėl registracijos pratęsimo būtų paduotas, o (b) papunktyje minima atitinkama rinkliava būtų sumokėta tarnybai per susitariančiosios šalies įs</text:span><text:span text:style-name="T591">tatymų nustatytą laiką, atsižvelgiant į minimalius instrukcijoje nurodytus terminus.</text:span></text:p>
      <text:p text:style-name="P592"><text:span text:style-name="T593">(2) [Prašymo padavimas] Laikydamasi reikalavimų, susijusių su prašymo padavimu, nė viena susitariančioji šalis negali nepriimti prašymo,</text:span></text:p>
      <text:p text:style-name="P594"><text:span text:style-name="T595">(i) jeigu prašymas, kai jis pa</text:span><text:span text:style-name="T596">teikiamas raštu popieriuje atitinka (3) punkto sąlygas ir yra pateikiamas ant blanko, atitinkančio instrukcijoje nurodytą prašymo blanką,</text:span></text:p>
      <text:p text:style-name="P597"><text:span text:style-name="T598">(ii) jeigu telefaksu gauto pranešimo, kai susitariančioji šalis leidžia perduoti pranešimus jos tarnybai telefaksu,<text:s/></text:span><text:span text:style-name="T599">gauta kopija popieriuje atitinka (3) punkto sąlygą ir (i) papunktyje minimą prašymo blanką.</text:span></text:p>
      <text:p text:style-name="P600"><text:span text:style-name="T601">(3) [Kalba] Bet kuri susitariančioji šalis gali reikalauti, kad prašymas dėl registracijos pratęsimo būtų parašytas jos tarnyboje vartojama kalba ar kalbomis.</text:span></text:p>
      <text:p text:style-name="P602"><text:span text:style-name="T603">(</text:span><text:span text:style-name="T604">4) [Draudimas reikalauti kitų sąlygų vykdymo] Nė viena susitariančioji šalis negali reikalauti, kad prašymas dėl registracijos pratęsimo būtų paduodamas kitokiomis sąlygomis, negu nurodyta (1)-(3) punktuose. Konkrečiai, negali būti reikalaujama:</text:span></text:p>
      <text:p text:style-name="P605"><text:span text:style-name="T606">(i) pate</text:span><text:span text:style-name="T607">ikti ženklo vaizdą ar kitas jo identifikavimo priemones;</text:span></text:p>
      <text:p text:style-name="P608"><text:span text:style-name="T609">(ii) pateikti įrodymų, kad ženklas įregistruotas arba kad ženklo registracija yra pratęsta kitos susitariančiosios šalies ženklų registre;</text:span></text:p>
      <text:p text:style-name="P610"><text:span text:style-name="T611">(iii) pateikti prašymą ir (arba) įrodymus apie ženklo na</text:span><text:span text:style-name="T612">udojimą.</text:span></text:p>
      <text:p text:style-name="P613"><text:span text:style-name="T614">(5) [Įrodymai] Bet kuri susitariančioji šalis tuo metu, kai nagrinėjamas prašymas dėl registracijos pratęsimo, gali reikalauti pateikti jos tarnybai įrodymų, jeigu jai kyla pagrįstų abejonių dėl bet kokių prašyme esančio duomenų ar dokumentų tik</text:span><text:span text:style-name="T615">rumo.</text:span></text:p>
      <text:p text:style-name="P616"><text:span text:style-name="T617">(6) [Draudimas atlikti esminę ekspertizę] Nė viena susitariančiosios šalies tarnyba negali atlikti registracijos esminės ekspertizės jos pratęsimo reikmėms.</text:span></text:p>
      <text:p text:style-name="P618"><text:span text:style-name="T619">(7) [Registracijos galiojimo terminas] Pradinis registracijos galiojimo terminas yra deši</text:span><text:span text:style-name="T620">mt metų, toliau gali būti pratęsiamas dešimties metų laikotarpiams.</text:span></text:p>
      <text:p text:style-name="P621"/>
      <text:p text:style-name="P622"><text:span text:style-name="T623">14</text:span><text:span text:style-name="T624"><text:s/>straipsnis</text:span></text:p>
      <text:p text:style-name="P625"><text:span text:style-name="T626">Pastabos dėl galimo atmetimo</text:span></text:p>
      <text:p text:style-name="P627"/>
      <text:p text:style-name="P628"><text:span text:style-name="T629">Tarnyba negali visiškai ar iš dalies atmesti paraiškos ar prašymo 10–13 straipsniuose numatytomis sąlygomis nesuteikdama, priklausomai<text:s/></text:span><text:span text:style-name="T630">nuo kiekvieno konkretaus atvejo, prašymą padavusiam pareiškėjui arba šaliai galimybės per pagrįstos trukmės laikotarpį pareikšti pastabų galimo atmetimo atveju.</text:span></text:p>
      <text:p text:style-name="P631"/>
      <text:p text:style-name="P632"><text:span text:style-name="T633">15</text:span><text:span text:style-name="T634"><text:s/>straipsnis</text:span></text:p>
      <text:p text:style-name="P635"><text:span text:style-name="T636">Įsipareigojimas laikytis Paryžiaus konvencijos</text:span></text:p>
      <text:p text:style-name="P637"/>
      <text:p text:style-name="P638"><text:span text:style-name="T639">Bet kuri susitariančioji</text:span><text:span text:style-name="T640"><text:s/>šalis įsipareigoja ženklų atžvilgiu laikytis Paryžiaus konvencijos nuostatų.</text:span></text:p>
      <text:p text:style-name="P641"/>
      <text:p text:style-name="P642"><text:span text:style-name="T643">16</text:span><text:span text:style-name="T644"><text:s/>straipsnis</text:span></text:p>
      <text:p text:style-name="P645"><text:span text:style-name="T646">Paslaugų ženklai</text:span></text:p>
      <text:p text:style-name="P647"/>
      <text:p text:style-name="P648"><text:span text:style-name="T649">Bet kuri susitariančioji šalis paslaugų ženklams taiko atitinkamas prekių ženklams skirtas Paryžiaus konvencijos nuostatas ir juos regist</text:span><text:span text:style-name="T650">ruoja.</text:span></text:p>
      <text:p text:style-name="P651"/>
      <text:p text:style-name="P652"><text:span text:style-name="T653">17</text:span><text:span text:style-name="T654"><text:s/>straipsnis</text:span></text:p>
      <text:p text:style-name="P655"><text:span text:style-name="T656">Instrukcija</text:span></text:p>
      <text:p text:style-name="P657"/>
      <text:p text:style-name="P658"><text:span text:style-name="T659">(1) [Turinys] (a) Prie šios sutarties pridėtoje instrukcijoje pateiktos taisyklės reglamentuoja:</text:span></text:p>
      <text:p text:style-name="P660"><text:span text:style-name="T661">(i) reikalavimus, kurie šioje sutartyje pateikiami su nuoroda „priskiria instrukcijai“;</text:span></text:p>
      <text:p text:style-name="P662"><text:span text:style-name="T663">(ii) papildomas detales,</text:span><text:span text:style-name="T664"><text:s/>naudingas šios padedančias taikyti sutarties nuostatas;</text:span></text:p>
      <text:p text:style-name="P665"><text:span text:style-name="T666">(iii) administracinio pobūdžio reikalavimus, klausimus bei procedūras.</text:span></text:p>
      <text:p text:style-name="P667"><text:span text:style-name="T668">(b) Instrukcijoje taip pat pateikiami tipiniai tarptautiniai blankai.</text:span></text:p>
      <text:p text:style-name="P669"><text:span text:style-name="T670">(2) [Sutarties ir instrukcijos neatitikimai] Jei nea</text:span><text:span text:style-name="T671">titinka šios sutarties ir instrukcijos nuostatos, taikomos sutarties nuostatos.</text:span></text:p>
      <text:p text:style-name="P672"/>
      <text:p text:style-name="P673"><text:span text:style-name="T674">18</text:span><text:span text:style-name="T675"><text:s/>straipsnis</text:span></text:p>
      <text:p text:style-name="P676"><text:span text:style-name="T677">Peržiūrėjimas. Protokolai</text:span></text:p>
      <text:p text:style-name="P678"/>
      <text:p text:style-name="P679"><text:span text:style-name="T680">(1) [Peržiūra] Šią sutartį gali peržiūrėti diplomatinė konferencija.</text:span></text:p>
      <text:p text:style-name="P681"><text:span text:style-name="T682">(2) [Protokolai] Derindama ženklų įstatymus, diplomatin</text:span><text:span text:style-name="T683">ė konferencija gali priimti protokolus, jeigu tokie protokolai neprieštarauja šios sutarties nuostatoms.</text:span></text:p>
      <text:p text:style-name="P684"/>
      <text:p text:style-name="P685"><text:span text:style-name="T686">19</text:span><text:span text:style-name="T687"><text:s/>straipsnis</text:span></text:p>
      <text:p text:style-name="P688"><text:span text:style-name="T689">Tapimas sutarties šalimi</text:span></text:p>
      <text:p text:style-name="P690"/>
      <text:p text:style-name="P691"><text:span text:style-name="T692">(1) [Teisė tapti sutarties šalimi] Pasirašyti sutartį ir, atsižvelgiant į šio straipsnio (2) ir (3)<text:s/></text:span><text:span text:style-name="T693">punktus bei 20 straipsnio (1) ir jo (3) punktus, tapti jos šalimi gali šie tarptautinių santykių subjektai:</text:span></text:p>
      <text:p text:style-name="P694"><text:span text:style-name="T695">(i) bet kuri valstybė – Organizacijos narė, kurioje ženklai gali būti registruojami jos tarnybos;</text:span></text:p>
      <text:p text:style-name="P696"><text:span text:style-name="T697">(ii) bet kuri sutartimi įsteigta tarpvalstybin</text:span><text:span text:style-name="T698">ė organizacija, turinti tarnybą, kurioje gali būti registruojami ženklai, galiojantys sutarties veikimo teritorijoje, t. y. kiekvienos iš tarpvalstybinę organizaciją sudarančių valstybių teritorijoje arba tose valstybėse, kurios nurodytos atitinkamoje para</text:span><text:span text:style-name="T699">iškoje, su sąlyga, kad šios tarpvalstybinei organizacijai priklausančios valstybės yra Organizacijos narės;</text:span></text:p>
      <text:p text:style-name="P700"><text:span text:style-name="T701">(iii) bet kuri valstybė – Organizacijos narė, kurioje galima registruoti ženklus tik per kitos, nurodytos valstybės, Organizacijos narės, tarnybą;</text:span></text:p>
      <text:p text:style-name="P702"><text:span text:style-name="T703">(iv) bet kuri valstybė – Organizacijos narė, kurioje galima registruoti ženklus tik per tarpvalstybinės organizacijos, kurios narė yra ši valstybė, tarnybą;</text:span></text:p>
      <text:p text:style-name="P704"><text:span text:style-name="T705">(v) bet kuri valstybė – Organizacijos narė, kurioje galima registruoti ženklus tik per bendrą<text:s/></text:span><text:span text:style-name="T706">grupės valstybių, Organizacijos narių, tarnybą.</text:span></text:p>
      <text:p text:style-name="P707"><text:span text:style-name="T708">(2) [Ratifikavimas arba prisijungimas] Bet kuris (1) punkte minimas tarptautinių santykių subjektas gali deponuoti:</text:span></text:p>
      <text:p text:style-name="P709"><text:span text:style-name="T710">(i) ratifikavimo raštą, jeigu jis yra pasirašęs šią sutartį,</text:span></text:p>
      <text:p text:style-name="P711"><text:span text:style-name="T712">(ii) prisijungimo aktą, j</text:span><text:span text:style-name="T713">eigu jis nėra pasirašęs šios sutarties.</text:span></text:p>
      <text:p text:style-name="P714"><text:span text:style-name="T715">(3) [Deponavimo data] (a) Atsižvelgiant į (b) papunkčio nuostatas, ratifikavimo rašto ar prisijungimo akto pateikimo saugoti data laikoma:</text:span></text:p>
      <text:p text:style-name="P716"><text:span text:style-name="T717">(i) atitinkamo valstybės dokumento, jeigu tai valstybė, minima (1)(i) pun</text:span><text:span text:style-name="T718">kte, deponavimo data;</text:span></text:p>
      <text:p text:style-name="P719"><text:span text:style-name="T720">(ii) atitinkamo tarpvalstybinės organizacijos, jeigu tai tarpvalstybinė organizacija, dokumento deponavimo data;</text:span></text:p>
      <text:p text:style-name="P721"><text:span text:style-name="T722">(iii) data, kai įvykdoma ši sąlyga: deponuojamas atitinkamas šios valstybės dokumentas ir atitinkamas kitos nurodytos</text:span><text:span text:style-name="T723"><text:s/>valstybės dokumentas, jeigu tai (1)(iii) punkte minima valstybė;</text:span></text:p>
      <text:p text:style-name="P724"><text:span text:style-name="T725">(iv) data, taikoma anksčiau nurodytame papunktyje (ii) išdėstytomis sąlygomis, jeigu tai (1)(iv) punkte minima valstybė;</text:span></text:p>
      <text:p text:style-name="P726"><text:span text:style-name="T727">(v) data, kai deponuojami visų valstybių – (1)(v) punkte nurodyto</text:span><text:span text:style-name="T728">s valstybių grupės narių – dokumentai, jei valstybėse yra tos grupės narė.</text:span></text:p>
      <text:p text:style-name="P729"><text:span text:style-name="T730">(b) Bet kuris ratifikavimo dokumentas arba valstybės prisijungimo aktas (šiame papunktyje vadinami „dokumentas“) gali būti papildytas pareiškimu, pagal kurį jis laikomas deponuotu</text:span><text:span text:style-name="T731"><text:s/>su sąlyga, kad taip pat yra atiduotas saugoti arba vienos kurios nors kitos valstybės ar vienos tarpvalstybinės organizacijos dokumentas, arba yra atiduoti saugoti dviejų kitų valstybių dokumentai arba vienos kurios nors kitos valstybės ir vienos tarpvals</text:span><text:span text:style-name="T732">tybinės organizacijos, turinčių teisę tapti šios sutarties šalimis, dokumentai, ir kai yra nurodyti jų pavadinimai. Dokumentas su tokiu pareiškimu laikomas atiduotu saugoti nuo tos datos, kada buvo įvykdyta pareiškime nurodyta sąlyga. Tačiau, jeigu pareišk</text:span><text:span text:style-name="T733">ime nurodytas dokumentas atiduodamas saugoti kartu su šiuo pareiškimu, toks dokumentas laikomas atiduotu saugoti nuo datos, kada buvo įvykdyta pareiškime nurodyta sąlyga.</text:span></text:p>
      <text:p text:style-name="P734"><text:span text:style-name="T735">(c) Bet kuris (b) papunktyje nurodytomis sąlygomis padarytas pareiškimas gali būti<text:s/></text:span><text:span text:style-name="T736">bet kuriuo metu visiškai arba iš dalies atšauktas. Bet kuris toks atšaukimas įsigalioja nuo tos dienos, kai Generalinis direktorius gauna atitinkamą pareiškimą.</text:span></text:p>
      <text:p text:style-name="P737"/>
      <text:p text:style-name="P738"><text:span text:style-name="T739">20</text:span><text:span text:style-name="T740"><text:s/>straipsnis</text:span></text:p>
      <text:p text:style-name="P741"><text:span text:style-name="T742">Ratifikacijos ir prisijungimo įsigaliojimo data</text:span></text:p>
      <text:p text:style-name="P743"/>
      <text:p text:style-name="P744"><text:span text:style-name="T745">(1) [Dokumentai, į kuri</text:span><text:span text:style-name="T746">uos atsižvelgiama] Šiame straipsnyje kalbama tik apie į ratifikavimo dokumentus ir į prisijungimo aktus, kuriuos yra atidavę saugoti 19(1) straipsnyje minimi tarptautinių santykių subjektai ir kurie turi įsigaliojimo datą 19(3) straipsnyje numatytomis sąly</text:span><text:span text:style-name="T747">gomis.</text:span></text:p>
      <text:p text:style-name="P748"><text:span text:style-name="T749">(2) [Pradinis sutarties įsigaliojimas] Ši sutartis įsigalioja po trijų mėnesių nuo tada, kai penkios valstybės deponavo savo ratifikavimo dokumentus arba prisijungimo aktus.</text:span></text:p>
      <text:p text:style-name="P750"><text:span text:style-name="T751">(3) [Ratifikacijos ir prisijungimo įsigaliojimas po šios sutarties įsig</text:span><text:span text:style-name="T752">aliojimo] Bet kurio tarptautinių santykių subjekto, kuriam netaikomos (2) punkto nuostatos, atžvilgiu ši sutartis įsigalioja po trijų mėnesių nuo tos dienos, kai jis deponuoja savo ratifikavimo dokumentą ar prisijungimo aktą.</text:span></text:p>
      <text:p text:style-name="P753"/>
      <text:p text:style-name="P754"><text:span text:style-name="T755">21</text:span><text:span text:style-name="T756"><text:s/>straipsnis</text:span></text:p>
      <text:p text:style-name="P757"><text:span text:style-name="T758">Išlygos</text:span></text:p>
      <text:p text:style-name="P759"/>
      <text:p text:style-name="P760"><text:span text:style-name="T761">(1) [Ypatingos ženklų rūšys] Bet kuri šalis arba tarpvalstybinė organizacija išlygų būdu gali pareikšti, kad ji neatsižvelgs į 2(1)(a) ir (2)(a) straipsnių sąlygas ir netaikys jokių 3(1) ir (2), 5,7, 11 ir 13 straipsnių nuostatų asocijuotų,<text:s/></text:span><text:span text:style-name="T762">draudžiančiųjų ar išvestinių ženklų atžvilgiu. Tokioje išlygoje nurodomos tos iš išvardytų nuostatų, kurioms ši išlyga yra taikoma.</text:span></text:p>
      <text:p text:style-name="P763"><text:span text:style-name="T764">(2) [Privalomos sąlygos] (1) punkte numatytomis sąlygomis bet kuri išlyga pateikiama pareiškime prie išlygą darančios atit</text:span><text:span text:style-name="T765">inkamos valstybės ar tarpvalstybinės organizacijos ratifikavimo dokumento ar prisijungimo prie šios sutarties akto.</text:span></text:p>
      <text:p text:style-name="P766"><text:span text:style-name="T767">(3) [Išlygų atšaukimas] Bet kuri (1) punkte nurodytomis sąlygomis pateikta išlyga gali būti bet kuriuo metu atšaukta.</text:span></text:p>
      <text:p text:style-name="P768"><text:span text:style-name="T769">(4) [Kitų išlygų d</text:span><text:span text:style-name="T770">raudimas] Išskyrus (1) punkte numatytus atvejus, neleidžiamos jokios kitos šios sutarties išlygos.</text:span></text:p>
      <text:p text:style-name="P771"/>
      <text:p text:style-name="P772"><text:span text:style-name="T773">22</text:span><text:span text:style-name="T774"><text:s/>straipsnis</text:span></text:p>
      <text:p text:style-name="P775"><text:span text:style-name="T776">Tarpinės nuostatos</text:span></text:p>
      <text:p text:style-name="P777"/>
      <text:p text:style-name="P778"><text:span text:style-name="T779">(1) [Viena paraiška prekėms ir paslaugoms, priskiriamoms prie kelių klasių. Paraiškos padalijimas] (a) Bet kuri va</text:span><text:span text:style-name="T780">lstybė ar tarpvalstybinė organizacija gali pareikšti, kad, neatsižvelgiant į 3(5) straipsnyje išdėstytas nuostatas, jos tarnybai galima paduoti paraišką tik prie vienos Nicos klasifikacijos klasės priskiriamoms prekėms ar paslaugoms.</text:span></text:p>
      <text:p text:style-name="P781"><text:span text:style-name="T782">(b) Bet kuri valstyb</text:span><text:span text:style-name="T783">ė ar tarpvalstybinė organizacija gali pareikšti, kad, neatsižvelgiant į 6 straipsnyje išdėstytas nuostatas, jeigu į tą pačią paraišką įtrauktos prie kelių Nicos klasifikacijos klasių priskiriamos prekės ir (arba) paslaugos, tai pagal tą paraišką ženklų reg</text:span><text:span text:style-name="T784">istre gali būti atliktos kelios registracijos, su sąlyga, kad kiekvienoje tokioje registracijoje bus nuoroda į visas kitas tokias nurodytos paraiškos pagrindu atliktas registracijas.</text:span></text:p>
      <text:p text:style-name="P785"><text:span text:style-name="T786">(c) Bet kuri valstybė ar tarpvalstybinė organizacija, padariusios parei</text:span><text:span text:style-name="T787">škimą (a) papunktyje nurodytomis sąlygomis, gali pareikšti, kad, neatsižvelgiant į 7(1) straipsnyje išdėstytas sąlygas, paraiškos padalijimas yra neleidžiamas.</text:span></text:p>
      <text:p text:style-name="P788"><text:span text:style-name="T789">(2) [Vienas įgaliojimas keletui paraiškų ir (arba) registracijų] Bet kuri valstybė ar tarpvals</text:span><text:span text:style-name="T790">tybinė organizacija gali pareikšti, kad, neatsižvelgiant į 4(3)(b) straipsnyje nurodytas sąlygas, įgaliojimas gali būti skirtas tik vienai paraiškai ar tik vienai registracijai.</text:span></text:p>
      <text:p text:style-name="P791"><text:span text:style-name="T792">(3) [Draudimas reikalauti parašo patvirtinimo įgaliojime ir paraiškoje] Bet<text:s/></text:span><text:span text:style-name="T793">kuri valstybė ar tarpvalstybinė organizacija gali pareikšti, kad, neatsižvelgiant į 8(4) straipsnyje išdėstytas nuostatas, gali būti pareikalauta, kad parašas bet kokiame įgaliojime ar pareiškėjo parašas bet kokioje paraiškoje būtų paliudytas, notariškai p</text:span><text:span text:style-name="T794">atvirtintas, laiduotas, legalizuotas ar patvirtintas kitu būdu.</text:span></text:p>
      <text:p text:style-name="P795"><text:span text:style-name="T796">(4) [Vienas prašymas keletui paraiškų ir (arba) registracijų dėl vardo, pavardės (pavadinimo) ir (arba) adreso pakeitimo, savininko pasikeitimo ar klaidų ištaisymo] Bet kuri valstybė ar tarp</text:span><text:span text:style-name="T797">valstybinė organizacija gali pareikšti, kad, neatsižvelgiant į 10 straipsnio (1)(e), (2) ir (3) punktuose, 11 straipsnio (1)(h) ir (3) punktuose ir 12 straipsnio (1)(e) ir (2) punktuose išdėstytas nuostatas, prašymas dėl vardo, pavardės (pavadinimo) ir (ar</text:span><text:span text:style-name="T798">ba) adreso pakeitimo, prašymas dėl savininko pasikeitimo ir prašymas dėl klaidos ištaisymo gali būti skirti tik vienai paraiškai arba tik vienai registracijai.</text:span></text:p>
      <text:p text:style-name="P799"><text:span text:style-name="T800">(5) [Pareiškimo padavimas ir (arba) naudojimo įrodymų pateikimas ryšium su registracijos pratę</text:span><text:span text:style-name="T801">simu] Bet kuri valstybė arba tarpvalstybinė organizacija gali pareikšti, kad, neatsižvelgdama į 13(4)(iii) straipsnyje išdėstytas nuostatas, registracijos pratęsimo atveju ji reikalaus paduoti prašymą ir (arba) pateikti ženklo naudojimo įrodymus.</text:span></text:p>
      <text:p text:style-name="P802"><text:span text:style-name="T803">(6) [Es</text:span><text:span text:style-name="T804">minė ekspertizė registracijos pratęsimo atveju] Bet kuri valstybė ar tarpvalstybinė organizacija gali pareikšti, kad, neatsižvelgdama į 13(6) straipsnyje išdėstytas nuostatas, paslaugoms taikomos registracijos pirmojo pratęsimo atveju jos tarnyba gali atli</text:span><text:span text:style-name="T805">kti tokios registracijos esminę ekspertizę, su sąlyga, kad tokia ekspertizė apsiriboja pašalinimu daugelio registracijų, atliktų pagal paraiškas, paduotas per šešis mėnesius nuo įsigaliojimo įstatymų tokios valstybės ar organizacijos, kuri iki įsigaliojant</text:span><text:span text:style-name="T806"><text:s/>šiai sutarčiai buvo suteikusi paslaugų ženklų registracijos galimybę.</text:span></text:p>
      <text:p text:style-name="P807"><text:span text:style-name="T808">(7) [Bendrosios nuostatos] (a) Valstybė arba tarpvalstybinė organizacija gali padaryti (1) – (6) punktuose apibūdintą pareiškimą tik tuo atveju, jeigu ratifikavimo dokumento arba pris</text:span><text:span text:style-name="T809">ijungimo prie šios sutarties akto deponavimo dieną tolesnis jos įstatymų taikymas be tokio pareiškimo prieštarauja atitinkamoms šios sutarties nuostatoms.</text:span></text:p>
      <text:p text:style-name="P810"><text:span text:style-name="T811">(b) Bet kuris (1)–(6) punktuose išdėstytomis sąlygomis padarytas pareiškimas pridedamas prie pareiš</text:span><text:span text:style-name="T812">kimą padariusios valstybės ar tarpvalstybinės organizacijos ratifikavimo dokumento ar prisijungimo prie šios sutarties akto.</text:span></text:p>
      <text:p text:style-name="P813"><text:span text:style-name="T814">(c) Bet kuris (1)–(6) punktuose išdėstytomis sąlygomis padarytas pareiškimas gali būti bet kuriuo metu atšauktas.</text:span></text:p>
      <text:p text:style-name="P815"><text:span text:style-name="T816">(8) [Pareiški</text:span><text:span text:style-name="T817">mo galiojimo pabaiga] (a) Atsižvelgiant į (c) papunktyje nurodytas sąlygas, bet kuris pareiškimas, kurį (1)–(5) punktuose išdėstytomis sąlygomis padarė šalis, pagal nusistovėjusią<text:s/></text:span><text:soft-page-break/><text:span text:style-name="T818">Jungtinių Tautų Generalinės Asamblėjos praktiką laikoma besivystančia valsty</text:span><text:span text:style-name="T819">be arba tarpvalstybine organizacija, kurios kiekviena narė yra tokia valstybė, netenka galios po aštuonerių metų nuo šios Sutarties įsigaliojimo datos.</text:span></text:p>
      <text:p text:style-name="P820"><text:span text:style-name="T821">(b) Atsižvelgiant į (c) papunktyje išdėstytas sąlygas, bet kuris pareiškimas, kurį (1)–(5) punktuose i</text:span><text:span text:style-name="T822">šdėstytomis sąlygomis padarė (a) papunktyje nenurodyta valstybė arba (a) papunktyje neminima tarpvalstybinė organizacija, netenka galios po šešerių metų nuo šios sutarties įsigaliojimo datos.</text:span></text:p>
      <text:p text:style-name="P823"><text:span text:style-name="T824">(c) Jeigu iki 2004 metų spalio 28 dienos (1)–(5) punktuose num</text:span><text:span text:style-name="T825">atytomis sąlygomis padarytas pareiškimas nebus atšauktas, kaip numatyta (7)(c) punkte, arba nenustos galios, kaip numatyta (a) ar (b) papunkčiuose, jis nustos galios 2004 metų spalio 28 dieną.</text:span></text:p>
      <text:p text:style-name="P826"><text:span text:style-name="T827">(9) [Tapimas sutarties šalimi] Iki 1999 metų gruodžio 31 dien</text:span><text:span text:style-name="T828">os bet kuri valstybė, kuri šios sutarties sudarymo dieną yra tarptautinės Paryžiaus pramoninės nuosavybės apsaugos sąjungos narė, bet nėra Organizacijos narė, neatsižvelgiant į 19 (1)(2) straipsnyje išdėstytas nuostatas, tampa šios sutarties šalimi, jeigu<text:s/></text:span><text:span text:style-name="T829">jos ženklus gali registruoti sava tarnyba.</text:span></text:p>
      <text:p text:style-name="P830"/>
      <text:p text:style-name="P831"><text:span text:style-name="T832">23</text:span><text:span text:style-name="T833"><text:s/>straipsnis</text:span></text:p>
      <text:p text:style-name="P834"><text:span text:style-name="T835">Sutarties denonsavimas</text:span></text:p>
      <text:p text:style-name="P836"/>
      <text:p text:style-name="P837"><text:span text:style-name="T838">(1) [Pranešimas] Bet kuri susitariančioji šalis gali denonsuoti šią sutartį, apie tai pranešdama Generaliniam direktoriui.</text:span></text:p>
      <text:p text:style-name="P839"><text:span text:style-name="T840">(2) [Įsigaliojimo data] Denonsavimas<text:s/></text:span><text:span text:style-name="T841">įsigalioja praėjus vieneriems metams nuo tos dienos, kai Generalinis direktorius gauna pranešimą. Denonsavimas nesusijęs su šios sutarties taikymo bet kuriai nagrinėjamai paraiškai ar denonsuojančioje šalyje įregistruotam ženklui iki nurodyto vienerių metų</text:span><text:span text:style-name="T842"><text:s/>termino pabaigos, su sąlyga, kad šiam terminui pasibaigus denonsuojanti susitariančioji šalis gali nutraukti šios sutarties taikymą bet kuriai registracijai, pradedant nuo datos, kada tokia registracija yra pratęstina.</text:span></text:p>
      <text:p text:style-name="P843"/>
      <text:p text:style-name="P844"><text:span text:style-name="T845">24</text:span><text:span text:style-name="T846"><text:s/>straipsnis</text:span></text:p>
      <text:p text:style-name="P847"><text:span text:style-name="T848">Sutarties kalbo</text:span><text:span text:style-name="T849">s. Pasirašymas</text:span></text:p>
      <text:p text:style-name="P850"/>
      <text:p text:style-name="P851"><text:span text:style-name="T852">(1) [Tekstų originalai. Oficialūs tekstai]<text:s/></text:span></text:p>
      <text:p text:style-name="P853"><text:span text:style-name="T854">(a) Pasirašomas vienas šios sutarties egzempliorius anglų, arabų, kinų, prancūzų, rusų ir ispanų kalbomis ir visi tekstai laikomi autentiškais.</text:span></text:p>
      <text:p text:style-name="P855"><text:span text:style-name="T856">(b) Susitariančiosios šalies prašymu Generalin</text:span><text:span text:style-name="T857">is direktorius po konsultacijų su šia susitariančiąja šalimi ar bet kuria kita suinteresuota susitariančiąja šalimi, parengia tekstą oficialia tos šalies kalba, nenurodyta (a) papunktyje.</text:span></text:p>
      <text:p text:style-name="P858"><text:span text:style-name="T859">(2) [Pasirašymo terminas] Ši sutartis yra atvira pasirašyti Organi</text:span><text:span text:style-name="T860">zacijos būstinėje vienerius metus po jos sudarymo.</text:span></text:p>
      <text:p text:style-name="P861"/>
      <text:p text:style-name="P862"><text:span text:style-name="T863">25</text:span><text:span text:style-name="T864"><text:s/>straipsnis</text:span></text:p>
      <text:p text:style-name="P865"><text:span text:style-name="T866">Depozitaras</text:span></text:p>
      <text:p text:style-name="P867"/>
      <text:p text:style-name="P868"><text:span text:style-name="T869">Ši sutartis atiduodama saugoti Generaliniam direktoriui.</text:span></text:p>
      <text:p text:style-name="P870"><text:span text:style-name="T87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01:00Z</meta:creation-date>
    <dc:date>2015-10-05T06:01:00Z</dc:date>
    <meta:template xlink:href="Normal" xlink:type="simple"/>
    <meta:editing-cycles>2</meta:editing-cycles>
    <meta:editing-duration>PT0S</meta:editing-duration>
    <meta:document-statistic meta:page-count="14" meta:paragraph-count="343" meta:word-count="6262" meta:character-count="49131" meta:row-count="1309" meta:non-whitespace-character-count="43212"/>
  </office:meta>
</office:document-meta>
</file>