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text-properties fo:text-transform="uppercase"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indent="3.543in"/>
    </style:style>
    <style:style style:name="P387" style:parent-style-name="Normal" style:family="paragraph">
      <style:paragraph-properties fo:break-before="page"/>
    </style:style>
    <style:style style:name="P388" style:parent-style-name="Normal" style:family="paragraph">
      <style:paragraph-properties fo:text-indent="3.54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left="3.543in">
        <style:tab-stops/>
      </style:paragraph-properties>
      <style:text-properties fo:color="#000000"/>
    </style:style>
    <style:style style:name="P392" style:parent-style-name="Normal" style:family="paragraph">
      <style:paragraph-properties fo:margin-left="3.543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403" style:parent-style-name="Normal" style:family="paragraph">
      <style:paragraph-properties fo:text-align="center" fo:text-indent="0.4923in"/>
    </style:style>
    <style:style style:name="T404" style:parent-style-name="DefaultParagraphFont" style:family="text">
      <style:text-properties fo:color="#000000" style:text-position="30% 100%"/>
    </style:style>
    <style:style style:name="P405"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text-position="30% 100%"/>
    </style:style>
    <style:style style:name="P406"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text-position="30% 100%"/>
    </style:style>
    <style:style style:name="P407" style:parent-style-name="Normal" style:family="paragraph">
      <style:paragraph-properties fo:text-align="center">
        <style:tab-stops>
          <style:tab-stop style:type="center" style:position="1.702in"/>
        </style:tab-stops>
      </style:paragraph-properties>
    </style:style>
    <style:style style:name="T408" style:parent-style-name="DefaultParagraphFont" style:family="text">
      <style:text-properties fo:color="#000000" style:text-position="30% 100%"/>
    </style:style>
    <style:style style:name="P40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0" style:parent-style-name="Normal" style:family="paragraph">
      <style:paragraph-properties fo:text-align="center" fo:text-indent="0.4923in"/>
      <style:text-properties fo:color="#000000" style:text-position="30% 100%"/>
    </style:style>
    <style:style style:name="P41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text-position="30% 100%"/>
    </style:style>
    <style:style style:name="P412" style:parent-style-name="Normal" style:family="paragraph">
      <style:paragraph-properties>
        <style:tab-stops>
          <style:tab-stop style:type="center" style:position="3.4833in"/>
        </style:tab-stops>
      </style:paragraph-properties>
    </style:style>
    <style:style style:name="T413" style:parent-style-name="DefaultParagraphFont" style:family="text">
      <style:text-properties fo:color="#000000" style:text-position="30% 100%"/>
    </style:style>
    <style:style style:name="P41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1.6229in"/>
          <style:tab-stop style:type="center" style:position="3.602in"/>
          <style:tab-stop style:type="center" style:position="5.6208in"/>
        </style:tab-stops>
      </style:paragraph-properties>
    </style:style>
    <style:style style:name="T419" style:parent-style-name="DefaultParagraphFont" style:family="text">
      <style:text-properties fo:color="#000000" style:text-position="25% 100%"/>
    </style:style>
    <style:style style:name="T420" style:parent-style-name="DefaultParagraphFont" style:family="text">
      <style:text-properties fo:color="#000000" style:text-position="25% 100%"/>
    </style:style>
    <style:style style:name="T421" style:parent-style-name="DefaultParagraphFont" style:family="text">
      <style:text-properties fo:color="#000000" style:text-position="25% 1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margin-left="0.7423in" fo:text-indent="-0.25in">
        <style:tab-stops>
          <style:tab-stop style:type="left" style:position="0in"/>
        </style:tab-stops>
      </style:paragraph-properties>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indent="3.543in"/>
    </style:style>
    <style:style style:name="P429" style:parent-style-name="Normal" style:family="paragraph">
      <style:paragraph-properties fo:break-before="page"/>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left="3.543in">
        <style:tab-stops/>
      </style:paragraph-properties>
      <style:text-properties fo:color="#000000"/>
    </style:style>
    <style:style style:name="P434" style:parent-style-name="Normal" style:family="paragraph">
      <style:paragraph-properties fo:margin-left="3.543in">
        <style:tab-stops/>
      </style:paragraph-properties>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25% 100%"/>
    </style:style>
    <style:style style:name="P440" style:parent-style-name="Normal" style:family="paragraph">
      <style:paragraph-properties fo:text-align="justify">
        <style:tab-stops>
          <style:tab-stop style:type="center" style:position="3.5229in"/>
        </style:tab-stops>
      </style:paragraph-properties>
    </style:style>
    <style:style style:name="T441" style:parent-style-name="DefaultParagraphFont" style:family="text">
      <style:text-properties fo:color="#000000" style:text-position="25% 100%"/>
    </style:style>
    <style:style style:name="P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4" style:parent-style-name="Normal" style:family="paragraph">
      <style:paragraph-properties fo:text-align="justify">
        <style:tab-stops>
          <style:tab-stop style:type="center" style:position="5.4625in"/>
        </style:tab-stops>
      </style:paragraph-properties>
      <style:text-properties fo:color="#000000"/>
    </style:style>
    <style:style style:name="P455" style:parent-style-name="Normal" style:family="paragraph">
      <style:paragraph-properties fo:text-align="justify">
        <style:tab-stops>
          <style:tab-stop style:type="right" style:position="4.75in"/>
          <style:tab-stop style:type="right" style:leader-style="solid" style:leader-text="_" style:position="6.4916in"/>
        </style:tab-stops>
      </style:paragraph-properties>
      <style:text-properties fo:color="#000000" style:text-position="25% 100%"/>
    </style:style>
    <style:style style:name="P456" style:parent-style-name="Normal" style:family="paragraph">
      <style:paragraph-properties fo:text-align="justify">
        <style:tab-stops>
          <style:tab-stop style:type="center" style:position="5.5812in"/>
        </style:tab-stops>
      </style:paragraph-properties>
      <style:text-properties fo:color="#000000" style:text-position="25% 1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indent="3.543in"/>
    </style:style>
    <style:style style:name="P460" style:parent-style-name="Normal" style:family="paragraph">
      <style:paragraph-properties fo:break-before="page"/>
    </style:style>
    <style:style style:name="P461" style:parent-style-name="Normal" style:family="paragraph">
      <style:paragraph-properties fo:text-indent="3.543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indent="3.543in"/>
      <style:text-properties fo:color="#000000" style:font-size-complex="12pt"/>
    </style:style>
    <style:style style:name="P465" style:parent-style-name="Normal" style:family="paragraph">
      <style:paragraph-properties fo:text-indent="3.543in"/>
      <style:text-properties fo:color="#000000" style:font-size-complex="12pt"/>
    </style:style>
    <style:style style:name="P4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67" style:parent-style-name="Normal" style:family="paragraph">
      <style:paragraph-properties fo:text-align="justify">
        <style:tab-stops>
          <style:tab-stop style:type="center" style:position="3.4041in"/>
        </style:tab-stops>
      </style:paragraph-properties>
    </style:style>
    <style:style style:name="T468" style:parent-style-name="DefaultParagraphFont" style:family="text">
      <style:text-properties fo:color="#000000" style:text-position="30% 100%"/>
    </style:style>
    <style:style style:name="P469" style:parent-style-name="Normal" style:family="paragraph">
      <style:paragraph-properties>
        <style:tab-stops>
          <style:tab-stop style:type="right" style:leader-style="solid" style:leader-text="_" style:position="6.65in"/>
        </style:tab-stops>
      </style:paragraph-properties>
      <style:text-properties fo:color="#000000" style:text-position="30% 100%"/>
    </style:style>
    <style:style style:name="P470" style:parent-style-name="Normal" style:family="paragraph">
      <style:paragraph-properties>
        <style:tab-stops>
          <style:tab-stop style:type="center" style:position="3.3645in"/>
        </style:tab-stops>
      </style:paragraph-properties>
    </style:style>
    <style:style style:name="T471" style:parent-style-name="DefaultParagraphFont" style:family="text">
      <style:text-properties fo:color="#000000" style:text-position="30% 1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text-properties fo:font-weight="bold" style:font-weight-asian="bold" fo:text-transform="uppercase" fo:color="#000000"/>
    </style:style>
    <style:style style:name="P474" style:parent-style-name="Normal" style:family="paragraph">
      <style:paragraph-properties fo:text-align="center"/>
      <style:text-properties fo:font-weight="bold" style:font-weight-asian="bold" fo:text-transform="uppercase" fo:color="#000000" fo:letter-spacing="0.0416in"/>
    </style:style>
    <style:style style:name="P475" style:parent-style-name="Normal" style:family="paragraph">
      <style:paragraph-properties>
        <style:tab-stops>
          <style:tab-stop style:type="right" style:leader-style="solid" style:leader-text="_" style:position="6.6895in"/>
        </style:tab-stops>
      </style:paragraph-properties>
    </style:style>
    <style:style style:name="P476" style:parent-style-name="Normal" style:family="paragraph">
      <style:paragraph-properties>
        <style:tab-stops>
          <style:tab-stop style:type="center" style:position="3.0083in"/>
          <style:tab-stop style:type="center" style:position="5.3437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right" style:position="4.6708in"/>
          <style:tab-stop style:type="right" style:leader-style="solid" style:leader-text="_" style:position="6.3729in"/>
        </style:tab-stops>
      </style:paragraph-properties>
      <style:text-properties fo:color="#000000"/>
    </style:style>
    <style:style style:name="P485" style:parent-style-name="Normal" style:family="paragraph">
      <style:paragraph-properties fo:text-align="justify">
        <style:tab-stops>
          <style:tab-stop style:type="center" style:position="1.702in"/>
          <style:tab-stop style:type="center" style:position="5.5812in"/>
        </style:tab-stops>
      </style:paragraph-properties>
    </style:style>
    <style:style style:name="T486" style:parent-style-name="DefaultParagraphFont" style:family="text">
      <style:text-properties fo:color="#000000" style:text-position="25% 100%"/>
    </style:style>
    <style:style style:name="T487" style:parent-style-name="DefaultParagraphFont" style:family="text">
      <style:text-properties fo:color="#000000" style:text-position="25% 1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91" style:parent-style-name="Normal" style:family="paragraph">
      <style:paragraph-properties>
        <style:tab-stops>
          <style:tab-stop style:type="center" style:position="3.5229in"/>
        </style:tab-stops>
      </style:paragraph-properties>
    </style:style>
    <style:style style:name="T492" style:parent-style-name="DefaultParagraphFont" style:family="text">
      <style:text-properties fo:color="#000000" style:text-position="30% 1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OS</text:span></text:p>
      <text:p text:style-name="P13"/>
      <text:p text:style-name="P14">Į S A K Y M A S</text:p>
      <text:p text:style-name="P15">DĖL DARBŲ SAUGOS MOKYMO ORGANIZAVIMO</text:p>
      <text:p text:style-name="P16"/>
      <text:p text:style-name="P17">1996 m. gruodžio 2 d. Nr. 153</text:p>
      <text:p text:style-name="P18">Vilnius</text:p>
      <text:p text:style-name="P19"/>
      <text:p text:style-name="P20"/>
      <text:p text:style-name="P21"><text:span text:style-name="T22">Vadovaudamasis Lietuvos Respublikos žmonių saugos darbe įstatymu, Lietuvos Respublikos Vyriausybės 1995 m. gruodžio 29 d. nutarimu Nr. 1637 „Dėl mokymo įstaigų ir įmonių steigimo licencijavimo taisyklių patvirtinimo“ (Žin.,1996, Nr.<text:s/></text:span><text:a xlink:href="https://www.e-tar.lt/portal/lt/legalAct/TAR.6936F7D105D5" office:target-frame-name="_blank" xlink:show="new"><text:span text:style-name="T23">1-30</text:span></text:a><text:span text:style-name="T24">) bei Lietuvos Respublikos Vyriausybės 1996 m. kovo 29 d. nutarimu Nr. 404 „Dėl švietimo įstaigų steigimo, reorganizavimo ir likvidavimo nuostatų patvirtinimo“ (Žin.,1996, Nr.<text:s/></text:span><text:a xlink:href="https://www.e-tar.lt/portal/lt/legalAct/TAR.1D86845CBE72" office:target-frame-name="_blank" xlink:show="new"><text:span text:style-name="T25">31-775</text:span></text:a><text:span text:style-name="T26">),</text:span></text:p>
      <text:p text:style-name="P27"><text:span text:style-name="T28">ĮSAKAU:</text:span></text:p>
      <text:p text:style-name="P29"><text:span text:style-name="T30">1</text:span><text:span text:style-name="T31">. Patvirtinti Mokymo, instruktavimo ir atestavimo saugos darbe klausimais nuostatus (pridedama). Šiuos nuostatus taikyti nuo 1997 m. vasario 1 d.</text:span></text:p>
      <text:p text:style-name="P32"><text:span text:style-name="T33">2</text:span><text:span text:style-name="T34">. Nuo šių nuostatų įsigaliojimo dienos laikyti netekusiais galios Socialinės apsaugos ir darbo ministerijos 1994 m. rugpjūčio 1 d. įsakymu Nr. 2 patvirtintus Mokymo, instruktavimo ir atestavimo saugos darbe klausimais nuostatus.</text:span></text:p>
      <text:p text:style-name="P35"><text:span text:style-name="T36">3</text:span><text:span text:style-name="T37">. Nustatyti, kad:</text:span></text:p>
      <text:p text:style-name="P38"><text:span text:style-name="T39">3.1</text:span><text:span text:style-name="T40">. Vadovaujantis Žmonių saugos darbe įstatymo 4 ir 5 straipsniais šiuo įsakymu patvirtinti Mokymo, instruktavimo ir atestavimo saugos darbe klausimais nuostatai taikomi visų ekonominės veiklos rūšių įmonėse, įstaigose ir organizacijose.</text:span></text:p>
      <text:p text:style-name="P41"><text:span text:style-name="T42">Visi norminiai aktai, reglamentuojantys darbdavių, jų įgaliotų asmenų ir asmenų, atsakingų už darbų saugą, potencialiai pavojingų įrenginių priežiūrą ir pavojingus darbus (gamybos procesus), mokymą, atestavimą ir instruktavimą saugos darbe klausimais, derinami su Socialinės apsaugos ir darbo ministerija.</text:span></text:p>
      <text:p text:style-name="P43"><text:span text:style-name="T44">3.2</text:span><text:span text:style-name="T45">. Darbų saugos pažymėjimai darbdaviams, jų įgaliotiems asmenims, darbų saugos tarnybų specialistams bei asmenims, atsakingiems už potencialiai pavojingų įrenginių priežiūrą, pavojingų darbų vykdymą, išduoti pagal Mokymo, instruktavimo ir atestavimo saugos darbe klausimais nuostatų, patvirtintų Socialinės apsaugos ir darbo ministerijos 1994 m. rugpjūčio 1 d. įsakymu Nr. 2, reikalavimus, galioja 5 metus nuo jų išdavimo datos.</text:span></text:p>
      <text:p text:style-name="P46"><text:span text:style-name="T47">4</text:span><text:span text:style-name="T48">. Pavesti Lietuvos darbo rinkos mokymo tarnybai iki 1996 m. gruodžio 30 d. parengti ir pateikti tvirtinimui Socialinės apsaugos ir darbo ministerijos 1995 m. vasario 7 d. įsakymu Nr. 13 „Dėl darbų saugos mokymo ir atestavimo organizavimo“ patvirtintų „Laikinųjų licencijų darbdaviams ir darbuotojams mokyti išdavimo taisyklių“ naujos redakcijos projektą.</text:span></text:p>
      <text:p text:style-name="P49"/>
      <text:p text:style-name="P50"/>
      <text:p text:style-name="P51"/>
      <text:p text:style-name="P52">L. e. Socialinės apsaugos ir darbo</text:p>
      <text:p text:style-name="P53"><text:span text:style-name="T54">ministro pareigas</text:span><text:span text:style-name="T55"><text:tab/>Mindaugas Mikaila</text:span></text:p>
      <text:p text:style-name="P56"/>
      <text:soft-page-break/>
      <text:p text:style-name="P57">Patvirtinta</text:p>
      <text:p text:style-name="P58">Socialinės apsaugos ir darbo ministerijos</text:p>
      <text:p text:style-name="P59">1996 m. gruodžio 2 d. įsakymu Nr. 153</text:p>
      <text:p text:style-name="P60"/>
      <text:p text:style-name="P61"><text:span text:style-name="T62">Mokymo, instruktavimo ir atestavimo saugos darbe klausimais nuostatai</text:span></text:p>
      <text:p text:style-name="P63"/>
      <text:p text:style-name="P64"><text:span text:style-name="T65">Bendroji dalis</text:span></text:p>
      <text:p text:style-name="P66"/>
      <text:p text:style-name="P67"><text:span text:style-name="T68">1</text:span><text:span text:style-name="T69">. Mokymo, instruktavimo ir atestavimo saugos darbe klausimais nuostatai reglamentuoja vieningą darbuotojų instruktavimo, darbdavių, jų įgaliotų asmenų, saugos darbe tarnybos specialistų, potencialiai pavojingų įrenginių priežiūros meistrų, pavojingų darbų (gamybos procesų) vadovų, dirbančiųjų su potencialiai pavojingais įrenginiais bei pavojingus darbus mokymo ir atestavimo saugos darbe klausimais tvarką.</text:span></text:p>
      <text:p text:style-name="P70"><text:span text:style-name="T71">Šie nuostatai nereglamentuoja privalomo saugos darbe mokymo, rengiant darbuotojus specialybei bei keliant jų profesinę kvalifikaciją.</text:span></text:p>
      <text:p text:style-name="P72"><text:span text:style-name="T73">2</text:span><text:span text:style-name="T74">. Nuostatai parengti vadovaujantis Lietuvos Respublikos žmonių saugos darbe įstatymu ir taikomi visų ekonominės veiklos rūšių įmonėms, įstaigoms bei organizacijoms (toliau – įmonės), nepriklausomai nuo jų nuosavybės formų ir pavaldumo (Žmonių saugos darbe įstatymo 4 ir 5 straipsniai).</text:span></text:p>
      <text:p text:style-name="P75"><text:span text:style-name="T76">3</text:span><text:span text:style-name="T77">. Darbdavys atsakingas už įmonės darbuotojų saugos darbe mokymą, atestavimą ir instruktavimą.</text:span></text:p>
      <text:p text:style-name="P78"><text:span text:style-name="T79">4</text:span><text:span text:style-name="T80">. Šiuose nuostatuose:</text:span></text:p>
      <text:p text:style-name="P81">Saugos darbe (darbų sauga), darbdavio, jo įgalioto asmens, darbuotojo ir potencialiai pavojingo įrenginio sąvokos, apibrėžtos Žmonių saugos darbe įstatymu (1 straipsnis).</text:p>
      <text:p text:style-name="P82">Pavojingo darbo (gamybos proceso) sąvoka, taip pat potencialiai pavojingų įrenginių ir pavojingų darbų (gamybos procesų) sąrašai, patvirtinti Lietuvos Respublikos Vyriausybės 1994 m. gruodžio 14 d. nutarimu Nr. 1251 „Dėl potencialiai pavojingų įrenginių ir pavojingų darbų (gamybos procesų) sąrašų patvirtinimo“.</text:p>
      <text:p text:style-name="P83">Potencialiai pavojingo įrenginio priežiūros meistras – tai asmuo, prižiūrintis tokį įrenginį (atsakingas už jo techninę būklę).</text:p>
      <text:p text:style-name="P84"><text:span text:style-name="T85">Pavojingo darbo (gamybos proceso</text:span><text:span text:style-name="T86">)</text:span><text:span text:style-name="T87"><text:s/>vadovas – tai asmuo, vadovaujantis pavojingiems darbams (gamybos procesams) arba vadovaujantis darbams su potencialiai pavojingais įrenginiais.</text:span></text:p>
      <text:p text:style-name="P88">Saugos darbe tarnybos specialistas – tai darbdavio paskirtas asmuo, koordinuojantis ir kontroliuojantis organizacinių, teisinių, ekonominių, techninių ir higienos priemonių įgyvendinimą, siekiant mažinti darbuotojų traumatizmą, profesines ligas, sudaryti darbo vietose sąlygas jų sveikatai ir darbingumui išsaugoti.</text:p>
      <text:p text:style-name="P89">Padalinio vadovas – tai asmuo, turintis teisę duoti privalomus vykdyti nurodymus bent vienam darbuotojui.</text:p>
      <text:p text:style-name="P90"><text:span text:style-name="T91">Darbų saugos mokymo institucija</text:span><text:span text:style-name="T92"><text:s/>–<text:s/></text:span><text:span text:style-name="T93">tai mokslo, mokymo, studijų įstaiga arba įmonė, turinti Švietimo ir mokslo ministerijos licenciją saugos darbe mokymui ir žinių tikrinimui.</text:span></text:p>
      <text:p text:style-name="P94">Saugos darbe mokymas – tai bendrųjų saugos darbe žinių ir specialių žinių pagal atskiras ekonominės veiklos rūšis, būtinų dirbant pavojingus darbus arba jiems vadovaujant, prižiūrint potencialiai pavojingus įrenginius bei dirbant su jais, suteikimas.</text:p>
      <text:p text:style-name="P95">Atestavimas – tai tikrinimas, ar darbdavių ir darbuotojų žinios (bei sugebėjimai) atitinka nustatytus reikalavimus.</text:p>
      <text:p text:style-name="P96">Stažuotė – tai saugos darbe žinių taikymas per tam tikrą laikotarpį darbo vietoje po mokymo bei pirminio instruktavimo.</text:p>
      <text:p text:style-name="P97"><text:span text:style-name="T98">Instruktavimas – privalomas darbuotojo, neatsižvelgiant į darbo stažą ir kvalifikaciją, supažindinimas su saugiais veikimo būdais dirbant ir saugos darbe reikalavimais pagal įmonėje patvirtintas galiojančias instrukcijas.</text:span></text:p>
      <text:p text:style-name="P99"><text:span text:style-name="T100">5</text:span><text:span text:style-name="T101">. Darbdavio (jo įgalioto asmens), saugos darbe tarnybos specialisto, potencialiai pavojingų įrenginių priežiūros meistro, pavojingų darbų (gamybos procesų) vadovo, taip pat dirbančio su potencialiai pavojingais įrenginiais bei pavojingus darbus kompetenciją saugos darbe nurodytos ekonominės veiklos rūšies įmonėje patvirtina nustatytos formos pažymėjimas, galiojantis 5 metus nuo jo išdavimo datos.</text:span></text:p>
      <text:p text:style-name="P102"><text:span text:style-name="T103">Darbuotojo instruktavimas patvirtinamas jo ir instruktuojančiojo parašais įmonės saugos darbe instruktavimų registravimo žurnaluose.</text:span></text:p>
      <text:p text:style-name="P104"><text:span text:style-name="T105">6</text:span><text:span text:style-name="T106">. Darbdaviai ir darbuotojai (5 p.) saugos darbe mokomi darbų saugos mokymo institucijose.</text:span></text:p>
      <text:p text:style-name="P107"><text:span text:style-name="T108">7</text:span><text:span text:style-name="T109">. Darbų saugos mokymo institucijos steigėjas pateikia paraišką licencijai gauti Socialinės apsaugos ir darbo ministerijos Lietuvos darbo rinkos mokymo tarnybai, kuri nustatyta tvarka atlieka steigiamos darbų saugos mokymo institucijos ekspertizę. Jeigu ekspertizės rezultatai teigiami, Lietuvos darbo rinkos mokymo tarnyba pateikia dokumentus Švietimo ir mokslo ministerijai licencijai įforminti.</text:span></text:p>
      <text:p text:style-name="P110"><text:span text:style-name="T111">8</text:span><text:span text:style-name="T112">. Įmonė įgyja teisę atestuoti darbuotojus, dirbančius su potencialiai pavojingais įrenginiais bei vykdančius pavojingus darbus (gamybos procesus), turinčius galiojančius nustatytos formos pažymėjimus, tik gavusi Valstybinės darbo inspekcijos prie Socialinės apsaugos ir darbo ministerijos (toliau – Valstybinė darbo inspekcija) leidimą (1 priedas).</text:span></text:p>
      <text:p text:style-name="P113"><text:span text:style-name="T114">Dirbančiojo saugos darbe atestavimo rezultatas įmonėje įforminamas protokolu.</text:span></text:p>
      <text:p text:style-name="P115"><text:span text:style-name="T116">9</text:span><text:span text:style-name="T117">. Lietuvos darbo rinkos mokymo tarnyba, suderinusi su Valstybine darbo inspekcija ir Vyriausybės įgaliotomis potencialiai pavojingų įrenginių priežiūros institucijomis, nustato išduodamų (5 p.) pažymėjimų formas, kurias įregistruoja Švietimo ir mokslo ministerijoje.</text:span></text:p>
      <text:p text:style-name="P118"><text:span text:style-name="T119">Švietimo ir mokslo ministerija nustato registruojamų pažymėjimų apsaugos nuo klastojimo būdus ir suteikia teisę užsakyti pažymėjimų blankų gamybą.</text:span></text:p>
      <text:p text:style-name="P120"><text:span text:style-name="T121">10</text:span><text:span text:style-name="T122">. Valstybinė darbo inspekcija, vadovaudamasi visų ekonominės veiklos rūšių tarptautine standartine gamybine klasifikacija, nustato įmonių ekonominės veiklos rūšių kodus, darbuotojų saugos darbe atestavimo protokolų ir instruktavimo registracijos žurnalų formas, leidimų įmonėms atestuoti dirbančius su potencialiai pavojingais įrenginiais, vykdančius pavojingus darbus (gamybos procesus) išdavimo tvarką.</text:span></text:p>
      <text:p text:style-name="P123"><text:span text:style-name="T124">11</text:span><text:span text:style-name="T125">. Valstybinė darbo inspekcija informaciniuose leidiniuose skelbia darbų saugos mokymo institucijų sąrašą, turinčių teisę mokyti ir atestuoti saugos darbe klausimais darbdavius ir darbuotojus nurodant mokymo programų pavadinimus.</text:span></text:p>
      <text:p text:style-name="P126"><text:span text:style-name="T127">12</text:span><text:span text:style-name="T128">. Šių nuostatų vykdymą kontroliuoja Lietuvos darbo rinkos mokymo tarnyba, Valstybinė darbo inspekcija bei Švietimo ir mokslo ministerija.</text:span></text:p>
      <text:p text:style-name="P129">Lietuvos darbo rinkos mokymo tarnyba ir Valstybinė darbo inspekcija nagrinėja ir sprendžia kitus, šiuose nuostatuose nenumatytus, saugos darbe mokymo organizavimo klausimus.</text:p>
      <text:p text:style-name="P130"/>
      <text:p text:style-name="P131"><text:span text:style-name="T132">Darbdavių mokymas ir atestavimas</text:span></text:p>
      <text:p text:style-name="P133"/>
      <text:p text:style-name="P134"><text:span text:style-name="T135">13</text:span><text:span text:style-name="T136">. Darbdavys, jo įgaliotas asmuo prieš pradedant eksploatuoti įmonę (teikti paslaugas), o vėliau ne rečiau kaip kas 5 metai pateikia Valstybinei darbo inspekcijai pranešimą (2 priedas) apie darbdavio, jo įgalioto asmens atestavimą saugos darbe klausimais (Žmonių saugos darbe įstatymo 29 straipsnis). Veikiančios įmonės, įstaigos ar organizacijos naujai skiriamas vadovas turi būti atestuotas saugos darbe klausimais.</text:span></text:p>
      <text:p text:style-name="P137"><text:span text:style-name="T138">14</text:span><text:span text:style-name="T139">. Darbdavys, vykdantis saugos darbe tarnybos funkcijas, turi būti atestuotas kaip saugos darbe tarnybos specialistas. Darbdavio</text:span><text:span text:style-name="T140"><text:s/></text:span><text:span text:style-name="T141">pažymėjimui saugos darbe klausimais prilyginamas saugos darbe tarnybos specialisto pažymėjimas</text:span><text:span text:style-name="T142">.</text:span></text:p>
      <text:p text:style-name="P143"><text:span text:style-name="T144">15</text:span><text:span text:style-name="T145">. Darbdaviai, jų įgalioti asmenys mokomi darbų saugos mokymo institucijose pagal Socialinės apsaugos ir darbo ministerijos įsakymu patvirtintus mokymo planus arba atestavimui rengiasi savarankiškai.</text:span></text:p>
      <text:p text:style-name="P146"><text:span text:style-name="T147">16</text:span><text:span text:style-name="T148">. Darbdavius, jų įgaliotus asmenis atestuoja darbų saugos mokymo institucijos sudaryta atestacinė komisija, kuriai pirmininkauja arba joje dalyvauja darbo inspektorius (mokymo<text:s/></text:span><text:soft-page-break/><text:span text:style-name="T149">institucijai suderinus su Valstybine darbo inspekcija). Teigiamai įvertinus žinias, išduodamas nustatytos formos pažymėjimas.</text:span></text:p>
      <text:p text:style-name="P150"><text:span text:style-name="T151">Atestuojamojo žinias įvertinus nepatenkinamai, leidžiama pakartotinai jas tikrinti ne anksčiau kaip po dviejų savaičių.</text:span></text:p>
      <text:p text:style-name="P152"><text:span text:style-name="T153">17</text:span><text:span text:style-name="T154">. Atestacijos rezultatai įforminami protokolu. Protokolai mokymo institucijoje saugomi 10 metų.</text:span></text:p>
      <text:p text:style-name="P155"/>
      <text:p text:style-name="P156"><text:span text:style-name="T157">Saugos darbe tarnybos specialistų mokymas ir atestavimas</text:span></text:p>
      <text:p text:style-name="P158"/>
      <text:p text:style-name="P159"><text:span text:style-name="T160">18</text:span><text:span text:style-name="T161">. Saugos darbe tarnybos specialistai privalo turėti aukštąjį arba aukštesnįjį techninį išsilavinimą.</text:span></text:p>
      <text:p text:style-name="P162"><text:span text:style-name="T163">19</text:span><text:span text:style-name="T164">. Saugos darbe tarnybos specialistai mokomi ir atestuojami 15-17 punktuose nustatyta tvarka.</text:span></text:p>
      <text:p text:style-name="P165"/>
      <text:p text:style-name="P166"><text:span text:style-name="T167">Padalinių vadovų atestavimas</text:span></text:p>
      <text:p text:style-name="P168"/>
      <text:p text:style-name="P169"><text:span text:style-name="T170">20</text:span><text:span text:style-name="T171">. Darbdavys, sudarydamas darbo sutartį su padalinio vadovu, privalo organizuoti jo saugos darbe žinių tikrinimą (atestavimą) ir, tik teigiamai įvertinus jo žinias, leisti jam pradėti dirbti.</text:span></text:p>
      <text:p text:style-name="P172"><text:span text:style-name="T173">21</text:span><text:span text:style-name="T174">. Padalinių vadovai gali būti mokomi ir atestuojami darbų saugos mokymo institucijoje arba pačioje įmonėje pagal darbdavio sudarytą, suderintą su Valstybinės darbo inspekcijos teritoriniu skyriumi ir patvirtintą mokymo planą (programą). Padalinių vadovai atestavimui gali pasirengti savarankiškai.<text:s/></text:span></text:p>
      <text:p text:style-name="P175"><text:span text:style-name="T176">Padalinio vadovo kompetencija saugos darbe klausimais įmonėje patvirtinama atestavimo protokolo įrašu.</text:span></text:p>
      <text:p text:style-name="P177"><text:span text:style-name="T178">22</text:span><text:span text:style-name="T179">. Padalinių vadovų, turinčių potencialiai pavojingų įrenginių priežiūros meistrų ar pavojingų darbų vadovų pažymėjimus, saugos darbe žinios tikrinamos ir jie atestuojami šiais nuostatais nustatyta tvarka.</text:span></text:p>
      <text:p text:style-name="P180"><text:span text:style-name="T181">23</text:span><text:span text:style-name="T182">. Padalinių vadovų saugos darbe žinias</text:span><text:span text:style-name="T183"><text:s/></text:span><text:span text:style-name="T184">tikrina darbdavio įsakymu (potvarkiu) patvirtina komisija. Komisiją turi sudaryti ne mažiau kaip trys asmenys. Komisijai vadovauja darbdavys, jo įgaliotas asmuo ar saugos darbe tarnybos specialisto pažymėjimą turintis asmuo. Komisijoje gali dalyvauti darbo inspektorius.</text:span></text:p>
      <text:p text:style-name="P185"><text:span text:style-name="T186">Atestacijos rezultatai įforminami protokolu. Protokolai įmonėje saugomi 10 metų.</text:span></text:p>
      <text:p text:style-name="P187"><text:span text:style-name="T188">24</text:span><text:span text:style-name="T189">. Padalinių vadovai saugos darbe klausimais peratestuojami:</text:span></text:p>
      <text:p text:style-name="P190"><text:span text:style-name="T191">24.1</text:span><text:span text:style-name="T192">. ne rečiau kaip kas penkeri metai;</text:span></text:p>
      <text:p text:style-name="P193"><text:span text:style-name="T194">24.2</text:span><text:span text:style-name="T195">. pasikeitus gamybos technologiniams procesams;</text:span></text:p>
      <text:p text:style-name="P196"><text:span text:style-name="T197">24.3</text:span><text:span text:style-name="T198">. pakeitus darbo pobūdį;</text:span></text:p>
      <text:p text:style-name="P199"><text:span text:style-name="T200">24.4</text:span><text:span text:style-name="T201">. komisijos, tiriančios nelaimingą atsitikimą ar avariją, nurodymu;</text:span></text:p>
      <text:p text:style-name="P202"><text:span text:style-name="T203">24.5</text:span><text:span text:style-name="T204">. kai paaiškėja, kad padalinio vadovas pažeidžia, nevykdo ar nežino saugos darbe norminių aktų reikalavimų.</text:span></text:p>
      <text:p text:style-name="P205"><text:span text:style-name="T206">25</text:span><text:span text:style-name="T207">. Padalinio vadovo saugos darbe žinias įvertinus nepatenkinamai arba jeigu jis atsisako žinių patikrinimo, visi įgaliojimai saugos darbe klausimais, kuriuos darbdavys buvo perdavęs padalinio vadovui, grįžta darbdaviui. Toliau eiti padalinio vadovo pareigas jis gali tik pakartotinai patikrinus ir teigiamai įvertinus jo saugos darbe žinias.</text:span></text:p>
      <text:p text:style-name="P208"/>
      <text:p text:style-name="P209"><text:span text:style-name="T210">Darbuotojų instruktavimas, mokymas ir atestavimas</text:span></text:p>
      <text:p text:style-name="P211"/>
      <text:p text:style-name="P212"><text:span text:style-name="T213">26</text:span><text:span text:style-name="T214">. Visi įmonės darbuotojai, nepriklausomai nuo darbo stažo, kvalifikacijos, gamybos pobūdžio, turi būti instruktuojami. Instruktuojama pagal nustatyta tvarka įmonėje patvirtintas instrukcijas. Darbuotojų instruktavimas įforminamas instruktavimų registracijos žurnaluose.</text:span></text:p>
      <text:p text:style-name="P215"><text:span text:style-name="T216">27</text:span><text:span text:style-name="T217">. Privalomi saugos darbe instruktavimai:</text:span></text:p>
      <text:p text:style-name="P218">įvadinis;</text:p>
      <text:soft-page-break/>
      <text:p text:style-name="P219">pirminis darbo vietoje;</text:p>
      <text:p text:style-name="P220">periodinis darbo vietoje;</text:p>
      <text:p text:style-name="P221">papildomas darbo vietoje;</text:p>
      <text:p text:style-name="P222"><text:span text:style-name="T223">specialusis.</text:span></text:p>
      <text:p text:style-name="P224"><text:span text:style-name="T225">28</text:span><text:span text:style-name="T226">. Įvadinis instruktavimas:</text:span></text:p>
      <text:p text:style-name="P227"><text:span text:style-name="T228">28.1</text:span><text:span text:style-name="T229">. visi darbuotojai, sudarydami darbo sutartį, privalo išklausyti įvadinį instruktavimą ir tai turi būti įforminta įvadinių instruktavimų registracijos žurnale;</text:span></text:p>
      <text:p text:style-name="P230"><text:span text:style-name="T231">28.2</text:span><text:span text:style-name="T232">. instruktuoja darbdavys arba jo įgaliotas asmuo (įmonės saugos darbe tarnybos specialistas), turintis atitinkamą pažymėjimą;</text:span></text:p>
      <text:p text:style-name="P233"><text:span text:style-name="T234">28.3</text:span><text:span text:style-name="T235">. įvadinio instruktavimo registravimo žurnalas saugomas įmonėje nuolat;</text:span></text:p>
      <text:p text:style-name="P236"><text:span text:style-name="T237">28.4</text:span><text:span text:style-name="T238">. darbuotojai, kurie neinstruktuojami darbo vietoje, įvadinio instruktavimo metu papildomai supažindinami su jų pareiginiuose nuostatuose išdėstytais saugos darbe reikalavimais.</text:span></text:p>
      <text:p text:style-name="P239"><text:span text:style-name="T240">29</text:span><text:span text:style-name="T241">. Pirminis instruktavimas darbo vietoje:</text:span></text:p>
      <text:p text:style-name="P242"><text:span text:style-name="T243">29.1</text:span><text:span text:style-name="T244">. pirminį instruktavimą darbo vietoje privalo išklausyti darbuotojai, gaminantys produkciją, teikiantys paslaugas, dirbantys su medžiagomis, žaliavomis, įrankiais, įrengimais arba kurių darbas susijęs su kenksmingais bei pavojingais veiksniais, potencialiai pavojingais įrenginiais;</text:span></text:p>
      <text:p text:style-name="P245"><text:span text:style-name="T246">29.2</text:span><text:span text:style-name="T247">. pirminis instruktavimas darbo vietoje yra privalomas ir nuolatiniams darbuotojams, ir laikinai dirbantiems bei komandiruotiems dirbti darbus, nurodytus 29.1 punkte, asmenims;</text:span></text:p>
      <text:p text:style-name="P248"><text:span text:style-name="T249">29.3</text:span><text:span text:style-name="T250">. pavaldžius ir priskirtus darbuotojus instruktuoja darbdavys arba jo įgaliotas asmuo, atsakantis už darbuotojų saugų darbą jam paskirtuose įmonės padaliniuose, darbo vietose pagal darbo sutartyje numatytus įgaliojimus;</text:span></text:p>
      <text:p text:style-name="P251"><text:span text:style-name="T252">29.4</text:span><text:span text:style-name="T253">. profesijų, kurioms nerengiamos saugos darbe instrukcijos, sąrašą (3 priedas) sudaro darbdavys, suderinęs su Valstybine darbo inspekcija (Žmonių saugos darbe įstatymo 23 straipsnis). Šių profesijų darbuotojai darbo vietoje neinstruktuojami.</text:span></text:p>
      <text:p text:style-name="P254">Jei tokio sąrašo nėra, tai saugos darbe instrukcijos rengiamos visiems darbuotojams.</text:p>
      <text:p text:style-name="P255"><text:span text:style-name="T256">Padalinio vadovą instruktuoti darbo vietoje neprivalu;</text:span></text:p>
      <text:p text:style-name="P257"><text:span text:style-name="T258">29.5</text:span><text:span text:style-name="T259">. išklausiusiems instruktavimą darbo vietoje darbuotojams leidžiama dirbti tik po to, kai padalinio vadovas tai įformina instruktavimų darbo vietoje registracijos žurnale;</text:span></text:p>
      <text:p text:style-name="P260"><text:span text:style-name="T261">29.6</text:span><text:span text:style-name="T262">. naujai priimtiems darbuotojams, kad geriau išmoktų saugos darbe reikalavimus, skiriama stažuotė, prižiūrint padalinio vadovui arba kvalifikuotam darbuotojui, darbdavio ar jo įgalioto asmens paskirtam raštu.</text:span></text:p>
      <text:p text:style-name="P263"><text:span text:style-name="T264">Profesijų ir darbų, kuriuos leidžiama dirbti savarankiškai tik po stažuotės, sąrašą tvirtina ir stažuotės trukmę nustato darbdavys ar jo įgaliotas asmuo vadovaudamasis norminių aktų reikalavimais;</text:span></text:p>
      <text:p text:style-name="P265"><text:span text:style-name="T266">29.7</text:span><text:span text:style-name="T267">. padalinio vadovas privalo turėti saugos darbe instruktavimo darbo vietoje registracijos žurnalą, kuriame būtų registruojami visų tuo metu padalinyje dirbančių žmonių instruktavimai, išskyrus 29.4 punkte.</text:span></text:p>
      <text:p text:style-name="P268"><text:span text:style-name="T269">30</text:span><text:span text:style-name="T270">. Periodinis instruktavimas darbo vietoje:</text:span></text:p>
      <text:p text:style-name="P271"><text:span text:style-name="T272">30.1</text:span><text:span text:style-name="T273">. periodiškai instruktuojama ne rečiau kaip kartą per 12 mėnesių 29 punkte nustatyta tvarka;</text:span></text:p>
      <text:p text:style-name="P274"><text:span text:style-name="T275">30.2</text:span><text:span text:style-name="T276">. periodinis instruktavimas įforminamas tame pačiame instruktavimų darbo vietoje registracijos žurnale.</text:span></text:p>
      <text:p text:style-name="P277"><text:span text:style-name="T278">31</text:span><text:span text:style-name="T279">. Papildomas instruktavimas darbo vietoje.</text:span></text:p>
      <text:p text:style-name="P280">Darbdavys arba jo įgaliotas asmuo privalo papildomai instruktuoti darbuotojus:</text:p>
      <text:p text:style-name="P281"><text:span text:style-name="T282">31.1</text:span><text:span text:style-name="T283">. pasikeitus gamybos technologiniams procesams;</text:span></text:p>
      <text:p text:style-name="P284"><text:span text:style-name="T285">31.2</text:span><text:span text:style-name="T286">. patvirtinus naują saugos darbe instrukciją arba padarius pakeitimus esančioje;</text:span></text:p>
      <text:p text:style-name="P287"><text:span text:style-name="T288">31.3</text:span><text:span text:style-name="T289">. pakeitus darbo vietą (atliekamą darbą) tame pačiame padalinyje;</text:span></text:p>
      <text:p text:style-name="P290"><text:span text:style-name="T291">31.4</text:span><text:span text:style-name="T292">. valstybiniam darbo inspektoriui, saugos darbe tarnybos specialistui arba padalinio vadovui įsitikinus, kad darbuotojo žinios yra nepakankamos;</text:span></text:p>
      <text:p text:style-name="P293"><text:span text:style-name="T294">31.5</text:span><text:span text:style-name="T295">. pasikeitus darbo sąlygoms, turinčioms įtakos saugai darbe, papildomai instruktuojama esminiais pasikeitimų klausimais, kurie nurodomi instruktavimų darbo vietoje registracijos žurnale;</text:span></text:p>
      <text:p text:style-name="P296"><text:span text:style-name="T297">31.6</text:span><text:span text:style-name="T298">. įvykus nelaimingam atsitikimui, avarijai arba susirgus profesine liga (Jei tai atlikti įpareigoja tyrimo komisija).</text:span></text:p>
      <text:p text:style-name="P299"><text:span text:style-name="T300">Papildomas instruktavimas įforminamas tame pačiame instruktavimų darbo vietoje registravimo žurnale.</text:span></text:p>
      <text:p text:style-name="P301"><text:span text:style-name="T302">32</text:span><text:span text:style-name="T303">. Specialusis instruktavimas darbo vietoje:</text:span></text:p>
      <text:p text:style-name="P304"><text:span text:style-name="T305">32.1</text:span><text:span text:style-name="T306">. specialųjį instruktavimą privalo išklausyti darbuotojai, dirbantys pagal paskyras-leidimus;</text:span></text:p>
      <text:p text:style-name="P307"><text:span text:style-name="T308">32.2</text:span><text:span text:style-name="T309">. norminiais aktais, nustato asmuo, leidžiantis pradėti darbus;</text:span></text:p>
      <text:p text:style-name="P310"><text:span text:style-name="T311">32.3</text:span><text:span text:style-name="T312">. specialusis instruktavimas įforminamas paskyroje-leidime pasirašant instruktuojančiajam ir instruktuojamajam.</text:span></text:p>
      <text:p text:style-name="P313"><text:span text:style-name="T314">33</text:span><text:span text:style-name="T315">. Darbuotojų mokymas ir atestavimas:</text:span></text:p>
      <text:p text:style-name="P316"><text:span text:style-name="T317">33.1</text:span><text:span text:style-name="T318">. potencialiai pavojingų įrenginių priežiūros meistrai, pavojingų darbų (gamybos procesų) vadovai privalo turėti aukštąjį arba aukštesnįjį techninį išsilavinimą;</text:span></text:p>
      <text:p text:style-name="P319"><text:span text:style-name="T320">33.2</text:span><text:span text:style-name="T321">.</text:span><text:span text:style-name="T322"><text:s/></text:span><text:span text:style-name="T323">potencialiai pavojingų įrenginių priežiūros meistrai, pavojingų darbų (gamybos procesų) vadovai prieš atestavimą mokomi darbų saugos mokymo institucijose arba rengiasi savarankiškai pagal mokymo planus (ir programas), suderintus su saugos darbe arba įrenginių priežiūros norminiuose aktuose numatytomis valstybinėmis kontrolės (priežiūros) institucijomis.</text:span></text:p>
      <text:p text:style-name="P324"><text:span text:style-name="T325">Dirbantieji su potencialiai pavojingais įrenginiais bei pavojingus darbus (gamybos procesuose) mokomi darbų saugos mokymo institucijose;</text:span></text:p>
      <text:p text:style-name="P326"><text:span text:style-name="T327">33.3</text:span><text:span text:style-name="T328">. potencialiai pavojingų įrenginių priežiūros meistrus, pavojingų darbų (gamybos procesų) vadovus, dirbančius su potencialiai pavojingais įrenginiais bei pavojingus darbus (gamybos procesuose) atestuoja darbų saugos mokymo institucijos sudaryta atestacinė komisija, kurioje dalyvauja saugos darbe arba įrenginių priežiūros norminiuose aktuose numatytų valstybinės kontrolės arba Vyriausybės įgaliotų potencialiai pavojingų įrenginių priežiūros institucijų pareigūnai. Teigiamai</text:span><text:span text:style-name="T329"><text:s/></text:span><text:span text:style-name="T330">įvertinus žinias, išduodamas nustatytos formos pažymėjimas.</text:span></text:p>
      <text:p text:style-name="P331"><text:span text:style-name="T332">Atestuojamojo žinias įvertinus nepatenkinamai, jas leidžiama pakartotinai tikrinti ne anksčiau kaip po dviejų savaičių;</text:span></text:p>
      <text:p text:style-name="P333"><text:span text:style-name="T334">33.4</text:span><text:span text:style-name="T335">. atestacijos rezultatai įforminami protokolais, kurie saugomi 10 metų;</text:span></text:p>
      <text:p text:style-name="P336"><text:span text:style-name="T337">33.5</text:span><text:span text:style-name="T338">. darbuotojai peratestuojami saugos darbe klausimais:</text:span></text:p>
      <text:p text:style-name="P339"><text:span text:style-name="T340">33.5.1</text:span><text:span text:style-name="T341">. darbdavio iniciatyva:</text:span></text:p>
      <text:p text:style-name="P342"><text:span text:style-name="T343">33.5.1.1</text:span><text:span text:style-name="T344">. ne rečiau kaip kas 5 metai;</text:span></text:p>
      <text:p text:style-name="P345"><text:span text:style-name="T346">33.5.1.2</text:span><text:span text:style-name="T347">. pakeitus darbo pobūdį;</text:span></text:p>
      <text:p text:style-name="P348"><text:span text:style-name="T349">33.5.1.3</text:span><text:span text:style-name="T350">. kai paaiškėja, kad darbuotojas pažeidžia, nevykdo ar nežino saugos darbe norminių aktų reikalavimų vykdomų darbų apimtyje;</text:span></text:p>
      <text:p text:style-name="P351"><text:span text:style-name="T352">33.5.2</text:span><text:span text:style-name="T353">. komisijos, tiriančios nelaimingą atsitikimą arba avariją, nurodymu;</text:span></text:p>
      <text:p text:style-name="P354"><text:span text:style-name="T355">33.6</text:span><text:span text:style-name="T356">. Darbuotojus peratestuoja 33.3 punkte nustatyta tvarka sudaryta komisija.</text:span></text:p>
      <text:p text:style-name="P357">Dirbantieji su potencialiai pavojingais įrenginiais arba pavojingus darbus (gamybos procesuose) gali būti peratestuojami įmonėse, turinčiose Valstybinės darbo inspekcijos leidimą. Komisiją turi sudaryti ne mažiau kaip trys asmenys, kurios sąstatas tvirtinamas darbdavio įsakymu. Komisijai vadovauja darbdavys, jo įgaliotas asmuo arba darbdavio įsakymu paskirtas asmuo, turintis tos pačios ekonominės veiklos rūšies galiojantį saugos darbe tarnybos specialisto pažymėjimą.</text:p>
      <text:p text:style-name="P358">Atestuojant dirbančius su potencialiai pavojingais įrenginiais, komisijos sudėtyje turi būti darbuotojas, turintis galiojantį, tos pačios potencialiai pavojingų įrenginių rūšies, priežiūros meistro pažymėjimą ir ne mažesnį kaip 3 metų praktinio darbo stažą prižiūrint tos rūšies įrenginius.</text:p>
      <text:p text:style-name="P359">Atestuojant dirbančius pavojingus darbus (gamybos procesuose), komisijos sudėtyje turi būti darbuotojas, turintis galiojantį tos rūšies pavojingų darbų vadovo pažymėjimą ir ne mažesnį kaip 3 metų praktinio darbo stažą vadovaujant jiems.</text:p>
      <text:p text:style-name="P360">Jos sudėtyje privalo būti asmuo, turintis saugos darbe tarnybos specialisto pažymėjimą.</text:p>
      <text:p text:style-name="P361"><text:span text:style-name="T362">Komisijoje gali dalyvauti saugos darbe arba įrenginių priežiūros norminiuose aktuose numatytų valstybinės kontrolės arba Vyriausybės įgaliotų potencialiai pavojingų įrenginių priežiūros institucijų pareigūnai;</text:span></text:p>
      <text:p text:style-name="P363"><text:span text:style-name="T364">33.7</text:span><text:span text:style-name="T365">. pakartotinio atestavimo rezultatai įforminami protokolu, kuris saugomas 10 metų.</text:span></text:p>
      <text:p text:style-name="P366"><text:span text:style-name="T367">34</text:span><text:span text:style-name="T368">. Kiti darbuotojai, turintys įtakos saugos darbe organizavimui įmonėje ar jos padalinyje, atestuojami ta pačia tvarka kaip ir padalinių vadovai.</text:span></text:p>
      <text:p text:style-name="P369">Tokių darbuotojų sąrašą sudaro darbdavys.</text:p>
      <text:p text:style-name="P370"/>
      <text:p text:style-name="P371"><text:span text:style-name="T372">Atsakomybė</text:span></text:p>
      <text:p text:style-name="P373"/>
      <text:p text:style-name="P374"><text:span text:style-name="T375">35</text:span><text:span text:style-name="T376">. Darbdaviai, jų įgalioti asmenys, saugos darbe tarnybos specialistai, padalinių bei darbų vadovai, nevykdantys šių nuostatų reikalavimų, atsako įstatymų nustatyta tvarka.</text:span></text:p>
      <text:p text:style-name="P377"><text:span text:style-name="T378">36</text:span><text:span text:style-name="T379">. Darbuotojai, nevykdantys saugos darbe reikalavimų, su kuriais buvo supažindinti, atsako įstatymų nustatyta tvarka.</text:span></text:p>
      <text:p text:style-name="P380"><text:span text:style-name="T381">37</text:span><text:span text:style-name="T382">. Darbų saugos mokymo institucijai, pažeidusiai šių nuostatų reikalavimus, gali būti anuliuota Švietimo ir mokslo ministerijos išduota licencija mokymui arba įmonei išduotas Valstybinės darbo inspekcijos leidimas atestuoti dirbančiuosius darbų saugos klausimais. Joms taikoma įstatymų numatyta atsakomybė.</text:span></text:p>
      <text:p text:style-name="P383"/>
      <text:p text:style-name="P384"><text:span text:style-name="T385">__________________</text:span></text:p>
      <text:p text:style-name="P386"/>
      <text:p text:style-name="P387"/>
      <text:p text:style-name="P388"><text:span text:style-name="T389">1</text:span><text:span text:style-name="T390"><text:s/>priedas</text:span></text:p>
      <text:p text:style-name="P391">prie Mokymo, instruktavimo ir atestavimo<text:s/></text:p>
      <text:p text:style-name="P392">saugos darbe klausimais nuostatų</text:p>
      <text:p text:style-name="P393"/>
      <text:p text:style-name="P394"><text:span text:style-name="T395">Lietuvos Respublikos</text:span><text:span text:style-name="T396"><text:s/></text:span><text:span text:style-name="T397">valstybinė darbo inspekcija</text:span></text:p>
      <text:p text:style-name="P398"><text:span text:style-name="T399">Leidimas Nr._____</text:span></text:p>
      <text:p text:style-name="P400"/>
      <text:p text:style-name="P401">Vadovaujantis Mokymo, instruktavimo ir atestavimo saugos darbe klausimais nuostatais, patvirtintais Socialinės apsaugos ir darbo ministerijos 199........... įsakymu Nr......</text:p>
      <text:p text:style-name="P402">Leidžiama<text:tab/></text:p>
      <text:p text:style-name="P403"><text:span text:style-name="T404">(įmonės pavadinimas, adresas)</text:span></text:p>
      <text:p text:style-name="P405"><text:tab/></text:p>
      <text:p text:style-name="P406"><text:tab/></text:p>
      <text:p text:style-name="P407"><text:span text:style-name="T408"><text:tab/>(darbdavio pareigos, vardas, pavardė)</text:span></text:p>
      <text:p text:style-name="P409">atestuoti<text:tab/></text:p>
      <text:p text:style-name="P410">(darbuotojų, dirbančių su potencialiai pavojingais įrenginiais bei vykdančių pavojingus darbus</text:p>
      <text:p text:style-name="P411"><text:tab/></text:p>
      <text:p text:style-name="P412"><text:span text:style-name="T413"><text:tab/>(gamybos procesus) vardinimas)</text:span></text:p>
      <text:p text:style-name="P414"><text:tab/></text:p>
      <text:p text:style-name="P415"><text:tab/></text:p>
      <text:p text:style-name="P416">Leidimas galioja iki 199_____________________</text:p>
      <text:p text:style-name="P417"><text:tab/></text:p>
      <text:p text:style-name="P418"><text:span text:style-name="T419"><text:tab/>(pareigos)</text:span><text:span text:style-name="T420"><text:tab/>(parašas)</text:span><text:span text:style-name="T421"><text:tab/>(vardas, pavardė)</text:span></text:p>
      <text:p text:style-name="P422"/>
      <text:p text:style-name="P423">Vilnius, 199______________________</text:p>
      <text:p text:style-name="P424"/>
      <text:p text:style-name="P425">A.<text:tab/>V.</text:p>
      <text:p text:style-name="P426"><text:span text:style-name="T427">______________</text:span></text:p>
      <text:p text:style-name="P428"/>
      <text:p text:style-name="P429"/>
      <text:p text:style-name="P430"><text:span text:style-name="T431">2</text:span><text:span text:style-name="T432"><text:s/>priedas</text:span></text:p>
      <text:p text:style-name="P433">prie Mokymo, instruktavimo ir atestavimo<text:s/></text:p>
      <text:p text:style-name="P434">saugos darbe klausimais nuostatų</text:p>
      <text:p text:style-name="P435"/>
      <text:p text:style-name="P436"><text:span text:style-name="T437">Pranešimas apie darbdavio ar jo įgalioto asmens atestavimą</text:span></text:p>
      <text:p text:style-name="P438"/>
      <text:p text:style-name="P439"><text:tab/></text:p>
      <text:p text:style-name="P440"><text:span text:style-name="T441"><text:tab/>(atestuoto asmens vardas, pavardė, pareigos)</text:span></text:p>
      <text:p text:style-name="P442">Atestavimo data<text:tab/></text:p>
      <text:p text:style-name="P443">Dokumento, patvirtinančio darbdavio atestavimą, pavadinimas ir Nr.<text:tab/></text:p>
      <text:p text:style-name="P444"><text:tab/></text:p>
      <text:p text:style-name="P445">Organizacija, išdavusi dokumentą,<text:s/><text:tab/></text:p>
      <text:p text:style-name="P446">Įmonės pavadinimas, kodas, adresas, tel., faksas<text:tab/></text:p>
      <text:p text:style-name="P447"><text:tab/></text:p>
      <text:p text:style-name="P448"><text:tab/></text:p>
      <text:p text:style-name="P449">Įmonės ekonominės veiklos rūšis (pobūdis)<text:tab/></text:p>
      <text:p text:style-name="P450"><text:tab/></text:p>
      <text:p text:style-name="P451"><text:tab/></text:p>
      <text:p text:style-name="P452">Dirbančiųjų skaičius<text:s/><text:tab/></text:p>
      <text:p text:style-name="P453">Užpildymo data<text:s/><text:tab/></text:p>
      <text:p text:style-name="P454"><text:tab/>A. V.</text:p>
      <text:p text:style-name="P455"><text:tab/><text:tab/></text:p>
      <text:p text:style-name="P456"><text:tab/>(atestuoto asmens parašas)</text:p>
      <text:p text:style-name="P457"><text:span text:style-name="T458">_____________</text:span></text:p>
      <text:p text:style-name="P459"/>
      <text:p text:style-name="P460"/>
      <text:p text:style-name="P461"><text:span text:style-name="T462">3</text:span><text:span text:style-name="T463"><text:s/>priedas</text:span></text:p>
      <text:p text:style-name="P464">prie Mokymo, instruktavimo ir atestavimo<text:s/></text:p>
      <text:p text:style-name="P465">saugos darbe klausimais nuostatų</text:p>
      <text:p text:style-name="P466"><text:tab/></text:p>
      <text:p text:style-name="P467"><text:span text:style-name="T468"><text:tab/>(įmonės pavadinimas)</text:span></text:p>
      <text:p text:style-name="P469"><text:tab/></text:p>
      <text:p text:style-name="P470"><text:span text:style-name="T471"><text:tab/>(veiklos rūšis)</text:span></text:p>
      <text:p text:style-name="P472"/>
      <text:p text:style-name="P473">Profesijų, kurių darbuotojams nerengiamos saugos darbe instrukcijos,</text:p>
      <text:p text:style-name="P474">sąrašas</text:p>
      <text:p text:style-name="P475"><text:tab/></text:p>
      <text:p text:style-name="P476"><text:span text:style-name="T477">Eil. Nr.</text:span><text:span text:style-name="T478"><text:tab/>Profesija</text:span><text:span text:style-name="T479"><text:tab/>Profesijos apibūdinimas</text:span>*</text:p>
      <text:p text:style-name="P480"><text:tab/></text:p>
      <text:p text:style-name="P481"><text:tab/></text:p>
      <text:p text:style-name="P482"><text:tab/></text:p>
      <text:p text:style-name="P483"/>
      <text:p text:style-name="P484">Darbdavys<text:tab/><text:tab/></text:p>
      <text:p text:style-name="P485"><text:span text:style-name="T486"><text:tab/>(parašas)</text:span><text:span text:style-name="T487"><text:tab/><text:s/>(vardas, pavardė)</text:span></text:p>
      <text:p text:style-name="P488"/>
      <text:p text:style-name="P489">Suderinta su Valstybine darbo inspekcija</text:p>
      <text:p text:style-name="P490"><text:tab/></text:p>
      <text:p text:style-name="P491"><text:span text:style-name="T492"><text:tab/>(darbo inspektoriaus asmens spaudas, suderinimo data, parašas)</text:span></text:p>
      <text:p text:style-name="P493"/>
      <text:p text:style-name="P494">* Nurodomi duomenys apie šios profesijos darbuotojų veiklą, patvirtinantys, kad profesija nesusijusi su 29.1 punkte nurodyta veikla.</text:p>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19:00Z</meta:creation-date>
    <dc:date>2017-09-05T10:19:00Z</dc:date>
    <meta:template xlink:href="Normal.dotm" xlink:type="simple"/>
    <meta:editing-cycles>2</meta:editing-cycles>
    <meta:editing-duration>PT0S</meta:editing-duration>
    <meta:document-statistic meta:page-count="10" meta:paragraph-count="331" meta:word-count="2950" meta:character-count="22566" meta:row-count="867" meta:non-whitespace-character-count="19947"/>
  </office:meta>
</office:document-meta>
</file>