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138in"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LIETUVOS KIAULIŲ AUGINTOJŲ ASOCIACIJOS PRIPAŽINIMO VEISLININKYSTĖS INSTITUCIJA</text:p>
      <text:p text:style-name="P12"/>
      <text:p text:style-name="P13">2002 m. balandžio 15 d. Nr. 132</text:p>
      <text:p text:style-name="P14">Vilnius</text:p>
      <text:p text:style-name="P15"/>
      <text:p text:style-name="P16"><text:span text:style-name="T17">Vadovaudamasis Lietuvos Respublikos g</text:span><text:span text:style-name="T18">yvulių veislininkystės įstatymo (Žin., 1994, Nr.<text:s/></text:span><text:a xlink:href="https://www.e-tar.lt/portal/lt/legalAct/TAR.A039F278F253" office:target-frame-name="_blank" xlink:show="new"><text:span text:style-name="T19">14-226</text:span></text:a><text:span text:style-name="T20">; 1998, Nr.<text:s/></text:span><text:a xlink:href="https://www.e-tar.lt/portal/lt/legalAct/TAR.C6D7B6DD9BB0" office:target-frame-name="_blank" xlink:show="new"><text:span text:style-name="T21">110-3023</text:span></text:a><text:span text:style-name="T22">) 17 straipsniu, remdam</text:span><text:span text:style-name="T23">asis žemės ūkio ministro 2000 m. rugsėjo 20 d. įsakymu Nr. 271 „Dėl veislininkystės institucijų pripažinimo“ (Žin., 2000, Nr.<text:s/></text:span><text:a xlink:href="https://www.e-tar.lt/portal/lt/legalAct/TAR.DC3B5D26FA21" office:target-frame-name="_blank" xlink:show="new"><text:span text:style-name="T24">81-2463</text:span></text:a><text:span text:style-name="T25">) patvirtinta Veislininkystės institucijų pr</text:span><text:span text:style-name="T26">ipažinimo tvarka, atsižvelgdamas į Europos Bendrijų Tarybos direktyvą Nr. 88/661/ EEB „Dėl veislinėms kiaulėms taikomų zootechninių standartų“, Europos Bendrijų Komisijos sprendimą Nr. 89/501/ EEB, nustatantį selekcininkų asociacijų ir veislininkystės orga</text:span><text:span text:style-name="T27">nizacijų, kurios sudaro arba tvarko grynaveislių kiaulių kilmės knygas, pripažinimo ir priežiūros kriterijus, Europos Bendrijų Komisijų sprendimą Nr. 89/504/, nustatantį selekcininkų asociacijų, veislininkystės organizacijų ir privačių įmonių, kurios tvark</text:span><text:span text:style-name="T28">o arba sudaro hibridinių veislinių kiaulių registrus, pripažinimo ir priežiūros kriterijus, bei Valstybinės gyvulių veislininkystės priežiūros tarnybos prie Žemės ūkio ministerijos sudarytos komisijos pateiktą išvadą (2002 m. kovo 28 d. protokolas Nr. 1),<text:s/></text:span></text:p>
      <text:p text:style-name="P29"><text:span text:style-name="T30">1</text:span><text:span text:style-name="T31">.<text:s/></text:span><text:span text:style-name="T32">Pripažįstu</text:span><text:span text:style-name="T33"><text:s/>Lietuvos kiaulių augintojų asociaciją veislininkystės institucija, turinčia teisę vykdyti kiaulių veislininkystės (hibridizavimo) programą, tvarkyti Lietuvoje veisiamų kiaulių kilmės knygą bei hibridų registrą.</text:span></text:p>
      <text:p text:style-name="P34"><text:span text:style-name="T35">2</text:span><text:span text:style-name="T36">.<text:s/></text:span><text:span text:style-name="T37">Paved</text:span><text:span text:style-name="T38">u:</text:span></text:p>
      <text:p text:style-name="P39"><text:span text:style-name="T40">2.1</text:span><text:span text:style-name="T41">. Vals</text:span><text:span text:style-name="T42">tybinei gyvulių veislininkystės priežiūros tarnybai prie Žemės ūkio ministerijos vykdyti šiuo įsakymu patvirtintos institucijos veiklos priežiūrą;</text:span></text:p>
      <text:p text:style-name="P43"><text:span text:style-name="T44">2.2</text:span><text:span text:style-name="T45">. įsakymo vykdymo kontrolę viceministrui V. Grušauskui.</text:span></text:p>
      <text:p text:style-name="P46"/>
      <text:p text:style-name="P47"/>
      <text:p text:style-name="P48"><text:span text:style-name="T49">ŽEMĖS ŪKIO MINISTRAS</text:span><text:span text:style-name="T50"><text:tab/>JERONIMAS KRAUJELIS</text:span></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18:00Z</meta:creation-date>
    <dc:date>2015-07-03T15:18:00Z</dc:date>
    <meta:template xlink:href="Normal" xlink:type="simple"/>
    <meta:editing-cycles>2</meta:editing-cycles>
    <meta:editing-duration>PT0S</meta:editing-duration>
    <meta:document-statistic meta:page-count="1" meta:paragraph-count="15" meta:word-count="245" meta:character-count="2019" meta:row-count="54" meta:non-whitespace-character-count="1789"/>
  </office:meta>
</office:document-meta>
</file>