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font-style="italic" style:font-style-asian="italic" style:font-style-complex="italic"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font-style="italic" style:font-style-asian="italic" style:font-style-complex="italic"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font-style="italic" style:font-style-asian="italic" style:font-style-complex="italic"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font-style="italic" style:font-style-asian="italic" style:font-style-complex="italic"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style="italic" style:font-style-asian="italic" style:font-style-complex="italic"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style="italic" style:font-style-asian="italic" style:font-style-complex="italic"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font-style="italic" style:font-style-asian="italic" style:font-style-complex="italic"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fo:letter-spacing="0.0416in"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font-style="italic" style:font-style-asian="italic" style:font-style-complex="italic" fo:color="#000000" style:font-size-complex="11pt"/>
    </style:style>
    <style:style style:name="T175" style:parent-style-name="DefaultParagraphFont" style:family="text">
      <style:text-properties fo:font-style="italic" style:font-style-asian="italic" style:font-style-complex="italic" fo:color="#000000" style:font-size-complex="11pt"/>
    </style:style>
    <style:style style:name="T176" style:parent-style-name="DefaultParagraphFont" style:family="text">
      <style:text-properties fo:font-style="italic" style:font-style-asian="italic" style:font-style-complex="italic"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font-style="italic" style:font-style-asian="italic" style:font-style-complex="italic" fo:color="#000000" style:font-size-complex="11pt"/>
    </style:style>
    <style:style style:name="T179" style:parent-style-name="DefaultParagraphFont" style:family="text">
      <style:text-properties fo:font-style="italic" style:font-style-asian="italic" style:font-style-complex="italic"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font-style="italic" style:font-style-asian="italic" style:font-style-complex="italic"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style:font-name="Times New Roman" style:font-name-asian="Times New Roman" style:font-name-complex="Times New Roman"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T233" style:parent-style-name="DefaultParagraphFont" style:family="text">
      <style:text-properties fo:text-transform="uppercase"/>
    </style:style>
    <style:style style:name="T234"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SAUSIO 11 D. ĮSAKYMU NR. 10 PATVIRTINTŲ GYVENTOJO (ŠEIMOS) TURTO IR PAJAMŲ DEKLARACIJOS UŽPILDYMO METODINIŲ NURODYMŲ PAKEITIMO IR PAPILDYMO</text:p>
      <text:p text:style-name="P9"/>
      <text:p text:style-name="P10">2002 m. gruodžio 12 d. Nr. 358</text:p>
      <text:p text:style-name="P11">Vilnius</text:p>
      <text:p text:style-name="P12"/>
      <text:p text:style-name="P13"/>
      <text:p text:style-name="P14"><text:span text:style-name="T15">Vadovaudamasi Lietuvos Respublikos gyventojų turto ir pajamų deklaravimo įstatymu (Žin., 1996, Nr.<text:s/></text:span><text:a xlink:href="https://www.e-tar.lt/portal/lt/legalAct/TAR.D4A66ACB9F97" office:target-frame-name="_blank" xlink:show="new"><text:span text:style-name="T16">50-1197</text:span></text:a><text:span text:style-name="T17">), Vyriausybės 2001 m. liepos 11 d. nutarimu Nr. 865 „Dėl įgaliojimų suteikimo įgyvendinant Lietuvos Respublikos gyventojų turto ir pajamų deklaravimo įstatymo 4 straipsnio nuostatas“ (Žin., 2001, Nr.<text:s/></text:span><text:a xlink:href="https://www.e-tar.lt/portal/lt/legalAct/TAR.16D11041CE59" office:target-frame-name="_blank" xlink:show="new"><text:span text:style-name="T18">62-2259</text:span></text:a><text:span text:style-name="T19">) ir siekdama Valstybinės mokesčių inspekcijos sistemoje nustatyti vienodą Lietuvos Respublikos gyventojų turto ir pajamų deklaracijų pildymo tvarką:</text:span></text:p>
      <text:p text:style-name="P20"><text:span text:style-name="T21">1</text:span><text:span text:style-name="T22">.<text:s/></text:span><text:span text:style-name="T23">Papilda</text:span><text:span text:style-name="T24">u:</text:span></text:p>
      <text:p text:style-name="P25"><text:span text:style-name="T26">1.1</text:span><text:span text:style-name="T27">. Valstybinės mokesčių inspekcijos prie Lietuvos Respublikos finansų ministerijos viršininko 2002 m. sausio 11 d. įsakymu Nr. 10 „Dėl Lietuvos Respublikos gyventojo turto ir pajamų deklaracijos formos ir jos užpildymo metodinių nurodymų patvirtinimo“ patvirtintų Gyventojo (šeimos) turto ir pajamų deklaracijos užpildymo metodinių nurodymų (Žin., 2002, Nr.<text:s/></text:span><text:a xlink:href="https://www.e-tar.lt/portal/lt/legalAct/TAR.ECE3F79B818F" office:target-frame-name="_blank" xlink:show="new"><text:span text:style-name="T28">10-380</text:span></text:a><text:span text:style-name="T29">; toliau – nurodymai) 1 priedo – Pareigybių (ar priežasčių), dėl kurių asmuo privalo deklaruoti turtą bei pajamas, kodų sąrašą paskutiniu sakiniu ir jį išdėstau taip:</text:span></text:p>
      <text:p text:style-name="P30"><text:span text:style-name="T31">„218 aukštųjų mokyklų vadovai“;</text:span></text:p>
      <text:p text:style-name="P32"><text:span text:style-name="T33">1.2</text:span><text:span text:style-name="T34">. nurodymų 18.10 punktą nauja pastraipa ir ją išdėstau taip:</text:span></text:p>
      <text:p text:style-name="P35"><text:span text:style-name="T36">„Turto perleidimo su sąlyga išlaikyti iki gyvos galvos sutarties ar turto perleidimo už rentą sutarties pagrindu įgytas turtas nelaikomas dovana (t. y. neatlygintinai įgytu turtu), todėl deklaracijos II skyriuje tokio turto nurodyti nereikia“;</text:span></text:p>
      <text:p text:style-name="P37"><text:span text:style-name="T38">1.3</text:span><text:span text:style-name="T39">. nurodymų 18.15 punktą nauja pastraipa ir ją išdėstau taip:</text:span></text:p>
      <text:p text:style-name="P40"><text:span text:style-name="T41">„Vertybinių popierių pardavimo per viešosios apyvartos tarpininkus atveju kaip pajamas pagrindžiantis dokumentas gali būti pateikiama Lietuvos Respublikos gyventojui išmokėtų išmokų, nemokamai išduoto turto, suteiktų paslaugų ir išskaičiuotų mokesčių pažyma (FR0003 forma) arba išrašas iš vertybinių popierių sąskaitos“;</text:span></text:p>
      <text:p text:style-name="P42"><text:span text:style-name="T43">1.4</text:span><text:span text:style-name="T44">. nurodymų 26 punktą nauja pastraipa ir ją išdėstau taip:</text:span></text:p>
      <text:p text:style-name="P45"><text:span text:style-name="T46">„Kai sutuoktiniai teikia atskiras deklaracijas, kiekvienas iš jų savo deklaracijoje turi nurodyti tik savo vardu gautas pajamas (įskaitant gautas sutarčių, kurių šalimi jis yra, pagrindu). Jei pajamų gavėjai yra abu sutuoktiniai (pvz., bendro turto pirkimo-pardavimo sutartyje jie abu įvardyti pardavėjais), tai jie savo deklaracijose turi nurodyti kiekvieno iš jų gautą sumą, nustatytą tarpusavio susitarimu, o jei tokio susitarimo nėra – tai po ½ bendros pajamų sumos“;</text:span></text:p>
      <text:p text:style-name="P47"><text:span text:style-name="T48">1.5</text:span><text:span text:style-name="T49">. nurodymų 31 punktą nauja pastraipa ir ją išdėstau taip:</text:span></text:p>
      <text:p text:style-name="P50"><text:span text:style-name="T51">„Gyventojų turimi, tačiau nuosavybės teise lizingo kompanijoms priklausantys automobiliai deklaracijoje nenurodomi“;</text:span></text:p>
      <text:p text:style-name="P52"><text:span text:style-name="T53">1.6</text:span><text:span text:style-name="T54">. nurodymus nauju 46.5 punktu ir jį išdėstau taip:</text:span></text:p>
      <text:p text:style-name="P55"><text:span text:style-name="T56">„</text:span><text:span text:style-name="T57">46.5</text:span><text:span text:style-name="T58">. kai dėl rekonstravimo ataskaitiniais metais pasikeitė statinio paskirtis, deklaracijos III skyriaus viename punkte kaip<text:s/></text:span><text:span text:style-name="T59">turimas metų pradžioje</text:span><text:span text:style-name="T60"><text:s/>turtas nurodomas ankstesnės (metų pradžioje buvusios) paskirties statinys; kitame punkte – kaip<text:s/></text:span><text:span text:style-name="T61">įsigytas ataskaitiniais metais</text:span><text:span text:style-name="T62"><text:s/>turtas nurodomas<text:s/></text:span><text:soft-page-break/><text:span text:style-name="T63">statinio vertės padidėjimas ataskaitiniais metais; trečiame punkte – kaip<text:s/></text:span><text:span text:style-name="T64">turimas metų pabaigoje</text:span><text:span text:style-name="T65"><text:s/>turtas nurodomas naujos paskirties rekonstruotas statinys“;</text:span></text:p>
      <text:p text:style-name="P66"><text:span text:style-name="T67">1.7</text:span><text:span text:style-name="T68">. nurodymų 52 punktą paskutiniu sakiniu ir jį išdėstau taip:</text:span></text:p>
      <text:p text:style-name="P69"><text:span text:style-name="T70">„Pagrindžiant vertybinių popierių įsigijimą per vertybinių popierių viešosios apyvartos tarpininkus, gali būti pateiktas šių tarpininkų išduotas išrašas iš vertybinių popierių sąskaitos“;</text:span></text:p>
      <text:p text:style-name="P71"><text:span text:style-name="T72">1.8</text:span><text:span text:style-name="T73">. nurodymų 55 punktą nauja pastraipa ir ją išdėstau taip:</text:span></text:p>
      <text:p text:style-name="P74"><text:span text:style-name="T75">„Kai vertybinių popierių vienetų skaičius yra didesnis negu 6 ženklų, duomenys apie juos įrašomi dviejuose šio deklaracijos skyriaus punktuose“;</text:span></text:p>
      <text:p text:style-name="P76"><text:span text:style-name="T77">1.9</text:span><text:span text:style-name="T78">. nurodymus nauju 60.4 punktu ir jį išdėstau taip:</text:span></text:p>
      <text:p text:style-name="P79"><text:span text:style-name="T80">„</text:span><text:span text:style-name="T81">60.4</text:span><text:span text:style-name="T82">. akcijų nominalios vertės padidėjimas ar sumažėjimas nenurodomas kaip<text:s/></text:span><text:span text:style-name="T83">ataskaitiniais metais</text:span><text:span text:style-name="T84"><text:s/></text:span><text:span text:style-name="T85">įsigytas<text:s/></text:span><text:span text:style-name="T86">turtas. Duomenys apie tokias akcijas įrašomi dviejuose deklaracijos IV skyriaus punktuose: 1 – kaip<text:s/></text:span><text:span text:style-name="T87">turimas metų pradžioje</text:span><text:span text:style-name="T88"><text:s/>turtas nurodomos akcijos metų pradžioje buvusia verte; 2 – kaip<text:s/></text:span><text:span text:style-name="T89">turimas metų pabaigoje</text:span><text:span text:style-name="T90"><text:s/>turtas nurodomos akcijos metų pabaigoje buvusia verte“;</text:span></text:p>
      <text:p text:style-name="P91"><text:span text:style-name="T92">1.10</text:span><text:span text:style-name="T93">. nurodymų 67.3 punktą nauja pastraipa ir ją išdėstau taip:</text:span></text:p>
      <text:p text:style-name="P94"><text:span text:style-name="T95">„Kai sutuoktiniai pildo atskiras deklaracijas, tai lėšos bendrose sutuoktinių (ir/ar vaikų) sąskaitose nurodomos abiejų deklaruotojų deklaracijose (įrašoma visa suma)“;</text:span></text:p>
      <text:p text:style-name="P96"><text:span text:style-name="T97">1.11</text:span><text:span text:style-name="T98">. nurodymų 68 punktą dviem pastraipomis ir jas išdėstau taip:</text:span></text:p>
      <text:p text:style-name="P99"><text:span text:style-name="T100">„Kai pagal banko sąskaitos sutartį bankas išmoka pinigus iš kliento sąskaitos neatsižvelgdamas į tai, kad joje nėra pinigų (t. y. suteikia kreditą), ataskaitinių metų pradžioje ar pabaigoje susidaręs neigiamas sąskaitos likutis nurodomas deklaracijos V skyriaus 3 punkte su minuso ženklu. Tokiu atveju apskaičiuojant ataskaitiniais metais padėtą į banką pinigų sumą (deklaracijos V skyriaus 3.5 punktas) arba iš banko paimtą pinigų sumą (deklaracijos V skyr. 3.6 punktas) įskaitoma ir pinigų suma, gauta iš banko kaip kreditas. Neigiamas pinigų likutis banko sąskaitoje gali būti nurodomas ir kaip gauta paskola (deklaracijos V skyriaus 4 punkte). Tokiu atveju deklaracijos V skyriaus 3 punkte banko sąskaitos neigiamas likutis su minuso ženklu nenurodomas, o įrašomas nulis.</text:span></text:p>
      <text:p text:style-name="P101"><text:span text:style-name="T102">Draudimo įmokos (įskaitant kaupiamąsias), gyventojo sumokėtos draudimo įmonėms, nėra indėliai (taip pat tai nėra gyventojo turimi pinigai arba paskola draudimo įmonei), todėl deklaracijoje jų nurodyti nereikia“;</text:span></text:p>
      <text:p text:style-name="P103"><text:span text:style-name="T104">1.12</text:span><text:span text:style-name="T105">. nurodymų 80 punktą nauja pastraipa ir ją išdėstau taip:</text:span></text:p>
      <text:p text:style-name="P106"><text:span text:style-name="T107">„Ankstesniais ataskaitiniais metais gautos ir negrąžintos paskolos šiame deklaracijos punkte nenurodomos“.</text:span></text:p>
      <text:p text:style-name="P108"><text:span text:style-name="T109">2</text:span><text:span text:style-name="T110">.<text:s/></text:span><text:span text:style-name="T111">Pakeiči</text:span><text:span text:style-name="T112">u:</text:span></text:p>
      <text:p text:style-name="P113"><text:span text:style-name="T114">2.1</text:span><text:span text:style-name="T115">. nurodymų 13 punktą ir jį išdėstau taip:</text:span></text:p>
      <text:p text:style-name="P116"><text:span text:style-name="T117">„</text:span><text:span text:style-name="T118">13</text:span><text:span text:style-name="T119">. Deklaracijos 5 punkto langelyje „pareigybės kodas“ pagal pateiktą pareigybių kodų sąrašą įrašomas kodas ataskaitiniais metais eitų pareigų, dėl kurių pagal Gyventojų turto ir pajamų deklaravimo įstatymą (toliau – Įstatymas) atsirado pareiga deklaruoti turtą ir pajamas. Įstatymo 10 str. 2 dalyje nustatyta, kad Įstatymo 1 priedėlyje nurodytas pareigas ėjusių gyventojų bei jų šeimų narių deklaracijų duomenys yra skelbiami „Valstybės žinių“ specialiame priede. Todėl, kai pareiga deklaruoti turtą ir pajamas gyventojui atsiranda ir dėl Įstatymo 1 priedėlyje nurodytų ataskaitiniais metais eitų pareigų, ir dėl Įstatymo 2 priedėlyje eitų pareigų, tai nurodomas Įstatymo 1 priedėlyje eitas pareigas atitinkantis kodas. Pvz., ataskaitiniais metais įmonės vadovo pareigas (Įstatymo 2 priedėlyje nurodytos pareigos) ėjęs gyventojas, tais metais buvęs savivaldybės tarybos nariu (Įstatymo 1 priedėlyje nurodytos pareigos), turi įrašyti savivaldybės tarybos nario pareigoms žymėti skirtą 113 kodą. Jeigu gyventojas ataskaitiniais metais ėjo skirtingas tame pačiame Įstatymo priedėlyje (1 ar 2) nurodytas pareigas, tai įrašomas ataskaitinių metų pabaigoje eitų pareigų kodas.</text:span></text:p>
      <text:p text:style-name="P120"><text:span text:style-name="T121">Deklaracijos 5 punkte taip pat turi būti įrašomi darbovietės duomenys: įmonės ar įstaigos kodas, pavadinimas. Įmonės (įstaigos) pavadinimas gali būti trumpinamas, pvz., UAB<text:s/></text:span><text:soft-page-break/><text:span text:style-name="T122">„Algoritmas“. Jei darbovietės, dėl kurių atsirado pareiga deklaruoti turtą ir pajamas, buvo kelios, tai įrašoma pareigybių kodą atitinkanti darbovietė;</text:span></text:p>
      <text:p text:style-name="P123"><text:span text:style-name="T124">2.2</text:span><text:span text:style-name="T125">. nurodymų 16 punktą ir jį išdėstau taip:</text:span></text:p>
      <text:p text:style-name="P126"/>
      <text:p text:style-name="P127"><text:span text:style-name="T128">„16. Deklaracijos 8 punkte langelyje „Pareigybių kodas“ pagal pareigybių kodų sąrašą nurodomas deklaruotojo sutuoktinio pareigybių kodas. Jeigu šio gyventojo sutuoktinis ėjo Įstatymo 1 priedėlyje nurodytas pareigas, gyventojas turi įrašyti 118 kodą (įskaitant atvejus, kai gyventojas pats ėjo Įstatymo 2 priedėlyje nurodytas pareigas). Jei gyventojas pats ėjo Įstatymo 1 priedėlyje nurodytas pareigas, tai jis turi įrašyti šias pareigas atitinkantį kodą.“</text:span></text:p>
      <text:p text:style-name="P129"><text:span text:style-name="T130">Šiame punkte langelyje „Darbovietė“ taip pat turi būti nurodomas sutuoktinio darbovietės pavadinimas, įmonės (įstaigos) kodas. Jei gyventojo sutuoktinis ataskaitiniais metais dirbo keliose darbovietėse (dėl kuriose eitų pareigų jam pačiam neatsirado prievolė deklaruoti turtą ir pajamas pagal Įstatymo 1 priedėlį), tai nurodoma paskutinė ataskaitinių metų darbovietė. Jei gyventojas ėjo Įstatymo 1 priedėlyje nurodytas pareigas, tai jis turi nurodyti tą darbovietę, kurioje tokias pareigas ėjo, nesvarbu, kada – metų pradžioje ar pabaigoje.</text:span></text:p>
      <text:p text:style-name="P131"><text:span text:style-name="T132">Jei gyventojas dirba pagal darbo sutartį, sudarytą su fiziniu asmeniu, tai deklaracijos langelyje „Trumpas pavadinimas“ (darbovietės) įrašomas to fizinio asmens kodas, vardas ir pavardė“;</text:span></text:p>
      <text:p text:style-name="P133"><text:span text:style-name="T134">2.3</text:span><text:span text:style-name="T135">. nurodymų 29 punktą ir jį išdėstau taip:</text:span></text:p>
      <text:p text:style-name="P136"><text:span text:style-name="T137">„</text:span><text:span text:style-name="T138">29</text:span><text:span text:style-name="T139">. Deklaracijos II skyriaus pabaigos S.1 eilutėje<text:s/></text:span><text:span text:style-name="T140">„Iš viso pajamų natūra“</text:span><text:span text:style-name="T141"><text:s/>nurodoma natūra gautų pajamų (įskaitant ir nurodytų papildomame deklaracijos lape TP2, – kai pildomas papildomas deklaracijos lapas TP2) suma litais“;</text:span></text:p>
      <text:p text:style-name="P142"><text:span text:style-name="T143">2.4</text:span><text:span text:style-name="T144">. nurodymų 38.1 punktą ir jį išdėstau taip:</text:span></text:p>
      <text:p text:style-name="P145"><text:span text:style-name="T146">„</text:span><text:span text:style-name="T147">38.1</text:span><text:span text:style-name="T148">. asmenys, deklaravę 2001 metų turtą ir pajamas, 2002 metų pradžioje turimo turto vertės iš naujo perskaičiuoti neprivalo (įrašoma ta pati, kaip ir 2001 metų deklaracijoje nurodyta metų pabaigoje turėto turto vertė)“;</text:span></text:p>
      <text:p text:style-name="P149"><text:span text:style-name="T150">2.5</text:span><text:span text:style-name="T151">. nurodymų 38.2 punktą ir jį išdėstau taip:</text:span></text:p>
      <text:p text:style-name="P152"><text:span text:style-name="T153">„</text:span><text:span text:style-name="T154">38.2</text:span><text:span text:style-name="T155">. asmenys, turtą ir pajamas deklaruojantys pirmą kartą arba deklaravę tik 2000 ar ankstesnių metų turtą ir pajamas, ataskaitinių metų pradžioje turimo privalomo registruoti turto (išskyrus žemės, taip pat po 1993-07-20 inventorizuotų (įkainotų) užbaigtų statinių) vertę apskaičiuoja remdamiesi Komisijos privalomam registruoti turtui įvertinti 2001 m. spalio 23 d. nutarimo Nr. 5 „Dėl privalomo registruoti nekilnojamojo ir kilnojamojo turto vidutinių rinkos kainų nustatymo 2001 m. lapkričio 1 d.“ (Žin., 2001, Nr.<text:s/></text:span><text:a xlink:href="https://www.e-tar.lt/portal/lt/legalAct/TAR.7473C7B663C1" office:target-frame-name="_blank" xlink:show="new"><text:span text:style-name="T156">92-3239</text:span></text:a><text:span text:style-name="T157">; toliau – Komisijos nutarimas) nustatyta tvarka“;</text:span></text:p>
      <text:p text:style-name="P158"><text:span text:style-name="T159">2.6</text:span><text:span text:style-name="T160">. nurodymų 38.3 punkte vietoj žodžių „1999-ųjų“ įrašau „2000“;</text:span></text:p>
      <text:p text:style-name="P161"><text:span text:style-name="T162">2.7</text:span><text:span text:style-name="T163">. nurodymų 38.8.1 punkto pirmą sakinį išdėstau taip:</text:span></text:p>
      <text:p text:style-name="P164"><text:span text:style-name="T165">„</text:span><text:span text:style-name="T166">38.8.1</text:span><text:span text:style-name="T167">. kai nebaigto statyti statinio statyba ataskaitiniais metais nebuvo vykdoma:</text:span></text:p>
      <text:p text:style-name="P168"><text:span text:style-name="T169">- iš 2001 m. deklaracijos III skyriaus atitinkamo punkto (jei 2001 metų turtas ir pajamos buvo deklaruoti) arba pagal kadastrinių matavimų byloje nurodytą vidutinę rinkos vertę (jei statinys ataskaitiniais metais buvo įkainotas), arba apskaičiuojama deklaruotojo nuožiūra (jei deklaruojama pirmą kartą arba su pertraukomis)“;</text:span></text:p>
      <text:p text:style-name="P170"><text:span text:style-name="T171">2.8</text:span><text:span text:style-name="T172">. nurodymų 38.8.1 punkto 2 pavyzdžio 2 dalies pavadinimą ir šios dalies 1 punktą išdėstau taip:</text:span></text:p>
      <text:p text:style-name="P173"><text:span text:style-name="T174">„</text:span><text:span text:style-name="T175">2</text:span><text:span text:style-name="T176">. Pagal Komisijos nutarimą:</text:span></text:p>
      <text:p text:style-name="P177"><text:span text:style-name="T178">1</text:span><text:span text:style-name="T179">. Statinio tūris (950 kub. m) dauginamas iš Komisijos nutarimo 1 lentelės „Statiniai“ 2.1.1.3 punkte nurodytos atitinkamo statinio 1 kub. m (1 kv. m) statybos vertės (šiuo atveju plytų mūro – 207 Lt):</text:span></text:p>
      <text:p text:style-name="P180"><text:span text:style-name="T181">950 kub. m x 207 Lt = 196 650 Lt</text:span><text:span text:style-name="T182"><text:s/>„;</text:span></text:p>
      <text:p text:style-name="P183"><text:span text:style-name="T184">2.9</text:span><text:span text:style-name="T185">. nurodymų 38.8.2.2 punkto 3 pavyzdyje vietoje skaičių „2001“ įrašau „2002“;</text:span></text:p>
      <text:p text:style-name="P186"><text:span text:style-name="T187">2.10</text:span><text:span text:style-name="T188">. nurodymų 38.9.1 punkto pirmą sakinį išdėstau taip:</text:span></text:p>
      <text:soft-page-break/>
      <text:p text:style-name="P189"><text:span text:style-name="T190">„jei metų pradžioje turimo rekonstruojamo (nebaigto rekonstruoti) statinio savininkas ataskaitiniais metais<text:s/></text:span><text:span text:style-name="T191">nevykdė rekonstravimo<text:s/></text:span><text:span text:style-name="T192">– iš 2001</text:span><text:span text:style-name="T193"><text:s/></text:span><text:span text:style-name="T194">m. deklaracijos III skyriaus atitinkamo punkto (kai 2001 metų turtas ir pajamos buvo deklaruoti) arba pagal kadastrinių matavimų byloje nurodytą vidutinę rinkos vertę (kai statinys ataskaitiniais metais buvo įkainotas), arba pagal Komisijos nustatytą metodiką (kai deklaruojama pirmą kartą arba su pertraukomis):“;</text:span></text:p>
      <text:p text:style-name="P195"><text:span text:style-name="T196">2.11</text:span><text:span text:style-name="T197">. nurodymų 38.9.1 punkto 4 pavyzdyje vietoj „2001-01-01“ įrašau „2002-01-01“, vietoj „2000“ metų įrašau „2001“, vietoj „1998“ – „1999“, vietoj datos „1999“ – „2000“;</text:span></text:p>
      <text:p text:style-name="P198"><text:span text:style-name="T199">2.12</text:span><text:span text:style-name="T200">. nurodymų 46.1 punktą ir jį išdėstau taip:</text:span></text:p>
      <text:p text:style-name="P201"><text:span text:style-name="T202">pažymimi langeliai „turimas metų pradžioje“ ir „turimas metų pabaigoje“;</text:span><text:span text:style-name="T203"></text:span><text:span text:style-name="T204">„46.1. jei turtas turėtas ir metų pradžioje, ir pabaigoje, tai ženklu<text:s/></text:span></text:p>
      <text:p text:style-name="P205"><text:span text:style-name="T206">2.13</text:span><text:span text:style-name="T207">. nurodymų 56.1 punkte vietoj „2000“ metų įrašau „2001“, o vietoj „2001“ – „2002“;</text:span></text:p>
      <text:p text:style-name="P208"><text:span text:style-name="T209">2.14</text:span><text:span text:style-name="T210">. nurodymų 56.2 punkte vietoj „1999“ metų įrašau „2000“;</text:span></text:p>
      <text:p text:style-name="P211"><text:span text:style-name="T212">2.15</text:span><text:span text:style-name="T213">. nurodymų 62 punkto 1 pastraipos paskutinį sakinį išdėstau taip:</text:span></text:p>
      <text:p text:style-name="P214"><text:span text:style-name="T215">„Minimalus deklaruoti privalomo turto kainos dydis vienam Lietuvos Respublikos gyventojui 2002-01-01 buvo 46 600 Lt“;</text:span></text:p>
      <text:p text:style-name="P216"><text:span text:style-name="T217">2.16</text:span><text:span text:style-name="T218">. nurodymų 1 priedo – Pareigybių (ar priežasčių), dėl kurių asmuo privalo deklaruoti turtą bei pajamas, kodų sąrašo (toliau – 1 priedas) eilutę „112 Vidaus reikalų sistemos ir Mokesčių policijos departamento prie Vidaus reikalų ministerijos valstybės tarnautojai“ ir ją išdėstau taip:</text:span></text:p>
      <text:p text:style-name="P219"><text:span text:style-name="T220">„112 Vidaus reikalų sistemos ir Finansinių nusikaltimų tyrimo tarnybos prie Vidaus reikalų ministerijos valstybės tarnautojai“;</text:span></text:p>
      <text:p text:style-name="P221"><text:span text:style-name="T222">2.17</text:span><text:span text:style-name="T223">. nurodymų 1 priedo eilutę „217 Asmenų, ėjusių 201–216 kodais pažymėtas pareigas, sutuoktiniai“ ir ją išdėstau taip:</text:span></text:p>
      <text:p text:style-name="P224"><text:span text:style-name="T225">„217 Asmenų, ėjusių 201–216 ar 218 kodais pažymėtas pareigas, sutuoktiniai“;</text:span></text:p>
      <text:p text:style-name="P226"><text:span text:style-name="T227">2.18</text:span><text:span text:style-name="T228">. nurodymų prieduose vietoj „2001“ metų įrašau „2002“.</text:span></text:p>
      <text:p text:style-name="P229"/>
      <text:p text:style-name="P230"/>
      <text:p text:style-name="P231"/>
      <text:p text:style-name="P232"><text:span text:style-name="T233">VIRŠININKĖ</text:span><text:span text:style-name="T234"><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0T11:36:00Z</meta:creation-date>
    <dc:date>2016-09-20T11:36:00Z</dc:date>
    <meta:template xlink:href="Normal" xlink:type="simple"/>
    <meta:editing-cycles>2</meta:editing-cycles>
    <meta:editing-duration>PT0S</meta:editing-duration>
    <meta:document-statistic meta:page-count="4" meta:paragraph-count="374" meta:word-count="1303" meta:character-count="12748" meta:row-count="787" meta:non-whitespace-character-count="11819"/>
  </office:meta>
</office:document-meta>
</file>