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tab-stops>
          <style:tab-stop style:type="left" style:position="0.1875in"/>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ab-stops>
          <style:tab-stop style:type="left" style:position="0.1875in"/>
        </style:tab-stops>
      </style:paragraph-properties>
      <style:text-properties fo:color="#000000"/>
    </style:style>
    <style:style style:name="P13" style:parent-style-name="Normal" style:family="paragraph">
      <style:paragraph-properties fo:text-indent="3.543in">
        <style:tab-stops>
          <style:tab-stop style:type="left" style:position="0.1875in"/>
        </style:tab-stops>
      </style:paragraph-properties>
      <style:text-properties fo:color="#000000"/>
    </style:style>
    <style:style style:name="P14" style:parent-style-name="Normal" style:family="paragraph">
      <style:paragraph-properties fo:text-indent="3.543in">
        <style:tab-stops>
          <style:tab-stop style:type="left" style:position="0.1875in"/>
        </style:tab-stops>
      </style:paragraph-properties>
      <style:text-properties fo:color="#000000"/>
    </style:style>
    <style:style style:name="P15" style:parent-style-name="Normal" style:family="paragraph">
      <style:paragraph-properties fo:text-align="center">
        <style:tab-stops>
          <style:tab-stop style:type="left" style:position="0.1875in"/>
        </style:tab-stops>
      </style:paragraph-properties>
      <style:text-properties fo:color="#000000"/>
    </style:style>
    <style:style style:name="P16" style:parent-style-name="Normal" style:family="paragraph">
      <style:paragraph-properties fo:text-align="center">
        <style:tab-stops>
          <style:tab-stop style:type="left" style:position="0.1875in"/>
        </style:tab-stops>
      </style:paragraph-propertie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ab-stops>
          <style:tab-stop style:type="left" style:position="0.1875in"/>
        </style:tab-stops>
      </style:paragraph-properties>
      <style:text-properties fo:color="#000000"/>
    </style:style>
    <style:style style:name="P19" style:parent-style-name="Normal" style:family="paragraph">
      <style:paragraph-properties fo:text-align="center">
        <style:tab-stops>
          <style:tab-stop style:type="left" style:position="0.1875in"/>
        </style:tab-stops>
      </style:paragraph-properties>
      <style:text-properties fo:color="#000000"/>
    </style:style>
    <style:style style:name="P20" style:parent-style-name="Normal" style:family="paragraph">
      <style:paragraph-properties fo:text-align="center">
        <style:tab-stops>
          <style:tab-stop style:type="left" style:position="0.1875in"/>
        </style:tab-stops>
      </style:paragraph-properties>
      <style:text-properties fo:color="#000000"/>
    </style:style>
    <style:style style:name="P21" style:parent-style-name="Normal" style:family="paragraph">
      <style:paragraph-properties fo:text-align="center">
        <style:tab-stops>
          <style:tab-stop style:type="left" style:position="0.1875in"/>
        </style:tab-stops>
      </style:paragraph-properties>
      <style:text-properties fo:color="#000000"/>
    </style:style>
    <style:style style:name="P22" style:parent-style-name="Normal" style:family="paragraph">
      <style:paragraph-properties fo:text-align="center">
        <style:tab-stops>
          <style:tab-stop style:type="left" style:position="0.1875in"/>
        </style:tab-stops>
      </style:paragraph-propertie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 style:parent-style-name="Normal" style:family="paragraph">
      <style:paragraph-properties fo:text-align="justify" fo:text-indent="0.4923in">
        <style:tab-stops>
          <style:tab-stop style:type="left" style:position="0.1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1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P161" style:parent-style-name="Normal" style:family="paragraph">
      <style:paragraph-properties fo:text-align="center">
        <style:tab-stops>
          <style:tab-stop style:type="left" style:position="0.1875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P213" style:parent-style-name="Normal" style:family="paragraph">
      <style:paragraph-properties fo:text-align="center">
        <style:tab-stops>
          <style:tab-stop style:type="left" style:position="0.1875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P314" style:parent-style-name="Normal" style:family="paragraph">
      <style:paragraph-properties fo:text-align="center">
        <style:tab-stops>
          <style:tab-stop style:type="left" style:position="0.1875in"/>
        </style:tab-stops>
      </style:paragraph-properties>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1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3" style:parent-style-name="Normal" style:family="paragraph">
      <style:paragraph-properties fo:text-align="justify" fo:text-indent="0.4923in">
        <style:tab-stops>
          <style:tab-stop style:type="left" style:position="0.1875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1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1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1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1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1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P411" style:parent-style-name="Normal" style:family="paragraph">
      <style:paragraph-properties fo:text-align="center">
        <style:tab-stops>
          <style:tab-stop style:type="left" style:position="0.1875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1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1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1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18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1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1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1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1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1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1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1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1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1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1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1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1875in"/>
        </style:tab-stops>
      </style:paragraph-properties>
    </style:style>
    <style:style style:name="P503" style:parent-style-name="Normal" style:family="paragraph">
      <style:paragraph-properties fo:text-align="center">
        <style:tab-stops>
          <style:tab-stop style:type="left" style:position="0.1875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07" style:parent-style-name="Normal" style:family="paragraph">
      <style:paragraph-properties fo:text-align="justify" fo:text-indent="0.4923in">
        <style:tab-stops>
          <style:tab-stop style:type="left" style:position="0.1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1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1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1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style>
    <style:style style:name="P558" style:parent-style-name="Normal" style:family="paragraph">
      <style:paragraph-properties fo:text-align="center">
        <style:tab-stops>
          <style:tab-stop style:type="left" style:position="0.1875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1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1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1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1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1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1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18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18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1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1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1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1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1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1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1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18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18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187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1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P669" style:parent-style-name="Normal" style:family="paragraph">
      <style:paragraph-properties fo:text-align="center">
        <style:tab-stops>
          <style:tab-stop style:type="left" style:position="0.1875in"/>
        </style:tab-stops>
      </style:paragraph-properties>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72" style:parent-style-name="Normal" style:family="paragraph">
      <style:paragraph-properties fo:text-align="justify" fo:text-indent="0.4923in">
        <style:tab-stops>
          <style:tab-stop style:type="left" style:position="0.18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187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18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1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1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187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187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187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187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187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tab-stops>
          <style:tab-stop style:type="left" style:position="0.1875in"/>
        </style:tab-stops>
      </style:paragraph-properties>
    </style:style>
    <style:style style:name="P737" style:parent-style-name="Normal" style:family="paragraph">
      <style:paragraph-properties fo:text-align="center">
        <style:tab-stops>
          <style:tab-stop style:type="left" style:position="0.1875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741" style:parent-style-name="Normal" style:family="paragraph">
      <style:paragraph-properties fo:text-align="justify" fo:margin-right="0.0041in"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margin-right="0.0041in"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margin-right="0.0041in"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margin-right="0.0041in"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margin-right="0.0041in"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margin-right="0.0041in"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margin-right="0.0041in"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margin-right="0.0041in"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margin-right="0.0041in"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margin-right="0.0041in"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P778" style:parent-style-name="Normal" style:family="paragraph">
      <style:paragraph-properties fo:text-align="justify" fo:margin-right="0.0041in"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right="0.0041in" fo:text-indent="0.4923in"/>
    </style:style>
    <style:style style:name="P783" style:parent-style-name="Normal" style:family="paragraph">
      <style:paragraph-properties fo:keep-with-next="always" fo:text-align="center" fo:margin-right="0.0041in"/>
    </style:style>
    <style:style style:name="T784" style:parent-style-name="DefaultParagraphFont" style:family="text">
      <style:text-properties fo:font-weight="bold" style:font-weight-asian="bold" fo:color="#000000" style:letter-kerning="true"/>
    </style:style>
    <style:style style:name="P785" style:parent-style-name="Normal" style:family="paragraph">
      <style:paragraph-properties fo:margin-right="0.0041in" fo:text-indent="0.4923in"/>
      <style:text-properties fo:color="#000000"/>
    </style:style>
    <style:style style:name="P786" style:parent-style-name="Normal" style:family="paragraph">
      <style:paragraph-properties fo:text-align="justify" fo:margin-right="0.0041in"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margin-right="0.0041in"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margin-right="0.0041in"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margin-right="0.0041in"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margin-right="0.0041in"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margin-right="0.0041in"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margin-right="0.0041in" fo:text-indent="0.4923in"/>
    </style:style>
    <style:style style:name="P808" style:parent-style-name="Normal" style:family="paragraph">
      <style:paragraph-properties fo:text-align="center" fo:margin-right="0.0041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fo:margin-right="0.0041in"/>
      <style:text-properties fo:font-weight="bold" style:font-weight-asian="bold" fo:color="#000000"/>
    </style:style>
    <style:style style:name="P812" style:parent-style-name="Normal" style:family="paragraph">
      <style:paragraph-properties fo:text-align="justify" fo:margin-right="0.0041in"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margin-right="0.0041in"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margin-right="0.0041in"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margin-right="0.0041in"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margin-right="0.0041in"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margin-right="0.0041in"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margin-right="0.0041in"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margin-right="0.0041in"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margin-right="0.0041in"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margin-right="0.0041in"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margin-right="0.0041in"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margin-right="0.0041in"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margin-right="0.0041in"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margin-right="0.0041in"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margin-right="0.0041in"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margin-right="0.0041in"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right="0.0041in"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margin-right="0.0041in"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margin-right="0.0041in"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margin-right="0.0041in"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margin-right="0.0041in"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margin-right="0.0041in"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margin-right="0.0041in"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margin-right="0.0041in"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margin-right="0.0041in"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margin-right="0.0041in"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margin-right="0.0041in" fo:text-indent="0.4923in"/>
    </style:style>
    <style:style style:name="P907" style:parent-style-name="Normal" style:family="paragraph">
      <style:paragraph-properties fo:text-align="center" fo:margin-right="0.0041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fo:margin-right="0.0041in"/>
      <style:text-properties fo:color="#000000"/>
    </style:style>
    <style:style style:name="P911" style:parent-style-name="Normal" style:family="paragraph">
      <style:paragraph-properties fo:widows="0" fo:orphans="0" fo:text-align="justify" fo:margin-right="0.0041in"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margin-right="0.0041in"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margin-right="0.0041in"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margin-right="0.0041in"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margin-right="0.0041in"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margin-right="0.0041in"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margin-right="0.0041in"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margin-right="0.0041in"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margin-right="0.0041in"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margin-right="0.0041in"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margin-right="0.0041in"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margin-right="0.0041in"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margin-right="0.0041in"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margin-right="0.0041in"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margin-right="0.0041in"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margin-right="0.0041in"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margin-right="0.0041in"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margin-right="0.0041in"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margin-right="0.0041in"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margin-right="0.0041in"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margin-right="0.0041in"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margin-right="0.0041in"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margin-right="0.0041in"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margin-right="0.0041in"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margin-right="0.0041in"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margin-right="0.0041in"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margin-right="0.0041in"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margin-right="0.0041in"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margin-right="0.0041in"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margin-right="0.0041in"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margin-right="0.0041in"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margin-right="0.0041in"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margin-right="0.0041in"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margin-right="0.0041in"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variant="small-caps" fo:color="#000000"/>
    </style:style>
    <style:style style:name="T1026" style:parent-style-name="DefaultParagraphFont" style:family="text">
      <style:text-properties fo:color="#000000"/>
    </style:style>
    <style:style style:name="P1027" style:parent-style-name="Normal" style:family="paragraph">
      <style:paragraph-properties fo:text-align="justify" fo:margin-right="0.0041in"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margin-right="0.0041in"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margin-right="0.0041in"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margin-right="0.0041in"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margin-right="0.0041in"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margin-right="0.0041in"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margin-right="0.0041in"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right="0.0041in"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margin-right="0.0041in"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margin-right="0.0041in"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margin-right="0.0041in"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margin-right="0.0041in"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margin-right="0.0041in"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margin-right="0.0041in"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margin-right="0.0041in"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margin-right="0.0041in"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margin-right="0.0041in"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margin-right="0.0041in"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margin-right="0.0041in"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margin-right="0.0041in"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margin-right="0.0041in" fo:text-indent="0.4923in"/>
    </style:style>
    <style:style style:name="P1098" style:parent-style-name="Normal" style:family="paragraph">
      <style:paragraph-properties fo:keep-with-next="always" fo:widows="0" fo:orphans="0" fo:text-align="center" fo:margin-right="0.0041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margin-right="0.0041in" fo:text-indent="0.4923in"/>
      <style:text-properties fo:color="#000000"/>
    </style:style>
    <style:style style:name="P1102" style:parent-style-name="Normal" style:family="paragraph">
      <style:paragraph-properties fo:text-align="justify" fo:margin-right="0.0041in"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margin-right="0.0041in"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margin-right="0.0041in"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margin-right="0.0041in"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margin-right="0.0041in"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margin-right="0.0041in"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margin-right="0.0041in"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margin-right="0.0041in"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margin-right="0.0041in"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margin-right="0.0041in"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margin-right="0.0041in"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margin-right="0.0041in"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right="0.0041in"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margin-right="0.0041in"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margin-right="0.0041in"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margin-right="0.0041in"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margin-right="0.0041in"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margin-right="0.0041in"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margin-right="0.0041in"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margin-right="0.0041in"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margin-right="0.0041in"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margin-right="0.0041in"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margin-right="0.0041in"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margin-right="0.0041in"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margin-right="0.0041in"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margin-right="0.0041in" fo:text-indent="0.4923in"/>
    </style:style>
    <style:style style:name="P1190" style:parent-style-name="Normal" style:family="paragraph">
      <style:paragraph-properties fo:text-align="center" fo:margin-right="0.0041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fo:margin-right="0.0041in"/>
      <style:text-properties fo:font-weight="bold" style:font-weight-asian="bold" fo:color="#000000"/>
    </style:style>
    <style:style style:name="P1195" style:parent-style-name="Normal" style:family="paragraph">
      <style:paragraph-properties fo:text-align="justify" fo:margin-right="0.0041in"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margin-right="0.0041in"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margin-right="0.0041in"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margin-right="0.0041in"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margin-right="0.0041in"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margin-right="0.0041in"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margin-right="0.0041in"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margin-right="0.0041in"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margin-right="0.0041in"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margin-right="0.0041in"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margin-right="0.0041in"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variant="small-caps" fo:color="#000000"/>
    </style:style>
    <style:style style:name="T1235" style:parent-style-name="DefaultParagraphFont" style:family="text">
      <style:text-properties fo:color="#000000"/>
    </style:style>
    <style:style style:name="P1236" style:parent-style-name="Normal" style:family="paragraph">
      <style:paragraph-properties fo:text-align="justify" fo:margin-right="0.0041in"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margin-right="0.0041in"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margin-right="0.0041in"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margin-right="0.0041in"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margin-right="0.0041in"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margin-right="0.0041in"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margin-right="0.0041in"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margin-right="0.0041in"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margin-right="0.0041in"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margin-right="0.0041in"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margin-right="0.0041in"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margin-right="0.0041in"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margin-right="0.0041in"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margin-right="0.0041in"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margin-right="0.0041in"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margin-right="0.0041in"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margin-right="0.0041in"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margin-right="0.0041in"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margin-right="0.0041in"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margin-right="0.0041in"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margin-right="0.0041in"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margin-right="0.0041in"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margin-right="0.0041in"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margin-right="0.0041in"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margin-right="0.0041in" fo:text-indent="0.4923in"/>
    </style:style>
    <style:style style:name="P1324" style:parent-style-name="Normal" style:family="paragraph">
      <style:paragraph-properties fo:text-align="center" fo:margin-right="0.0041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center" fo:margin-right="0.0041in"/>
      <style:text-properties fo:font-weight="bold" style:font-weight-asian="bold" fo:color="#000000"/>
    </style:style>
    <style:style style:name="P1328" style:parent-style-name="Normal" style:family="paragraph">
      <style:paragraph-properties fo:margin-right="0.0041in"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margin-right="0.0041in"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margin-right="0.0041in"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margin-right="0.0041in"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margin-right="0.0041in"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margin-right="0.0041in"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margin-right="0.0041in"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variant="small-caps" fo:color="#000000"/>
    </style:style>
    <style:style style:name="T1353" style:parent-style-name="DefaultParagraphFont" style:family="text">
      <style:text-properties fo:color="#000000"/>
    </style:style>
    <style:style style:name="P1354" style:parent-style-name="Normal" style:family="paragraph">
      <style:paragraph-properties fo:text-align="justify" fo:margin-right="0.0041in"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variant="small-caps" fo:color="#000000"/>
    </style:style>
    <style:style style:name="T1358" style:parent-style-name="DefaultParagraphFont" style:family="text">
      <style:text-properties fo:color="#000000"/>
    </style:style>
    <style:style style:name="P1359" style:parent-style-name="Normal" style:family="paragraph">
      <style:paragraph-properties fo:text-align="justify" fo:margin-right="0.0041in"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margin-right="0.0041in"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margin-right="0.0041in"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margin-right="0.0041in"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margin-right="0.0041in"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margin-right="0.0041in"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margin-right="0.0041in"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margin-right="0.0041in"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margin-right="0.0041in"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margin-right="0.0041in"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margin-right="0.0041in"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margin-right="0.0041in"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margin-right="0.0041in"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margin-right="0.0041in"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margin-right="0.0041in"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margin-right="0.0041in"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margin-right="0.0041in"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margin-right="0.0041in"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margin-right="0.0041in"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margin-right="0.0041in"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margin-right="0.0041in"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margin-right="0.0041in"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margin-right="0.0041in"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margin-right="0.0041in"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margin-right="0.0041in"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margin-right="0.0041in"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margin-right="0.0041in"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margin-right="0.0041in"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margin-right="0.0041in"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margin-right="0.0041in" fo:text-indent="0.4923in"/>
    </style:style>
    <style:style style:name="P1464" style:parent-style-name="Normal" style:family="paragraph">
      <style:paragraph-properties fo:text-align="center" fo:margin-right="0.0041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fo:margin-right="0.0041in"/>
      <style:text-properties fo:font-weight="bold" style:font-weight-asian="bold" fo:color="#000000"/>
    </style:style>
    <style:style style:name="P1468" style:parent-style-name="Normal" style:family="paragraph">
      <style:paragraph-properties fo:text-align="justify" fo:margin-right="0.0041in"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margin-right="0.0041in"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margin-right="0.0041in"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margin-right="0.0041in"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margin-right="0.0041in"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margin-right="0.0041in"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margin-right="0.0041in"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margin-right="0.0041in"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margin-right="0.0041in"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margin-right="0.0041in"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margin-right="0.0041in"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margin-right="0.0041in"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margin-right="0.0041in"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margin-right="0.0041in"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margin-right="0.0041in"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margin-right="0.0041in"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margin-right="0.0041in"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margin-right="0.0041in"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margin-right="0.0041in"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margin-right="0.0041in"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margin-right="0.0041in"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margin-right="0.0041in"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margin-right="0.0041in"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margin-right="0.0041in"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margin-right="0.0041in"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margin-right="0.0041in"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margin-right="0.0041in"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margin-right="0.0041in"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margin-right="0.0041in"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margin-right="0.0041in"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margin-right="0.0041in"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margin-right="0.0041in"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margin-right="0.0041in"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margin-right="0.0041in"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margin-right="0.0041in" fo:text-indent="0.4923in"/>
    </style:style>
    <style:style style:name="P1588" style:parent-style-name="Normal" style:family="paragraph">
      <style:paragraph-properties fo:text-align="justify" fo:margin-right="0.0041in"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margin-right="0.0041in"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margin-right="0.0041in"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margin-right="0.0041in"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margin-right="0.0041in"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margin-right="0.0041in"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margin-right="0.0041in"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margin-right="0.0041in"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margin-right="0.0041in"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margin-right="0.0041in"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margin-right="0.0041in"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margin-right="0.0041in" fo:text-indent="0.4923in"/>
    </style:style>
    <style:style style:name="P1628" style:parent-style-name="Normal" style:family="paragraph">
      <style:paragraph-properties fo:text-align="center" fo:margin-right="0.0041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margin-right="0.0041in"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margin-right="0.0041in"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margin-right="0.0041in"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margin-right="0.0041in"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margin-right="0.0041in"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margin-right="0.0041in"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margin-right="0.0041in"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margin-right="0.0041in"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margin-right="0.0041in"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margin-right="0.0041in"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margin-right="0.0041in"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margin-right="0.0041in"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margin-right="0.0041in"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margin-right="0.0041in"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margin-right="0.0041in"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margin-right="0.0041in"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margin-right="0.0041in"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margin-right="0.0041in"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margin-right="0.0041in"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margin-right="0.0041in"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margin-right="0.0041in"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margin-right="0.0041in"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margin-right="0.0041in"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margin-right="0.0041in" fo:text-indent="0.4923in"/>
    </style:style>
    <style:style style:name="P1716" style:parent-style-name="Normal" style:family="paragraph">
      <style:paragraph-properties fo:text-align="center" fo:margin-right="0.0041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margin-right="0.0041in"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margin-right="0.0041in"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margin-right="0.0041in"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margin-right="0.0041in"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margin-right="0.0041in"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margin-right="0.0041in"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margin-right="0.0041in"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margin-right="0.0041in"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margin-right="0.0041in"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margin-right="0.0041in"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margin-right="0.0041in"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margin-right="0.0041in"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margin-right="0.0041in"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margin-right="0.0041in"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margin-right="0.0041in"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margin-right="0.0041in"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margin-right="0.0041in"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margin-right="0.0041in"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margin-right="0.0041in"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margin-right="0.0041in" fo:text-indent="0.4923in"/>
    </style:style>
    <style:style style:name="P1790" style:parent-style-name="Normal" style:family="paragraph">
      <style:paragraph-properties fo:text-align="center" fo:margin-right="0.0041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margin-right="0.0041in" fo:text-indent="0.4923in"/>
      <style:text-properties fo:color="#000000"/>
    </style:style>
    <style:style style:name="P1795" style:parent-style-name="Normal" style:family="paragraph">
      <style:paragraph-properties fo:text-align="justify" fo:margin-right="0.0041in"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margin-right="0.0041in"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margin-right="0.0041in"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margin-right="0.0041in"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margin-right="0.0041in"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margin-right="0.0041in"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margin-right="0.0041in"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margin-right="0.0041in"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margin-right="0.0041in"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margin-right="0.0041in"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margin-right="0.0041in"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margin-right="0.0041in"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margin-right="0.0041in"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margin-right="0.0041in"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margin-right="0.0041in" fo:text-indent="0.4923in"/>
    </style:style>
    <style:style style:name="T1850" style:parent-style-name="DefaultParagraphFont" style:family="text">
      <style:text-properties fo:color="#000000"/>
    </style:style>
    <style:style style:name="P1851" style:parent-style-name="Normal" style:family="paragraph">
      <style:paragraph-properties fo:text-align="justify" fo:margin-right="0.0041in"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margin-right="0.0041in"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margin-right="0.0041in"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margin-right="0.0041in"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margin-right="0.0041in"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margin-right="0.0041in"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margin-right="0.0041in"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margin-right="0.0041in"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margin-right="0.0041in"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margin-right="0.0041in" fo:text-indent="0.4923in"/>
    </style:style>
    <style:style style:name="T1885" style:parent-style-name="DefaultParagraphFont" style:family="text">
      <style:text-properties fo:color="#000000"/>
    </style:style>
    <style:style style:name="P1886" style:parent-style-name="Normal" style:family="paragraph">
      <style:paragraph-properties fo:text-align="justify" fo:margin-right="0.0041in"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margin-right="0.0041in"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margin-right="0.0041in" fo:text-indent="0.4923in"/>
    </style:style>
    <style:style style:name="T1895" style:parent-style-name="DefaultParagraphFont" style:family="text">
      <style:text-properties fo:color="#000000"/>
    </style:style>
    <style:style style:name="P1896" style:parent-style-name="Normal" style:family="paragraph">
      <style:paragraph-properties fo:text-align="justify" fo:margin-right="0.0041in"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margin-right="0.0041in"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margin-right="0.0041in"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margin-right="0.0041in"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margin-right="0.0041in" fo:text-indent="0.4923in"/>
    </style:style>
    <style:style style:name="T1912" style:parent-style-name="DefaultParagraphFont" style:family="text">
      <style:text-properties fo:color="#000000"/>
    </style:style>
    <style:style style:name="P1913" style:parent-style-name="Normal" style:family="paragraph">
      <style:paragraph-properties fo:text-align="justify" fo:margin-right="0.0041in"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margin-right="0.0041in"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margin-right="0.0041in"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margin-right="0.0041in"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margin-right="0.0041in"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margin-right="0.0041in"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margin-right="0.0041in"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margin-right="0.0041in"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margin-right="0.0041in"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margin-right="0.0041in"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indent="0.4923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margin-right="-0.0354in"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margin-right="-0.0354in"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P2173" style:parent-style-name="Normal" style:family="paragraph">
      <style:paragraph-properties fo:text-align="justify" fo:margin-right="-0.0354in"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margin-right="-0.0354in"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margin-right="-0.0354in"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margin-right="-0.0354in"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margin-right="-0.0354in"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margin-right="-0.0354in"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margin-right="-0.0354in"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margin-right="-0.0354in"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margin-right="-0.0354in"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margin-right="-0.0354in"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margin-right="-0.0354in"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margin-right="-0.0354in"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margin-right="-0.0354in"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margin-right="-0.0354in"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margin-right="-0.0354in"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margin-right="-0.0354in"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margin-right="-0.0354in"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margin-right="-0.0354in"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margin-right="-0.0354in"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margin-right="-0.0354in"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margin-right="-0.0354in"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margin-right="-0.0354in"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margin-right="-0.0354in"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margin-right="-0.0354in" fo:text-indent="0.4923in"/>
    </style:style>
    <style:style style:name="T2260" style:parent-style-name="DefaultParagraphFont" style:family="text">
      <style:text-properties fo:color="#000000"/>
    </style:style>
    <style:style style:name="P2261" style:parent-style-name="Normal" style:family="paragraph">
      <style:paragraph-properties fo:text-align="justify" fo:margin-right="-0.0354in"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margin-right="-0.0354in"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margin-right="-0.0354in"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margin-right="-0.0354in"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margin-right="-0.0354in"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margin-right="-0.0354in"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color="#000000"/>
    </style:style>
    <style:style style:name="P2284" style:parent-style-name="Normal" style:family="paragraph">
      <style:paragraph-properties fo:text-align="justify" fo:margin-right="0.493in"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justify" fo:margin-right="0.493in" fo:text-indent="0.4923in"/>
      <style:text-properties fo:color="#000000"/>
    </style:style>
    <style:style style:name="P2289" style:parent-style-name="Normal" style:family="paragraph">
      <style:paragraph-properties fo:text-align="justify" fo:margin-right="0.0041in"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margin-right="0.0041in"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margin-right="0.0041in"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margin-right="0.0041in"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margin-right="0.0041in"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margin-right="0.0041in"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margin-right="0.0041in"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margin-right="0.0041in"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margin-right="0.0041in"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margin-right="0.0041in"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margin-right="0.0041in"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margin-right="0.0041in"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margin-right="0.0041in"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margin-right="0.0041in"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margin-right="0.0041in"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margin-right="0.0041in"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margin-right="0.0041in"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margin-right="0.0041in"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margin-right="0.0041in"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margin-right="0.0041in"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margin-right="0.0041in"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margin-right="0.0041in"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margin-right="0.0041in"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margin-right="0.0041in"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margin-right="0.0041in"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margin-right="0.0041in"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margin-right="0.0041in"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margin-right="0.0041in"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margin-right="0.0041in"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margin-right="0.0041in"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margin-right="0.0041in"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margin-right="0.0041in"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margin-right="0.493in"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justify" fo:margin-right="-0.0354in"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margin-right="-0.0354in"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margin-right="-0.0354in"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variant="small-cap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margin-right="-0.0354in"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text-position="super 62.5%"/>
    </style:style>
    <style:style style:name="T2423" style:parent-style-name="DefaultParagraphFont" style:family="text">
      <style:text-properties fo:color="#000000"/>
    </style:style>
    <style:style style:name="P2424" style:parent-style-name="Normal" style:family="paragraph">
      <style:paragraph-properties fo:text-align="justify" fo:margin-right="-0.0354in"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variant="small-cap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margin-right="-0.0354in"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margin-right="-0.0354in"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margin-right="-0.0354in"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margin-right="-0.0354in"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margin-right="-0.0354in"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margin-right="-0.0354in" fo:text-indent="0.4923in"/>
    </style:style>
    <style:style style:name="T2449" style:parent-style-name="DefaultParagraphFont" style:family="text">
      <style:text-properties fo:color="#000000"/>
    </style:style>
    <style:style style:name="P2450" style:parent-style-name="Normal" style:family="paragraph">
      <style:paragraph-properties fo:text-align="justify" fo:margin-right="-0.0354in"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margin-right="-0.0354in"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margin-right="-0.0354in"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margin-right="-0.0354in"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margin-right="-0.0354in"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margin-right="-0.0354in"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margin-right="-0.0354in"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margin-right="-0.0354in"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margin-right="-0.0354in"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margin-right="-0.0354in"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margin-right="-0.0354in"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margin-right="-0.0354in"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margin-right="-0.0354in" fo:text-indent="0.4923in"/>
    </style:style>
    <style:style style:name="T2496" style:parent-style-name="DefaultParagraphFont" style:family="text">
      <style:text-properties fo:color="#000000"/>
    </style:style>
    <style:style style:name="P2497" style:parent-style-name="Normal" style:family="paragraph">
      <style:paragraph-properties fo:text-align="justify" fo:margin-right="-0.0354in"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margin-right="-0.0354in"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margin-right="-0.0354in"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margin-right="-0.0354in"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margin-right="-0.0354in"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margin-right="-0.0354in"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margin-right="-0.0354in"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margin-right="-0.0354in"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margin-right="-0.0354in"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margin-right="-0.0354in" fo:text-indent="0.4923in"/>
      <style:text-properties fo:color="#000000"/>
    </style:style>
    <style:style style:name="P2529" style:parent-style-name="Normal" style:family="paragraph">
      <style:paragraph-properties fo:text-align="justify" fo:margin-right="-0.0354in" fo:text-indent="0.4923in"/>
      <style:text-properties fo:color="#000000"/>
    </style:style>
    <style:style style:name="P2530" style:parent-style-name="Normal" style:family="paragraph">
      <style:paragraph-properties fo:text-align="justify" fo:margin-right="-0.0354in" fo:text-indent="0.4923in"/>
    </style:style>
    <style:style style:name="T2531" style:parent-style-name="DefaultParagraphFont" style:family="text">
      <style:text-properties fo:color="#000000"/>
    </style:style>
    <style:style style:name="P2532" style:parent-style-name="Normal" style:family="paragraph">
      <style:paragraph-properties fo:text-align="justify" fo:margin-right="-0.0354in"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margin-right="0.0041in" fo:text-indent="0.4923in"/>
      <style:text-properties fo:color="#000000"/>
    </style:style>
    <style:style style:name="P2540" style:parent-style-name="Normal" style:family="paragraph">
      <style:paragraph-properties fo:text-align="justify" fo:margin-right="0.0041in" fo:text-indent="0.4923in"/>
    </style:style>
    <style:style style:name="T2541" style:parent-style-name="DefaultParagraphFont" style:family="text">
      <style:text-properties fo:color="#000000"/>
    </style:style>
    <style:style style:name="P2542" style:parent-style-name="Normal" style:family="paragraph">
      <style:paragraph-properties fo:text-align="justify" fo:margin-right="0.0041in"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margin-right="0.0041in"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margin-right="0.0041in"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margin-right="0.0041in" fo:text-indent="0.4923in"/>
      <style:text-properties fo:color="#000000"/>
    </style:style>
    <style:style style:name="P2554" style:parent-style-name="Normal" style:family="paragraph">
      <style:paragraph-properties fo:text-align="justify" fo:margin-right="0.0041in"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margin-right="0.0041in"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margin-right="0.0041in"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P2568" style:parent-style-name="Normal" style:family="paragraph">
      <style:paragraph-properties fo:text-align="center"/>
      <style:text-properties fo:font-weight="bold" style:font-weight-asian="bold" fo:color="#000000"/>
    </style:style>
    <style:style style:name="P2569" style:parent-style-name="Normal" style:family="paragraph">
      <style:paragraph-properties fo:text-align="justify" fo:margin-right="0.0041in"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margin-right="0.0041in"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margin-right="0.0041in"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margin-right="0.0041in"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margin-right="0.0041in"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margin-right="0.0041in"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margin-right="0.0041in"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margin-right="0.0041in"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margin-right="0.0041in"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margin-right="0.0041in"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margin-right="0.0041in"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margin-right="0.0041in"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margin-right="0.0041in"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margin-right="0.0041in"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margin-right="0.0041in"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margin-right="0.0041in"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margin-right="0.0041in"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margin-right="0.0041in"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margin-right="0.0041in"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margin-right="0.0041in"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margin-right="0.0041in"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margin-right="0.0041in"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margin-right="0.0041in"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margin-right="0.0041in"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margin-right="0.0041in"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center"/>
    </style:style>
    <style:style style:name="T2655" style:parent-style-name="DefaultParagraphFont" style:family="text">
      <style:text-properties fo:color="#000000"/>
    </style:style>
    <style:style style:name="P2656" style:parent-style-name="Normal" style:family="paragraph">
      <style:paragraph-properties fo:break-before="page" fo:margin-right="0.0041in" fo:text-indent="3.54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keep-with-next="always" fo:text-align="center"/>
      <style:text-properties fo:font-weight="bold" style:font-weight-asian="bold" fo:color="#000000" style:letter-kerning="true"/>
    </style:style>
    <style:style style:name="P2660" style:parent-style-name="Normal" style:family="paragraph">
      <style:paragraph-properties fo:keep-with-next="always" fo:text-align="center"/>
    </style:style>
    <style:style style:name="T2661" style:parent-style-name="DefaultParagraphFont" style:family="text">
      <style:text-properties fo:font-weight="bold" style:font-weight-asian="bold" fo:color="#000000" style:letter-kerning="true"/>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tab-stops>
          <style:tab-stop style:type="left" style:position="0.1875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ext-properties fo:color="#000000"/>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text-properties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center"/>
    </style:style>
    <style:style style:name="T2700" style:parent-style-name="DefaultParagraphFont" style:family="text">
      <style:text-properties fo:color="#000000"/>
    </style:style>
    <style:style style:name="P2701" style:parent-style-name="Normal" style:family="paragraph">
      <style:paragraph-properties fo:break-before="page" fo:margin-right="0.0041in" fo:text-indent="3.54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margin-left="3in" fo:margin-right="0.493in" fo:text-indent="0.4923in">
        <style:tab-stops/>
      </style:paragraph-properties>
      <style:text-properties fo:color="#000000"/>
    </style:style>
    <style:style style:name="P2705" style:parent-style-name="Normal" style:family="paragraph">
      <style:paragraph-properties fo:keep-with-next="always" fo:text-align="center"/>
    </style:style>
    <style:style style:name="T2706" style:parent-style-name="DefaultParagraphFont" style:family="text">
      <style:text-properties fo:font-weight="bold" style:font-weight-asian="bold" fo:color="#000000" style:letter-kerning="true"/>
    </style:style>
    <style:style style:name="P2707" style:parent-style-name="Normal" style:family="paragraph">
      <style:paragraph-properties fo:text-align="justify" fo:margin-right="-0.0354in" fo:text-indent="0.4923in"/>
      <style:text-properties fo:color="#000000"/>
    </style:style>
    <style:style style:name="P2708" style:parent-style-name="Normal" style:family="paragraph">
      <style:paragraph-properties fo:text-align="justify" fo:margin-right="-0.0354in" fo:text-indent="0.4923in"/>
      <style:text-properties fo:color="#000000"/>
    </style:style>
    <style:style style:name="P2709" style:parent-style-name="Normal" style:family="paragraph">
      <style:paragraph-properties fo:text-align="justify" fo:text-indent="0.4923in">
        <style:tab-stops>
          <style:tab-stop style:type="left" style:position="0.6541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margin-right="-0.0354in"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margin-right="-0.0354in"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margin-right="-0.0354in"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margin-right="-0.0354in"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margin-right="-0.0354in"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margin-right="-0.0354in"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center" fo:margin-right="0.493in"/>
    </style:style>
    <style:style style:name="T2734" style:parent-style-name="DefaultParagraphFont" style:family="text">
      <style:text-properties fo:color="#000000"/>
    </style:style>
    <style:style style:name="P2735" style:parent-style-name="Normal" style:family="paragraph">
      <style:paragraph-properties fo:break-before="page" fo:margin-right="-0.0354in" fo:text-indent="3.54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margin-right="0.493in" fo:text-indent="0.4923in"/>
      <style:text-properties fo:color="#000000"/>
    </style:style>
    <style:style style:name="P2739" style:parent-style-name="Normal" style:family="paragraph">
      <style:paragraph-properties fo:keep-with-next="always" fo:text-align="center"/>
    </style:style>
    <style:style style:name="T2740" style:parent-style-name="DefaultParagraphFont" style:family="text">
      <style:text-properties fo:font-weight="bold" style:font-weight-asian="bold" fo:color="#000000" style:letter-kerning="true"/>
    </style:style>
    <style:style style:name="P2741" style:parent-style-name="Normal" style:family="paragraph">
      <style:paragraph-properties fo:text-align="justify" fo:margin-right="0.0041in"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margin-right="0.0041in"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margin-right="0.0041in" fo:text-indent="0.4923in"/>
      <style:text-properties fo:color="#000000"/>
    </style:style>
    <style:style style:name="P2750" style:parent-style-name="Normal" style:family="paragraph">
      <style:paragraph-properties fo:text-align="justify" fo:margin-right="0.0041in" fo:text-indent="0.4923in"/>
      <style:text-properties fo:color="#000000"/>
    </style:style>
    <style:style style:name="P2751" style:parent-style-name="Normal" style:family="paragraph">
      <style:paragraph-properties fo:text-align="justify" fo:margin-right="0.0041in" fo:text-indent="0.4923in"/>
      <style:text-properties fo:color="#000000"/>
    </style:style>
    <style:style style:name="P2752" style:parent-style-name="Normal" style:family="paragraph">
      <style:paragraph-properties fo:text-align="justify" fo:margin-right="0.0041in" fo:text-indent="0.4923in"/>
    </style:style>
    <style:style style:name="T2753" style:parent-style-name="DefaultParagraphFont" style:family="text">
      <style:text-properties fo:color="#000000"/>
    </style:style>
    <style:style style:name="T2754" style:parent-style-name="DefaultParagraphFont" style:family="text">
      <style:text-properties fo:font-variant="small-cap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margin-right="0.0041in"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margin-right="0.0041in"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margin-right="0.0041in"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margin-right="0.0041in"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margin-right="0.0041in"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variant="small-cap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margin-right="0.0041in"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font-variant="small-caps" fo:color="#000000"/>
    </style:style>
    <style:style style:name="T2782" style:parent-style-name="DefaultParagraphFont" style:family="text">
      <style:text-properties fo:color="#000000"/>
    </style:style>
    <style:style style:name="P2783" style:parent-style-name="Normal" style:family="paragraph">
      <style:paragraph-properties fo:text-align="justify" fo:margin-right="0.0041in"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margin-right="0.0041in"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margin-right="0.0041in"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variant="small-cap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variant="small-caps" fo:color="#000000"/>
    </style:style>
    <style:style style:name="T2798" style:parent-style-name="DefaultParagraphFont" style:family="text">
      <style:text-properties fo:color="#000000"/>
    </style:style>
    <style:style style:name="P2799" style:parent-style-name="Normal" style:family="paragraph">
      <style:paragraph-properties fo:text-align="justify" fo:margin-right="0.0041in"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margin-right="0.0041in"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center"/>
      <style:text-properties fo:color="#000000"/>
    </style:style>
    <style:style style:name="P2807" style:parent-style-name="Normal" style:family="paragraph">
      <style:paragraph-properties fo:break-before="page" fo:text-indent="3.54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margin-left="5in" fo:text-indent="0.4923in">
        <style:tab-stops/>
      </style:paragraph-properties>
      <style:text-properties fo:color="#000000"/>
    </style:style>
    <style:style style:name="P2811" style:parent-style-name="Normal" style:family="paragraph">
      <style:paragraph-properties fo:keep-with-next="always" fo:text-align="center"/>
    </style:style>
    <style:style style:name="T2812" style:parent-style-name="DefaultParagraphFont" style:family="text">
      <style:text-properties fo:font-weight="bold" style:font-weight-asian="bold" fo:color="#000000" style:letter-kerning="true"/>
    </style:style>
    <style:style style:name="P2813" style:parent-style-name="Normal" style:family="paragraph">
      <style:paragraph-properties fo:text-indent="0.4923in"/>
      <style:text-properties fo:color="#000000"/>
    </style:style>
    <style:style style:name="TableColumn2815" style:family="table-column">
      <style:table-column-properties style:column-width="1.8145in" style:use-optimal-column-width="false"/>
    </style:style>
    <style:style style:name="TableColumn2816" style:family="table-column">
      <style:table-column-properties style:column-width="1.0208in" style:use-optimal-column-width="false"/>
    </style:style>
    <style:style style:name="TableColumn2817" style:family="table-column">
      <style:table-column-properties style:column-width="0.4534in" style:use-optimal-column-width="false"/>
    </style:style>
    <style:style style:name="TableColumn2818" style:family="table-column">
      <style:table-column-properties style:column-width="1.1347in" style:use-optimal-column-width="false"/>
    </style:style>
    <style:style style:name="TableColumn2819" style:family="table-column">
      <style:table-column-properties style:column-width="0.0409in" style:use-optimal-column-width="false"/>
    </style:style>
    <style:style style:name="TableColumn2820" style:family="table-column">
      <style:table-column-properties style:column-width="0.5256in" style:use-optimal-column-width="false"/>
    </style:style>
    <style:style style:name="TableColumn2821" style:family="table-column">
      <style:table-column-properties style:column-width="0.6812in" style:use-optimal-column-width="false"/>
    </style:style>
    <style:style style:name="TableColumn2822" style:family="table-column">
      <style:table-column-properties style:column-width="1.0208in" style:use-optimal-column-width="false"/>
    </style:style>
    <style:style style:name="Table2814" style:family="table">
      <style:table-properties style:width="6.6923in" fo:margin-left="0in" table:align="left"/>
    </style:style>
    <style:style style:name="TableRow2823" style:family="table-row">
      <style:table-row-properties style:row-height="0.8979in" style:use-optimal-row-height="false"/>
    </style:style>
    <style:style style:name="TableCell2824" style:family="table-cell">
      <style:table-cell-properties fo:border="0.0069in solid #000000" fo:padding-top="0in" fo:padding-left="0.0277in" fo:padding-bottom="0in" fo:padding-right="0.0277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fo:padding-top="0in" fo:padding-left="0.0277in" fo:padding-bottom="0in" fo:padding-right="0.0277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fo:padding-top="0in" fo:padding-left="0.0277in" fo:padding-bottom="0in" fo:padding-right="0.0277in"/>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row-height="0.6506in" style:use-optimal-row-height="false"/>
    </style:style>
    <style:style style:name="TableCell2839" style:family="table-cell">
      <style:table-cell-properties fo:border="0.0069in solid #000000" fo:padding-top="0in" fo:padding-left="0.0277in" fo:padding-bottom="0in" fo:padding-right="0.0277in"/>
    </style:style>
    <style:style style:name="P2840" style:parent-style-name="Normal" style:family="paragraph">
      <style:text-properties fo:color="#000000" fo:font-size="10pt" style:font-size-asian="10pt"/>
    </style:style>
    <style:style style:name="TableCell2841" style:family="table-cell">
      <style:table-cell-properties fo:border="0.0069in solid #000000" fo:padding-top="0in" fo:padding-left="0.0277in" fo:padding-bottom="0in" fo:padding-right="0.0277in"/>
    </style:style>
    <style:style style:name="P2842" style:parent-style-name="Normal" style:family="paragraph">
      <style:text-properties fo:color="#000000" fo:font-size="10pt" style:font-size-asian="10pt"/>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277in" fo:padding-bottom="0in" fo:padding-right="0.0277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277in" fo:padding-bottom="0in" fo:padding-right="0.0277in"/>
    </style:style>
    <style:style style:name="P2852" style:parent-style-name="Normal" style:family="paragraph">
      <style:text-properties fo:color="#000000" fo:font-size="10pt" style:font-size-asian="10pt"/>
    </style:style>
    <style:style style:name="TableRow2853" style:family="table-row">
      <style:table-row-properties style:row-height="0.1965in" style:use-optimal-row-height="false"/>
    </style:style>
    <style:style style:name="TableCell2854" style:family="table-cell">
      <style:table-cell-properties fo:border="0.0069in solid #000000" fo:padding-top="0in" fo:padding-left="0.0277in" fo:padding-bottom="0in" fo:padding-right="0.0277in"/>
    </style:style>
    <style:style style:name="P2855" style:parent-style-name="Normal" style:family="paragraph">
      <style:text-properties fo:color="#000000" fo:font-size="10pt" style:font-size-asian="10pt"/>
    </style:style>
    <style:style style:name="TableCell2856" style:family="table-cell">
      <style:table-cell-properties fo:border="0.0069in solid #000000" fo:padding-top="0in" fo:padding-left="0.0277in" fo:padding-bottom="0in" fo:padding-right="0.0277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padding-top="0in" fo:padding-left="0.0277in" fo:padding-bottom="0in" fo:padding-right="0.0277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fo:padding-top="0in" fo:padding-left="0.0277in" fo:padding-bottom="0in" fo:padding-right="0.0277in"/>
    </style:style>
    <style:style style:name="P2861" style:parent-style-name="Normal" style:family="paragraph">
      <style:text-properties fo:color="#000000" fo:font-size="10pt" style:font-size-asian="10pt"/>
    </style:style>
    <style:style style:name="TableCell2862" style:family="table-cell">
      <style:table-cell-properties fo:border="0.0069in solid #000000" fo:padding-top="0in" fo:padding-left="0.0277in" fo:padding-bottom="0in" fo:padding-right="0.0277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277in" fo:padding-bottom="0in" fo:padding-right="0.0277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277in" fo:padding-bottom="0in" fo:padding-right="0.0277in"/>
    </style:style>
    <style:style style:name="P2867" style:parent-style-name="Normal" style:family="paragraph">
      <style:text-properties fo:color="#000000" fo:font-size="10pt" style:font-size-asian="10pt"/>
    </style:style>
    <style:style style:name="TableRow2868" style:family="table-row">
      <style:table-row-properties style:row-height="0.1895in" style:use-optimal-row-height="false"/>
    </style:style>
    <style:style style:name="TableCell2869" style:family="table-cell">
      <style:table-cell-properties fo:border="0.0069in solid #000000" fo:padding-top="0in" fo:padding-left="0.0277in" fo:padding-bottom="0in" fo:padding-right="0.0277in"/>
    </style:style>
    <style:style style:name="P2870" style:parent-style-name="Normal" style:family="paragraph">
      <style:text-properties fo:color="#000000" fo:font-size="10pt" style:font-size-asian="10pt"/>
    </style:style>
    <style:style style:name="TableCell2871" style:family="table-cell">
      <style:table-cell-properties fo:border="0.0069in solid #000000" fo:padding-top="0in" fo:padding-left="0.0277in" fo:padding-bottom="0in" fo:padding-right="0.0277in"/>
    </style:style>
    <style:style style:name="P2872" style:parent-style-name="Normal" style:family="paragraph">
      <style:text-properties fo:color="#000000" fo:font-size="10pt" style:font-size-asian="10pt"/>
    </style:style>
    <style:style style:name="TableCell2873" style:family="table-cell">
      <style:table-cell-properties fo:border="0.0069in solid #000000" fo:padding-top="0in" fo:padding-left="0.0277in" fo:padding-bottom="0in" fo:padding-right="0.0277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0277in" fo:padding-bottom="0in" fo:padding-right="0.0277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padding-top="0in" fo:padding-left="0.0277in" fo:padding-bottom="0in" fo:padding-right="0.0277in"/>
    </style:style>
    <style:style style:name="P2878" style:parent-style-name="Normal" style:family="paragraph">
      <style:text-properties fo:color="#000000" fo:font-size="10pt" style:font-size-asian="10pt"/>
    </style:style>
    <style:style style:name="TableCell2879" style:family="table-cell">
      <style:table-cell-properties fo:border="0.0069in solid #000000" fo:padding-top="0in" fo:padding-left="0.0277in" fo:padding-bottom="0in" fo:padding-right="0.0277in"/>
    </style:style>
    <style:style style:name="P2880" style:parent-style-name="Normal" style:family="paragraph">
      <style:text-properties fo:color="#000000" fo:font-size="10pt" style:font-size-asian="10pt"/>
    </style:style>
    <style:style style:name="TableCell2881" style:family="table-cell">
      <style:table-cell-properties fo:border="0.0069in solid #000000" fo:padding-top="0in" fo:padding-left="0.0277in" fo:padding-bottom="0in" fo:padding-right="0.0277in"/>
    </style:style>
    <style:style style:name="P2882" style:parent-style-name="Normal" style:family="paragraph">
      <style:text-properties fo:color="#000000" fo:font-size="10pt" style:font-size-asian="10pt"/>
    </style:style>
    <style:style style:name="TableRow2883" style:family="table-row">
      <style:table-row-properties style:row-height="0.2909in" style:use-optimal-row-height="false"/>
    </style:style>
    <style:style style:name="TableCell2884" style:family="table-cell">
      <style:table-cell-properties fo:border="0.0069in solid #000000" fo:padding-top="0in" fo:padding-left="0.0277in" fo:padding-bottom="0in" fo:padding-right="0.0277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277in" fo:padding-bottom="0in" fo:padding-right="0.0277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277in" fo:padding-bottom="0in" fo:padding-right="0.0277in"/>
    </style:style>
    <style:style style:name="P2889" style:parent-style-name="Normal" style:family="paragraph">
      <style:text-properties fo:color="#000000" fo:font-size="10pt" style:font-size-asian="10pt"/>
    </style:style>
    <style:style style:name="TableCell2890" style:family="table-cell">
      <style:table-cell-properties fo:border="0.0069in solid #000000" fo:padding-top="0in" fo:padding-left="0.0277in" fo:padding-bottom="0in" fo:padding-right="0.0277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fo:padding-top="0in" fo:padding-left="0.0277in" fo:padding-bottom="0in" fo:padding-right="0.0277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277in" fo:padding-bottom="0in" fo:padding-right="0.0277in"/>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277in" fo:padding-bottom="0in" fo:padding-right="0.0277in"/>
    </style:style>
    <style:style style:name="P2897" style:parent-style-name="Normal" style:family="paragraph">
      <style:text-properties fo:color="#000000" fo:font-size="10pt" style:font-size-asian="10pt"/>
    </style:style>
    <style:style style:name="TableRow2898" style:family="table-row">
      <style:table-row-properties style:row-height="0.1951in" style:use-optimal-row-height="false"/>
    </style:style>
    <style:style style:name="TableCell2899" style:family="table-cell">
      <style:table-cell-properties fo:border="0.0069in solid #000000" fo:padding-top="0in" fo:padding-left="0.0277in" fo:padding-bottom="0in" fo:padding-right="0.0277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fo:padding-top="0in" fo:padding-left="0.0277in" fo:padding-bottom="0in" fo:padding-right="0.0277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fo:padding-top="0in" fo:padding-left="0.0277in" fo:padding-bottom="0in" fo:padding-right="0.0277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fo:padding-top="0in" fo:padding-left="0.0277in" fo:padding-bottom="0in" fo:padding-right="0.0277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fo:padding-top="0in" fo:padding-left="0.0277in" fo:padding-bottom="0in" fo:padding-right="0.0277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277in" fo:padding-bottom="0in" fo:padding-right="0.0277in"/>
    </style:style>
    <style:style style:name="P2910" style:parent-style-name="Normal" style:family="paragraph">
      <style:text-properties fo:color="#000000" fo:font-size="10pt" style:font-size-asian="10pt"/>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text-properties fo:color="#000000" fo:font-size="10pt" style:font-size-asian="10pt"/>
    </style:style>
    <style:style style:name="TableRow2913" style:family="table-row">
      <style:table-row-properties style:row-height="0.1979in" style:use-optimal-row-height="false" fo:keep-together="always"/>
    </style:style>
    <style:style style:name="TableCell2914" style:family="table-cell">
      <style:table-cell-properties fo:border="0.0069in solid #000000" fo:padding-top="0in" fo:padding-left="0.0277in" fo:padding-bottom="0in" fo:padding-right="0.0277in"/>
    </style:style>
    <style:style style:name="P2915" style:parent-style-name="Normal" style:family="paragraph">
      <style:paragraph-properties fo:text-align="center"/>
      <style:text-properties fo:color="#000000" fo:font-size="10pt" style:font-size-asian="10pt"/>
    </style:style>
    <style:style style:name="TableRow2916" style:family="table-row">
      <style:table-row-properties style:row-height="0.2006in" style:use-optimal-row-height="false"/>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277in" fo:padding-bottom="0in" fo:padding-right="0.0277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fo:padding-top="0in" fo:padding-left="0.0277in" fo:padding-bottom="0in" fo:padding-right="0.0277in"/>
    </style:style>
    <style:style style:name="P2922" style:parent-style-name="Normal" style:family="paragraph">
      <style:text-properties fo:color="#000000" fo:font-size="10pt" style:font-size-asian="10pt"/>
    </style:style>
    <style:style style:name="TableCell2923" style:family="table-cell">
      <style:table-cell-properties fo:border="0.0069in solid #000000" fo:padding-top="0in" fo:padding-left="0.0277in" fo:padding-bottom="0in" fo:padding-right="0.0277in"/>
    </style:style>
    <style:style style:name="P2924" style:parent-style-name="Normal" style:family="paragraph">
      <style:text-properties fo:color="#000000" fo:font-size="10pt" style:font-size-asian="10pt"/>
    </style:style>
    <style:style style:name="TableCell2925" style:family="table-cell">
      <style:table-cell-properties fo:border="0.0069in solid #000000" fo:padding-top="0in" fo:padding-left="0.0277in" fo:padding-bottom="0in" fo:padding-right="0.0277in"/>
    </style:style>
    <style:style style:name="P2926" style:parent-style-name="Normal" style:family="paragraph">
      <style:text-properties fo:color="#000000" fo:font-size="10pt" style:font-size-asian="10pt"/>
    </style:style>
    <style:style style:name="TableCell2927" style:family="table-cell">
      <style:table-cell-properties fo:border="0.0069in solid #000000" fo:padding-top="0in" fo:padding-left="0.0277in" fo:padding-bottom="0in" fo:padding-right="0.0277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0277in" fo:padding-bottom="0in" fo:padding-right="0.0277in"/>
    </style:style>
    <style:style style:name="P2930" style:parent-style-name="Normal" style:family="paragraph">
      <style:text-properties fo:color="#000000" fo:font-size="10pt" style:font-size-asian="10pt"/>
    </style:style>
    <style:style style:name="TableRow2931" style:family="table-row">
      <style:table-row-properties style:row-height="0.5777in" style:use-optimal-row-height="false"/>
    </style:style>
    <style:style style:name="TableCell2932" style:family="table-cell">
      <style:table-cell-properties fo:border="0.0069in solid #000000" fo:padding-top="0in" fo:padding-left="0.0277in" fo:padding-bottom="0in" fo:padding-right="0.0277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277in" fo:padding-bottom="0in" fo:padding-right="0.0277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277in" fo:padding-bottom="0in" fo:padding-right="0.0277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277in" fo:padding-bottom="0in" fo:padding-right="0.0277in"/>
    </style:style>
    <style:style style:name="P2939" style:parent-style-name="Normal" style:family="paragraph">
      <style:text-properties fo:color="#000000" fo:font-size="10pt" style:font-size-asian="10pt"/>
    </style:style>
    <style:style style:name="TableCell2940" style:family="table-cell">
      <style:table-cell-properties fo:border="0.0069in solid #000000" fo:padding-top="0in" fo:padding-left="0.0277in" fo:padding-bottom="0in" fo:padding-right="0.0277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fo:padding-top="0in" fo:padding-left="0.0277in" fo:padding-bottom="0in" fo:padding-right="0.0277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text-properties fo:color="#000000" fo:font-size="10pt" style:font-size-asian="10pt"/>
    </style:style>
    <style:style style:name="TableRow2946" style:family="table-row">
      <style:table-row-properties style:row-height="0.2048in" style:use-optimal-row-height="false"/>
    </style:style>
    <style:style style:name="TableCell2947" style:family="table-cell">
      <style:table-cell-properties fo:border="0.0069in solid #000000" fo:padding-top="0in" fo:padding-left="0.0277in" fo:padding-bottom="0in" fo:padding-right="0.0277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277in" fo:padding-bottom="0in" fo:padding-right="0.0277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padding-top="0in" fo:padding-left="0.0277in" fo:padding-bottom="0in" fo:padding-right="0.0277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277in" fo:padding-bottom="0in" fo:padding-right="0.0277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in" fo:padding-left="0.0277in" fo:padding-bottom="0in" fo:padding-right="0.0277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fo:padding-top="0in" fo:padding-left="0.0277in" fo:padding-bottom="0in" fo:padding-right="0.0277in"/>
    </style:style>
    <style:style style:name="P2960" style:parent-style-name="Normal" style:family="paragraph">
      <style:text-properties fo:color="#000000" fo:font-size="10pt" style:font-size-asian="10pt"/>
    </style:style>
    <style:style style:name="TableRow2961" style:family="table-row">
      <style:table-row-properties style:row-height="0.1902in" style:use-optimal-row-height="false"/>
    </style:style>
    <style:style style:name="TableCell2962" style:family="table-cell">
      <style:table-cell-properties fo:border="0.0069in solid #000000" fo:padding-top="0in" fo:padding-left="0.0277in" fo:padding-bottom="0in" fo:padding-right="0.0277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277in" fo:padding-bottom="0in" fo:padding-right="0.0277in"/>
    </style:style>
    <style:style style:name="P2965" style:parent-style-name="Normal" style:family="paragraph">
      <style:paragraph-properties fo:text-align="center">
        <style:tab-stops>
          <style:tab-stop style:type="left" style:position="0.8298in"/>
        </style:tab-stops>
      </style:paragraph-properties>
      <style:text-properties fo:color="#000000" fo:font-size="10pt" style:font-size-asian="10pt"/>
    </style:style>
    <style:style style:name="TableCell2966" style:family="table-cell">
      <style:table-cell-properties fo:border="0.0069in solid #000000" fo:padding-top="0in" fo:padding-left="0.0277in" fo:padding-bottom="0in" fo:padding-right="0.0277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fo:padding-top="0in" fo:padding-left="0.0277in" fo:padding-bottom="0in" fo:padding-right="0.0277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in" fo:padding-left="0.0277in" fo:padding-bottom="0in" fo:padding-right="0.0277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padding-top="0in" fo:padding-left="0.0277in" fo:padding-bottom="0in" fo:padding-right="0.0277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text-properties fo:color="#000000" fo:font-size="10pt" style:font-size-asian="10pt"/>
    </style:style>
    <style:style style:name="TableRow2976" style:family="table-row">
      <style:table-row-properties style:row-height="0.1937in" style:use-optimal-row-height="false"/>
    </style:style>
    <style:style style:name="TableCell2977" style:family="table-cell">
      <style:table-cell-properties fo:border="0.0069in solid #000000" fo:padding-top="0in" fo:padding-left="0.0277in" fo:padding-bottom="0in" fo:padding-right="0.0277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277in" fo:padding-bottom="0in" fo:padding-right="0.0277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fo:padding-top="0in" fo:padding-left="0.0277in" fo:padding-bottom="0in" fo:padding-right="0.0277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fo:padding-top="0in" fo:padding-left="0.0277in" fo:padding-bottom="0in" fo:padding-right="0.0277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fo:padding-top="0in" fo:padding-left="0.0277in" fo:padding-bottom="0in" fo:padding-right="0.0277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277in" fo:padding-bottom="0in" fo:padding-right="0.0277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277in" fo:padding-bottom="0in" fo:padding-right="0.0277in"/>
    </style:style>
    <style:style style:name="P2990" style:parent-style-name="Normal" style:family="paragraph">
      <style:text-properties fo:color="#000000" fo:font-size="10pt" style:font-size-asian="10pt"/>
    </style:style>
    <style:style style:name="TableRow2991" style:family="table-row">
      <style:table-row-properties style:row-height="0.1965in" style:use-optimal-row-height="false"/>
    </style:style>
    <style:style style:name="TableCell2992" style:family="table-cell">
      <style:table-cell-properties fo:border="0.0069in solid #000000" fo:padding-top="0in" fo:padding-left="0.0277in" fo:padding-bottom="0in" fo:padding-right="0.0277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277in" fo:padding-bottom="0in" fo:padding-right="0.0277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fo:padding-top="0in" fo:padding-left="0.0277in" fo:padding-bottom="0in" fo:padding-right="0.0277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fo:padding-top="0in" fo:padding-left="0.0277in" fo:padding-bottom="0in" fo:padding-right="0.0277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fo:padding-top="0in" fo:padding-left="0.0277in" fo:padding-bottom="0in" fo:padding-right="0.0277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fo:padding-top="0in" fo:padding-left="0.0277in" fo:padding-bottom="0in" fo:padding-right="0.0277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277in" fo:padding-bottom="0in" fo:padding-right="0.0277in"/>
    </style:style>
    <style:style style:name="P3005" style:parent-style-name="Normal" style:family="paragraph">
      <style:text-properties fo:color="#000000" fo:font-size="10pt" style:font-size-asian="10pt"/>
    </style:style>
    <style:style style:name="TableRow3006" style:family="table-row">
      <style:table-row-properties style:row-height="0.2979in" style:use-optimal-row-height="false"/>
    </style:style>
    <style:style style:name="TableCell3007" style:family="table-cell">
      <style:table-cell-properties fo:border="0.0069in solid #000000" fo:padding-top="0in" fo:padding-left="0.0277in" fo:padding-bottom="0in" fo:padding-right="0.0277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277in" fo:padding-bottom="0in" fo:padding-right="0.0277in"/>
    </style:style>
    <style:style style:name="P3010" style:parent-style-name="Normal" style:family="paragraph">
      <style:paragraph-properties fo:text-align="end"/>
      <style:text-properties fo:color="#000000" fo:font-size="10pt" style:font-size-asian="10pt"/>
    </style:style>
    <style:style style:name="TableCell3011" style:family="table-cell">
      <style:table-cell-properties fo:border="0.0069in solid #000000" fo:padding-top="0in" fo:padding-left="0.0277in" fo:padding-bottom="0in" fo:padding-right="0.0277in"/>
    </style:style>
    <style:style style:name="P3012" style:parent-style-name="Normal" style:family="paragraph">
      <style:text-properties fo:color="#000000" fo:font-size="10pt" style:font-size-asian="10pt"/>
    </style:style>
    <style:style style:name="TableCell3013" style:family="table-cell">
      <style:table-cell-properties fo:border="0.0069in solid #000000" fo:padding-top="0in" fo:padding-left="0.0277in" fo:padding-bottom="0in" fo:padding-right="0.0277in"/>
    </style:style>
    <style:style style:name="P3014" style:parent-style-name="Normal" style:family="paragraph">
      <style:text-properties fo:color="#000000" fo:font-size="10pt" style:font-size-asian="10pt"/>
    </style:style>
    <style:style style:name="TableCell3015" style:family="table-cell">
      <style:table-cell-properties fo:border="0.0069in solid #000000" fo:padding-top="0in" fo:padding-left="0.0277in" fo:padding-bottom="0in" fo:padding-right="0.0277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277in" fo:padding-bottom="0in" fo:padding-right="0.0277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277in" fo:padding-bottom="0in" fo:padding-right="0.0277in"/>
    </style:style>
    <style:style style:name="P3020" style:parent-style-name="Normal" style:family="paragraph">
      <style:text-properties fo:color="#000000" fo:font-size="10pt" style:font-size-asian="10pt"/>
    </style:style>
    <style:style style:name="TableRow3021" style:family="table-row">
      <style:table-row-properties style:row-height="0.1937in" style:use-optimal-row-height="false"/>
    </style:style>
    <style:style style:name="TableCell3022" style:family="table-cell">
      <style:table-cell-properties fo:border="0.0069in solid #000000" fo:padding-top="0in" fo:padding-left="0.0277in" fo:padding-bottom="0in" fo:padding-right="0.0277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fo:padding-top="0in" fo:padding-left="0.0277in" fo:padding-bottom="0in" fo:padding-right="0.0277in"/>
    </style:style>
    <style:style style:name="P3027" style:parent-style-name="Normal" style:family="paragraph">
      <style:text-properties fo:color="#000000" fo:font-size="10pt" style:font-size-asian="10pt"/>
    </style:style>
    <style:style style:name="TableCell3028" style:family="table-cell">
      <style:table-cell-properties fo:border="0.0069in solid #000000" fo:padding-top="0in" fo:padding-left="0.0277in" fo:padding-bottom="0in" fo:padding-right="0.0277in"/>
    </style:style>
    <style:style style:name="P3029" style:parent-style-name="Normal" style:family="paragraph">
      <style:text-properties fo:color="#000000" fo:font-size="10pt" style:font-size-asian="10pt"/>
    </style:style>
    <style:style style:name="TableCell3030" style:family="table-cell">
      <style:table-cell-properties fo:border="0.0069in solid #000000" fo:padding-top="0in" fo:padding-left="0.0277in" fo:padding-bottom="0in" fo:padding-right="0.0277in"/>
    </style:style>
    <style:style style:name="P3031" style:parent-style-name="Normal" style:family="paragraph">
      <style:text-properties fo:color="#000000" fo:font-size="10pt" style:font-size-asian="10pt"/>
    </style:style>
    <style:style style:name="TableCell3032" style:family="table-cell">
      <style:table-cell-properties fo:border="0.0069in solid #000000" fo:padding-top="0in" fo:padding-left="0.0277in" fo:padding-bottom="0in" fo:padding-right="0.0277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fo:padding-top="0in" fo:padding-left="0.0277in" fo:padding-bottom="0in" fo:padding-right="0.0277in"/>
    </style:style>
    <style:style style:name="P3035" style:parent-style-name="Normal" style:family="paragraph">
      <style:text-properties fo:color="#000000" fo:font-size="10pt" style:font-size-asian="10pt"/>
    </style:style>
    <style:style style:name="TableRow3036" style:family="table-row">
      <style:table-row-properties style:row-height="0.1965in" style:use-optimal-row-height="false"/>
    </style:style>
    <style:style style:name="TableCell3037" style:family="table-cell">
      <style:table-cell-properties fo:border="0.0069in solid #000000" fo:padding-top="0in" fo:padding-left="0.0277in" fo:padding-bottom="0in" fo:padding-right="0.0277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277in" fo:padding-bottom="0in" fo:padding-right="0.0277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277in" fo:padding-bottom="0in" fo:padding-right="0.0277in"/>
    </style:style>
    <style:style style:name="P3042" style:parent-style-name="Normal" style:family="paragraph">
      <style:text-properties fo:color="#000000" fo:font-size="10pt" style:font-size-asian="10pt"/>
    </style:style>
    <style:style style:name="TableCell3043" style:family="table-cell">
      <style:table-cell-properties fo:border="0.0069in solid #000000" fo:padding-top="0in" fo:padding-left="0.0277in" fo:padding-bottom="0in" fo:padding-right="0.0277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fo:padding-top="0in" fo:padding-left="0.0277in" fo:padding-bottom="0in" fo:padding-right="0.0277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fo:padding-top="0in" fo:padding-left="0.0277in" fo:padding-bottom="0in" fo:padding-right="0.0277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277in" fo:padding-bottom="0in" fo:padding-right="0.0277in"/>
    </style:style>
    <style:style style:name="P3050" style:parent-style-name="Normal" style:family="paragraph">
      <style:text-properties fo:color="#000000" fo:font-size="10pt" style:font-size-asian="10pt"/>
    </style:style>
    <style:style style:name="TableRow3051" style:family="table-row">
      <style:table-row-properties style:row-height="0.5972in" style:use-optimal-row-height="false"/>
    </style:style>
    <style:style style:name="TableCell3052" style:family="table-cell">
      <style:table-cell-properties fo:border="0.0069in solid #000000" fo:padding-top="0in" fo:padding-left="0.0277in" fo:padding-bottom="0in" fo:padding-right="0.0277in"/>
    </style:style>
    <style:style style:name="P3053" style:parent-style-name="Normal" style:family="paragraph">
      <style:text-properties fo:color="#000000" fo:font-size="10pt" style:font-size-asian="10pt"/>
    </style:style>
    <style:style style:name="TableCell3054" style:family="table-cell">
      <style:table-cell-properties fo:border="0.0069in solid #000000" fo:padding-top="0in" fo:padding-left="0.0277in" fo:padding-bottom="0in" fo:padding-right="0.0277in"/>
    </style:style>
    <style:style style:name="P3055" style:parent-style-name="Normal" style:family="paragraph">
      <style:text-properties fo:color="#000000" fo:font-size="10pt" style:font-size-asian="10pt"/>
    </style:style>
    <style:style style:name="TableCell3056" style:family="table-cell">
      <style:table-cell-properties fo:border="0.0069in solid #000000" fo:padding-top="0in" fo:padding-left="0.0277in" fo:padding-bottom="0in" fo:padding-right="0.0277in"/>
    </style:style>
    <style:style style:name="P3057" style:parent-style-name="Normal" style:family="paragraph">
      <style:text-properties fo:color="#000000" fo:font-size="10pt" style:font-size-asian="10pt"/>
    </style:style>
    <style:style style:name="TableCell3058" style:family="table-cell">
      <style:table-cell-properties fo:border="0.0069in solid #000000" fo:padding-top="0in" fo:padding-left="0.0277in" fo:padding-bottom="0in" fo:padding-right="0.0277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padding-top="0in" fo:padding-left="0.0277in" fo:padding-bottom="0in" fo:padding-right="0.0277in"/>
    </style:style>
    <style:style style:name="P3061" style:parent-style-name="Normal" style:family="paragraph">
      <style:text-properties fo:color="#000000" fo:font-size="10pt" style:font-size-asian="10pt"/>
    </style:style>
    <style:style style:name="TableCell3062" style:family="table-cell">
      <style:table-cell-properties fo:border="0.0069in solid #000000" fo:padding-top="0in" fo:padding-left="0.0277in" fo:padding-bottom="0in" fo:padding-right="0.0277in"/>
    </style:style>
    <style:style style:name="P3063" style:parent-style-name="Normal" style:family="paragraph">
      <style:text-properties fo:color="#000000" fo:font-size="10pt" style:font-size-asian="10pt"/>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text-properties fo:color="#000000" fo:font-size="10pt" style:font-size-asian="10pt"/>
    </style:style>
    <style:style style:name="TableRow3066" style:family="table-row">
      <style:table-row-properties style:row-height="0.1965in" style:use-optimal-row-height="false" fo:keep-together="always"/>
    </style:style>
    <style:style style:name="TableCell3067" style:family="table-cell">
      <style:table-cell-properties fo:border="0.0069in solid #000000" fo:padding-top="0in" fo:padding-left="0.0277in" fo:padding-bottom="0in" fo:padding-right="0.0277in"/>
    </style:style>
    <style:style style:name="P3068" style:parent-style-name="Normal" style:family="paragraph">
      <style:paragraph-properties fo:text-align="center"/>
      <style:text-properties fo:color="#000000" fo:font-size="10pt" style:font-size-asian="10pt"/>
    </style:style>
    <style:style style:name="TableRow3069" style:family="table-row">
      <style:table-row-properties style:row-height="0.1986in" style:use-optimal-row-height="false"/>
    </style:style>
    <style:style style:name="TableCell3070" style:family="table-cell">
      <style:table-cell-properties fo:border="0.0069in solid #000000" fo:padding-top="0in" fo:padding-left="0.0277in" fo:padding-bottom="0in" fo:padding-right="0.0277in"/>
    </style:style>
    <style:style style:name="P3071" style:parent-style-name="Normal" style:family="paragraph">
      <style:text-properties fo:color="#000000" fo:font-size="10pt" style:font-size-asian="10pt"/>
    </style:style>
    <style:style style:name="TableCell3072" style:family="table-cell">
      <style:table-cell-properties fo:border="0.0069in solid #000000" fo:padding-top="0in" fo:padding-left="0.0277in" fo:padding-bottom="0in" fo:padding-right="0.0277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277in" fo:padding-bottom="0in" fo:padding-right="0.0277in"/>
    </style:style>
    <style:style style:name="P3075" style:parent-style-name="Normal" style:family="paragraph">
      <style:text-properties fo:color="#000000" fo:font-size="10pt" style:font-size-asian="10pt"/>
    </style:style>
    <style:style style:name="TableCell3076" style:family="table-cell">
      <style:table-cell-properties fo:border="0.0069in solid #000000" fo:padding-top="0in" fo:padding-left="0.0277in" fo:padding-bottom="0in" fo:padding-right="0.0277in"/>
    </style:style>
    <style:style style:name="P3077" style:parent-style-name="Normal" style:family="paragraph">
      <style:text-properties fo:color="#000000" fo:font-size="10pt" style:font-size-asian="10pt"/>
    </style:style>
    <style:style style:name="TableCell3078" style:family="table-cell">
      <style:table-cell-properties fo:border="0.0069in solid #000000" fo:padding-top="0in" fo:padding-left="0.0277in" fo:padding-bottom="0in" fo:padding-right="0.0277in"/>
    </style:style>
    <style:style style:name="P3079" style:parent-style-name="Normal" style:family="paragraph">
      <style:text-properties fo:color="#000000" fo:font-size="10pt" style:font-size-asian="10pt"/>
    </style:style>
    <style:style style:name="TableCell3080" style:family="table-cell">
      <style:table-cell-properties fo:border="0.0069in solid #000000" fo:padding-top="0in" fo:padding-left="0.0277in" fo:padding-bottom="0in" fo:padding-right="0.0277in"/>
    </style:style>
    <style:style style:name="P3081" style:parent-style-name="Normal" style:family="paragraph">
      <style:text-properties fo:color="#000000" fo:font-size="10pt" style:font-size-asian="10pt"/>
    </style:style>
    <style:style style:name="TableCell3082" style:family="table-cell">
      <style:table-cell-properties fo:border="0.0069in solid #000000" fo:padding-top="0in" fo:padding-left="0.0277in" fo:padding-bottom="0in" fo:padding-right="0.0277in"/>
    </style:style>
    <style:style style:name="P3083" style:parent-style-name="Normal" style:family="paragraph">
      <style:text-properties fo:color="#000000" fo:font-size="10pt" style:font-size-asian="10pt"/>
    </style:style>
    <style:style style:name="TableRow3084" style:family="table-row">
      <style:table-row-properties style:row-height="0.1923in" style:use-optimal-row-height="false"/>
    </style:style>
    <style:style style:name="TableCell3085" style:family="table-cell">
      <style:table-cell-properties fo:border="0.0069in solid #000000" fo:padding-top="0in" fo:padding-left="0.0277in" fo:padding-bottom="0in" fo:padding-right="0.0277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padding-top="0in" fo:padding-left="0.0277in" fo:padding-bottom="0in" fo:padding-right="0.0277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277in" fo:padding-bottom="0in" fo:padding-right="0.0277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padding-top="0in" fo:padding-left="0.0277in" fo:padding-bottom="0in" fo:padding-right="0.0277in"/>
    </style:style>
    <style:style style:name="P3094" style:parent-style-name="Normal" style:family="paragraph">
      <style:text-properties fo:color="#000000" fo:font-size="10pt" style:font-size-asian="10pt"/>
    </style:style>
    <style:style style:name="TableCell3095" style:family="table-cell">
      <style:table-cell-properties fo:border="0.0069in solid #000000" fo:padding-top="0in" fo:padding-left="0.0277in" fo:padding-bottom="0in" fo:padding-right="0.0277in"/>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in" fo:padding-left="0.0277in" fo:padding-bottom="0in" fo:padding-right="0.0277in"/>
    </style:style>
    <style:style style:name="P3098" style:parent-style-name="Normal" style:family="paragraph">
      <style:text-properties fo:color="#000000" fo:font-size="10pt" style:font-size-asian="10pt"/>
    </style:style>
    <style:style style:name="TableRow3099" style:family="table-row">
      <style:table-row-properties style:row-height="0.293in" style:use-optimal-row-height="false"/>
    </style:style>
    <style:style style:name="TableCell3100" style:family="table-cell">
      <style:table-cell-properties fo:border="0.0069in solid #000000" fo:padding-top="0in" fo:padding-left="0.0277in" fo:padding-bottom="0in" fo:padding-right="0.0277in"/>
    </style:style>
    <style:style style:name="P3101" style:parent-style-name="Normal" style:family="paragraph">
      <style:text-properties fo:color="#000000" fo:font-size="10pt" style:font-size-asian="10pt"/>
    </style:style>
    <style:style style:name="TableCell3102" style:family="table-cell">
      <style:table-cell-properties fo:border="0.0069in solid #000000" fo:padding-top="0in" fo:padding-left="0.0277in" fo:padding-bottom="0in" fo:padding-right="0.0277in"/>
    </style:style>
    <style:style style:name="P3103" style:parent-style-name="Normal" style:family="paragraph">
      <style:text-properties fo:color="#000000" fo:font-size="10pt" style:font-size-asian="10pt"/>
    </style:style>
    <style:style style:name="TableCell3104" style:family="table-cell">
      <style:table-cell-properties fo:border="0.0069in solid #000000" fo:padding-top="0in" fo:padding-left="0.0277in" fo:padding-bottom="0in" fo:padding-right="0.0277in"/>
    </style:style>
    <style:style style:name="T3105" style:parent-style-name="DefaultParagraphFont" style:family="text">
      <style:text-properties fo:color="#000000" fo:font-size="10pt" style:font-size-asian="10pt"/>
    </style:style>
    <style:style style:name="T3106" style:parent-style-name="DefaultParagraphFont" style:family="text">
      <style:text-properties style:font-name="Symbol" style:font-name-asian="Symbol" style:font-name-complex="Symbol" fo:color="#000000" fo:font-size="10pt" style:font-size-asian="10pt"/>
    </style:style>
    <style:style style:name="T3107" style:parent-style-name="DefaultParagraphFont" style:family="text">
      <style:text-properties fo:color="#000000" fo:font-size="10pt" style:font-size-asian="10pt"/>
    </style:style>
    <style:style style:name="TableCell3108" style:family="table-cell">
      <style:table-cell-properties fo:border="0.0069in solid #000000" fo:padding-top="0in" fo:padding-left="0.0277in" fo:padding-bottom="0in" fo:padding-right="0.0277in"/>
    </style:style>
    <style:style style:name="P3109" style:parent-style-name="Normal" style:family="paragraph">
      <style:text-properties fo:color="#000000" fo:font-size="10pt" style:font-size-asian="10pt"/>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fo:padding-top="0in" fo:padding-left="0.0277in" fo:padding-bottom="0in" fo:padding-right="0.0277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277in" fo:padding-bottom="0in" fo:padding-right="0.0277in"/>
    </style:style>
    <style:style style:name="P3115" style:parent-style-name="Normal" style:family="paragraph">
      <style:text-properties fo:color="#000000" fo:font-size="10pt" style:font-size-asian="10pt"/>
    </style:style>
    <style:style style:name="TableRow3116" style:family="table-row">
      <style:table-row-properties style:row-height="0.2972in" style:use-optimal-row-height="false"/>
    </style:style>
    <style:style style:name="TableCell3117" style:family="table-cell">
      <style:table-cell-properties fo:border="0.0069in solid #000000" fo:padding-top="0in" fo:padding-left="0.0277in" fo:padding-bottom="0in" fo:padding-right="0.0277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277in" fo:padding-bottom="0in" fo:padding-right="0.0277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fo:padding-top="0in" fo:padding-left="0.0277in" fo:padding-bottom="0in" fo:padding-right="0.0277in"/>
    </style:style>
    <style:style style:name="P3122" style:parent-style-name="Normal" style:family="paragraph">
      <style:text-properties fo:color="#000000" fo:font-size="10pt" style:font-size-asian="10pt"/>
    </style:style>
    <style:style style:name="TableCell3123" style:family="table-cell">
      <style:table-cell-properties fo:border="0.0069in solid #000000" fo:padding-top="0in" fo:padding-left="0.0277in" fo:padding-bottom="0in" fo:padding-right="0.0277in"/>
    </style:style>
    <style:style style:name="P3124" style:parent-style-name="Normal" style:family="paragraph">
      <style:text-properties fo:color="#000000" fo:font-size="10pt" style:font-size-asian="10pt"/>
    </style:style>
    <style:style style:name="TableCell3125" style:family="table-cell">
      <style:table-cell-properties fo:border="0.0069in solid #000000" fo:padding-top="0in" fo:padding-left="0.0277in" fo:padding-bottom="0in" fo:padding-right="0.0277in"/>
    </style:style>
    <style:style style:name="P3126" style:parent-style-name="Normal" style:family="paragraph">
      <style:text-properties fo:color="#000000" fo:font-size="10pt" style:font-size-asian="10pt"/>
    </style:style>
    <style:style style:name="TableCell3127" style:family="table-cell">
      <style:table-cell-properties fo:border="0.0069in solid #000000" fo:padding-top="0in" fo:padding-left="0.0277in" fo:padding-bottom="0in" fo:padding-right="0.0277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fo:padding-top="0in" fo:padding-left="0.0277in" fo:padding-bottom="0in" fo:padding-right="0.0277in"/>
    </style:style>
    <style:style style:name="P3130" style:parent-style-name="Normal" style:family="paragraph">
      <style:text-properties fo:color="#000000" fo:font-size="10pt" style:font-size-asian="10pt"/>
    </style:style>
    <style:style style:name="TableRow3131" style:family="table-row">
      <style:table-row-properties style:row-height="0.2923in" style:use-optimal-row-height="false"/>
    </style:style>
    <style:style style:name="TableCell3132" style:family="table-cell">
      <style:table-cell-properties fo:border="0.0069in solid #000000" fo:padding-top="0in" fo:padding-left="0.0277in" fo:padding-bottom="0in" fo:padding-right="0.0277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fo:padding-top="0in" fo:padding-left="0.0277in" fo:padding-bottom="0in" fo:padding-right="0.0277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fo:padding-top="0in" fo:padding-left="0.0277in" fo:padding-bottom="0in" fo:padding-right="0.0277in"/>
    </style:style>
    <style:style style:name="P3137" style:parent-style-name="Normal" style:family="paragraph">
      <style:text-properties fo:color="#000000" fo:font-size="10pt" style:font-size-asian="10pt"/>
    </style:style>
    <style:style style:name="TableCell3138" style:family="table-cell">
      <style:table-cell-properties fo:border="0.0069in solid #000000" fo:padding-top="0in" fo:padding-left="0.0277in" fo:padding-bottom="0in" fo:padding-right="0.0277in"/>
    </style:style>
    <style:style style:name="P3139" style:parent-style-name="Normal" style:family="paragraph">
      <style:text-properties fo:color="#000000" fo:font-size="10pt" style:font-size-asian="10pt"/>
    </style:style>
    <style:style style:name="TableCell3140" style:family="table-cell">
      <style:table-cell-properties fo:border="0.0069in solid #000000" fo:padding-top="0in" fo:padding-left="0.0277in" fo:padding-bottom="0in" fo:padding-right="0.0277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fo:padding-top="0in" fo:padding-left="0.0277in" fo:padding-bottom="0in" fo:padding-right="0.0277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fo:padding-top="0in" fo:padding-left="0.0277in" fo:padding-bottom="0in" fo:padding-right="0.0277in"/>
    </style:style>
    <style:style style:name="P3145" style:parent-style-name="Normal" style:family="paragraph">
      <style:text-properties fo:color="#000000" fo:font-size="10pt" style:font-size-asian="10pt"/>
    </style:style>
    <style:style style:name="TableRow3146" style:family="table-row">
      <style:table-row-properties style:row-height="0.2965in" style:use-optimal-row-height="false"/>
    </style:style>
    <style:style style:name="TableCell3147" style:family="table-cell">
      <style:table-cell-properties fo:border="0.0069in solid #000000" fo:padding-top="0in" fo:padding-left="0.0277in" fo:padding-bottom="0in" fo:padding-right="0.0277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text-properties fo:color="#000000" fo:font-size="10pt" style:font-size-asian="10pt"/>
    </style:style>
    <style:style style:name="TableCell3151" style:family="table-cell">
      <style:table-cell-properties fo:border="0.0069in solid #000000" fo:padding-top="0in" fo:padding-left="0.0277in" fo:padding-bottom="0in" fo:padding-right="0.0277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277in" fo:padding-bottom="0in" fo:padding-right="0.0277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fo:padding-top="0in" fo:padding-left="0.0277in" fo:padding-bottom="0in" fo:padding-right="0.0277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277in" fo:padding-bottom="0in" fo:padding-right="0.0277in"/>
    </style:style>
    <style:style style:name="P3160" style:parent-style-name="Normal" style:family="paragraph">
      <style:text-properties fo:color="#000000" fo:font-size="10pt" style:font-size-asian="10pt"/>
    </style:style>
    <style:style style:name="TableRow3161" style:family="table-row">
      <style:table-row-properties style:row-height="0.2902in" style:use-optimal-row-height="false"/>
    </style:style>
    <style:style style:name="TableCell3162" style:family="table-cell">
      <style:table-cell-properties fo:border="0.0069in solid #000000" fo:padding-top="0in" fo:padding-left="0.0277in" fo:padding-bottom="0in" fo:padding-right="0.0277in"/>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277in" fo:padding-bottom="0in" fo:padding-right="0.0277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277in" fo:padding-bottom="0in" fo:padding-right="0.0277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padding-top="0in" fo:padding-left="0.0277in" fo:padding-bottom="0in" fo:padding-right="0.0277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padding-top="0in" fo:padding-left="0.0277in" fo:padding-bottom="0in" fo:padding-right="0.0277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277in" fo:padding-bottom="0in" fo:padding-right="0.0277in"/>
    </style:style>
    <style:style style:name="P3175" style:parent-style-name="Normal" style:family="paragraph">
      <style:text-properties fo:color="#000000" fo:font-size="10pt" style:font-size-asian="10pt"/>
    </style:style>
    <style:style style:name="TableRow3176" style:family="table-row">
      <style:table-row-properties style:row-height="0.1965in" style:use-optimal-row-height="false"/>
    </style:style>
    <style:style style:name="TableCell3177" style:family="table-cell">
      <style:table-cell-properties fo:border="0.0069in solid #000000" fo:padding-top="0in" fo:padding-left="0.0277in" fo:padding-bottom="0in" fo:padding-right="0.0277in"/>
    </style:style>
    <style:style style:name="P3178" style:parent-style-name="Normal" style:family="paragraph">
      <style:text-properties fo:color="#000000" fo:font-size="10pt" style:font-size-asian="10p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text-properties fo:color="#000000" fo:font-size="10pt" style:font-size-asian="10pt"/>
    </style:style>
    <style:style style:name="TableCell3181" style:family="table-cell">
      <style:table-cell-properties fo:border="0.0069in solid #000000" fo:padding-top="0in" fo:padding-left="0.0277in" fo:padding-bottom="0in" fo:padding-right="0.0277in"/>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style:font-name="Symbol" style:font-name-asian="Symbol" style:font-name-complex="Symbol" fo:color="#000000" fo:font-size="10pt" style:font-size-asian="10pt"/>
    </style:style>
    <style:style style:name="T3184" style:parent-style-name="DefaultParagraphFont" style:family="text">
      <style:text-properties fo:color="#000000" fo:font-size="10pt" style:font-size-asian="10pt"/>
    </style:style>
    <style:style style:name="TableCell3185" style:family="table-cell">
      <style:table-cell-properties fo:border="0.0069in solid #000000" fo:padding-top="0in" fo:padding-left="0.0277in" fo:padding-bottom="0in" fo:padding-right="0.0277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277in" fo:padding-bottom="0in" fo:padding-right="0.0277in"/>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277in" fo:padding-bottom="0in" fo:padding-right="0.0277in"/>
    </style:style>
    <style:style style:name="P3190" style:parent-style-name="Normal" style:family="paragraph">
      <style:text-properties fo:color="#000000" fo:font-size="10pt" style:font-size-asian="10pt"/>
    </style:style>
    <style:style style:name="TableCell3191" style:family="table-cell">
      <style:table-cell-properties fo:border="0.0069in solid #000000" fo:padding-top="0in" fo:padding-left="0.0277in" fo:padding-bottom="0in" fo:padding-right="0.0277in"/>
    </style:style>
    <style:style style:name="P3192" style:parent-style-name="Normal" style:family="paragraph">
      <style:text-properties fo:color="#000000" fo:font-size="10pt" style:font-size-asian="10pt"/>
    </style:style>
    <style:style style:name="TableRow3193" style:family="table-row">
      <style:table-row-properties style:row-height="0.1993in" style:use-optimal-row-height="false"/>
    </style:style>
    <style:style style:name="TableCell3194" style:family="table-cell">
      <style:table-cell-properties fo:border="0.0069in solid #000000" fo:padding-top="0in" fo:padding-left="0.0277in" fo:padding-bottom="0in" fo:padding-right="0.0277in"/>
    </style:style>
    <style:style style:name="P3195" style:parent-style-name="Normal" style:family="paragraph">
      <style:text-properties fo:color="#000000" fo:font-size="10pt" style:font-size-asian="10pt"/>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text-properties fo:color="#000000" fo:font-size="10pt" style:font-size-asian="10pt"/>
    </style:style>
    <style:style style:name="TableCell3198" style:family="table-cell">
      <style:table-cell-properties fo:border="0.0069in solid #000000" fo:padding-top="0in" fo:padding-left="0.0277in" fo:padding-bottom="0in" fo:padding-right="0.0277in"/>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style:font-name="Symbol" style:font-name-asian="Symbol" style:font-name-complex="Symbol" fo:color="#000000" fo:font-size="10pt" style:font-size-asian="10pt"/>
    </style:style>
    <style:style style:name="T3201" style:parent-style-name="DefaultParagraphFont" style:family="text">
      <style:text-properties fo:color="#000000" fo:font-size="10pt" style:font-size-asian="10pt"/>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text-properties fo:color="#000000" fo:font-size="10pt" style:font-size-asian="10pt"/>
    </style:style>
    <style:style style:name="TableCell3204" style:family="table-cell">
      <style:table-cell-properties fo:border="0.0069in solid #000000" fo:padding-top="0in" fo:padding-left="0.0277in" fo:padding-bottom="0in" fo:padding-right="0.0277in"/>
    </style:style>
    <style:style style:name="P3205" style:parent-style-name="Normal" style:family="paragraph">
      <style:text-properties fo:color="#000000" fo:font-size="10pt" style:font-size-asian="10pt"/>
    </style:style>
    <style:style style:name="TableCell3206" style:family="table-cell">
      <style:table-cell-properties fo:border="0.0069in solid #000000" fo:padding-top="0in" fo:padding-left="0.0277in" fo:padding-bottom="0in" fo:padding-right="0.0277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fo:padding-top="0in" fo:padding-left="0.0277in" fo:padding-bottom="0in" fo:padding-right="0.0277in"/>
    </style:style>
    <style:style style:name="P3209" style:parent-style-name="Normal" style:family="paragraph">
      <style:text-properties fo:color="#000000" fo:font-size="10pt" style:font-size-asian="10pt"/>
    </style:style>
    <style:style style:name="TableRow3210" style:family="table-row">
      <style:table-row-properties style:row-height="0.202in" style:use-optimal-row-height="false"/>
    </style:style>
    <style:style style:name="TableCell3211" style:family="table-cell">
      <style:table-cell-properties fo:border="0.0069in solid #000000" fo:padding-top="0in" fo:padding-left="0.0277in" fo:padding-bottom="0in" fo:padding-right="0.0277in"/>
    </style:style>
    <style:style style:name="P3212" style:parent-style-name="Normal" style:family="paragraph">
      <style:text-properties fo:color="#000000" fo:font-size="10pt" style:font-size-asian="10pt"/>
    </style:style>
    <style:style style:name="TableCell3213" style:family="table-cell">
      <style:table-cell-properties fo:border="0.0069in solid #000000" fo:padding-top="0in" fo:padding-left="0.0277in" fo:padding-bottom="0in" fo:padding-right="0.0277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277in" fo:padding-bottom="0in" fo:padding-right="0.0277in"/>
    </style:style>
    <style:style style:name="P3216" style:parent-style-name="Normal" style:family="paragraph">
      <style:text-properties fo:color="#000000" fo:font-size="10pt" style:font-size-asian="10pt"/>
    </style:style>
    <style:style style:name="TableCell3217" style:family="table-cell">
      <style:table-cell-properties fo:border="0.0069in solid #000000" fo:padding-top="0in" fo:padding-left="0.0277in" fo:padding-bottom="0in" fo:padding-right="0.0277in"/>
    </style:style>
    <style:style style:name="P3218" style:parent-style-name="Normal" style:family="paragraph">
      <style:text-properties fo:color="#000000" fo:font-size="10pt" style:font-size-asian="10pt"/>
    </style:style>
    <style:style style:name="TableCell3219" style:family="table-cell">
      <style:table-cell-properties fo:border="0.0069in solid #000000" fo:padding-top="0in" fo:padding-left="0.0277in" fo:padding-bottom="0in" fo:padding-right="0.0277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in" fo:padding-left="0.0277in" fo:padding-bottom="0in" fo:padding-right="0.0277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277in" fo:padding-bottom="0in" fo:padding-right="0.0277in"/>
    </style:style>
    <style:style style:name="P3224" style:parent-style-name="Normal" style:family="paragraph">
      <style:text-properties fo:color="#000000" fo:font-size="10pt" style:font-size-asian="10pt"/>
    </style:style>
    <style:style style:name="TableRow3225" style:family="table-row">
      <style:table-row-properties style:row-height="0.1951in" style:use-optimal-row-height="false"/>
    </style:style>
    <style:style style:name="TableCell3226" style:family="table-cell">
      <style:table-cell-properties fo:border="0.0069in solid #000000" fo:padding-top="0in" fo:padding-left="0.0277in" fo:padding-bottom="0in" fo:padding-right="0.0277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277in" fo:padding-bottom="0in" fo:padding-right="0.0277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277in" fo:padding-bottom="0in" fo:padding-right="0.0277in"/>
    </style:style>
    <style:style style:name="P3235" style:parent-style-name="Normal" style:family="paragraph">
      <style:text-properties fo:color="#000000" fo:font-size="10pt" style:font-size-asian="10pt"/>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text-properties fo:color="#000000" fo:font-size="10pt" style:font-size-asian="10pt"/>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text-properties fo:color="#000000" fo:font-size="10pt" style:font-size-asian="10pt"/>
    </style:style>
    <style:style style:name="TableRow3240" style:family="table-row">
      <style:table-row-properties style:row-height="0.5791in" style:use-optimal-row-height="false"/>
    </style:style>
    <style:style style:name="TableCell3241" style:family="table-cell">
      <style:table-cell-properties fo:border="0.0069in solid #000000" fo:padding-top="0in" fo:padding-left="0.0277in" fo:padding-bottom="0in" fo:padding-right="0.0277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277in" fo:padding-bottom="0in" fo:padding-right="0.0277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277in" fo:padding-bottom="0in" fo:padding-right="0.0277in"/>
    </style:style>
    <style:style style:name="P3246" style:parent-style-name="Normal" style:family="paragraph">
      <style:text-properties fo:color="#000000" fo:font-size="10pt" style:font-size-asian="10pt"/>
    </style:style>
    <style:style style:name="TableCell3247" style:family="table-cell">
      <style:table-cell-properties fo:border="0.0069in solid #000000" fo:padding-top="0in" fo:padding-left="0.0277in" fo:padding-bottom="0in" fo:padding-right="0.0277in"/>
    </style:style>
    <style:style style:name="P3248" style:parent-style-name="Normal" style:family="paragraph">
      <style:text-properties fo:color="#000000" fo:font-size="10pt" style:font-size-asian="10pt"/>
    </style:style>
    <style:style style:name="TableCell3249" style:family="table-cell">
      <style:table-cell-properties fo:border="0.0069in solid #000000" fo:padding-top="0in" fo:padding-left="0.0277in" fo:padding-bottom="0in" fo:padding-right="0.0277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fo:padding-top="0in" fo:padding-left="0.0277in" fo:padding-bottom="0in" fo:padding-right="0.0277in"/>
    </style:style>
    <style:style style:name="P3252" style:parent-style-name="Normal" style:family="paragraph">
      <style:text-properties fo:color="#000000" fo:font-size="10pt" style:font-size-asian="10pt"/>
    </style:style>
    <style:style style:name="TableCell3253" style:family="table-cell">
      <style:table-cell-properties fo:border="0.0069in solid #000000" fo:padding-top="0in" fo:padding-left="0.0277in" fo:padding-bottom="0in" fo:padding-right="0.0277in"/>
    </style:style>
    <style:style style:name="P3254" style:parent-style-name="Normal" style:family="paragraph">
      <style:text-properties fo:color="#000000" fo:font-size="10pt" style:font-size-asian="10pt"/>
    </style:style>
    <style:style style:name="TableRow3255" style:family="table-row">
      <style:table-row-properties style:row-height="0.1951in" style:use-optimal-row-height="false"/>
    </style:style>
    <style:style style:name="TableCell3256" style:family="table-cell">
      <style:table-cell-properties fo:border="0.0069in solid #000000" fo:padding-top="0in" fo:padding-left="0.0277in" fo:padding-bottom="0in" fo:padding-right="0.0277in"/>
    </style:style>
    <style:style style:name="P3257" style:parent-style-name="Normal" style:family="paragraph">
      <style:text-properties fo:color="#000000" fo:font-size="10pt" style:font-size-asian="10pt"/>
    </style:style>
    <style:style style:name="TableCell3258" style:family="table-cell">
      <style:table-cell-properties fo:border="0.0069in solid #000000" fo:padding-top="0in" fo:padding-left="0.0277in" fo:padding-bottom="0in" fo:padding-right="0.0277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text-properties fo:color="#000000" fo:font-size="10pt" style:font-size-asian="10pt"/>
    </style:style>
    <style:style style:name="TableCell3268" style:family="table-cell">
      <style:table-cell-properties fo:border="0.0069in solid #000000" fo:padding-top="0in" fo:padding-left="0.0277in" fo:padding-bottom="0in" fo:padding-right="0.0277in"/>
    </style:style>
    <style:style style:name="P3269" style:parent-style-name="Normal" style:family="paragraph">
      <style:text-properties fo:color="#000000" fo:font-size="10pt" style:font-size-asian="10pt"/>
    </style:style>
    <style:style style:name="TableRow3270" style:family="table-row">
      <style:table-row-properties style:row-height="0.1951in" style:use-optimal-row-height="false" fo:keep-together="always"/>
    </style:style>
    <style:style style:name="TableCell3271" style:family="table-cell">
      <style:table-cell-properties fo:border="0.0069in solid #000000" fo:padding-top="0in" fo:padding-left="0.0277in" fo:padding-bottom="0in" fo:padding-right="0.0277in"/>
    </style:style>
    <style:style style:name="P3272" style:parent-style-name="Normal" style:family="paragraph">
      <style:paragraph-properties fo:text-align="center"/>
      <style:text-properties fo:color="#000000" fo:font-size="10pt" style:font-size-asian="10pt"/>
    </style:style>
    <style:style style:name="TableRow3273" style:family="table-row">
      <style:table-row-properties style:row-height="0.1951in" style:use-optimal-row-height="false"/>
    </style:style>
    <style:style style:name="TableCell3274" style:family="table-cell">
      <style:table-cell-properties fo:border="0.0069in solid #000000" fo:padding-top="0in" fo:padding-left="0.0277in" fo:padding-bottom="0in" fo:padding-right="0.0277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277in" fo:padding-bottom="0in" fo:padding-right="0.0277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text-properties fo:color="#000000" fo:font-size="10pt" style:font-size-asian="10pt"/>
    </style:style>
    <style:style style:name="TableRow3288" style:family="table-row">
      <style:table-row-properties style:row-height="0.1951in" style:use-optimal-row-height="false"/>
    </style:style>
    <style:style style:name="TableCell3289" style:family="table-cell">
      <style:table-cell-properties fo:border="0.0069in solid #000000" fo:padding-top="0in" fo:padding-left="0.0277in" fo:padding-bottom="0in" fo:padding-right="0.0277in"/>
    </style:style>
    <style:style style:name="P3290" style:parent-style-name="Normal" style:family="paragraph">
      <style:text-properties fo:color="#000000" fo:font-size="10pt" style:font-size-asian="10pt"/>
    </style:style>
    <style:style style:name="TableCell3291" style:family="table-cell">
      <style:table-cell-properties fo:border="0.0069in solid #000000" fo:padding-top="0in" fo:padding-left="0.0277in" fo:padding-bottom="0in" fo:padding-right="0.0277in"/>
    </style:style>
    <style:style style:name="P3292" style:parent-style-name="Normal" style:family="paragraph">
      <style:text-properties fo:color="#000000" fo:font-size="10pt" style:font-size-asian="10pt"/>
    </style:style>
    <style:style style:name="TableCell3293" style:family="table-cell">
      <style:table-cell-properties fo:border="0.0069in solid #000000" fo:padding-top="0in" fo:padding-left="0.0277in" fo:padding-bottom="0in" fo:padding-right="0.0277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277in" fo:padding-bottom="0in" fo:padding-right="0.0277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fo:padding-top="0in" fo:padding-left="0.0277in" fo:padding-bottom="0in" fo:padding-right="0.0277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277in" fo:padding-bottom="0in" fo:padding-right="0.0277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277in" fo:padding-bottom="0in" fo:padding-right="0.0277in"/>
    </style:style>
    <style:style style:name="P3302" style:parent-style-name="Normal" style:family="paragraph">
      <style:text-properties fo:color="#000000" fo:font-size="10pt" style:font-size-asian="10pt"/>
    </style:style>
    <style:style style:name="TableRow3303" style:family="table-row">
      <style:table-row-properties style:row-height="0.1951in" style:use-optimal-row-height="false"/>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277in" fo:padding-bottom="0in" fo:padding-right="0.0277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277in" fo:padding-bottom="0in" fo:padding-right="0.0277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277in" fo:padding-bottom="0in" fo:padding-right="0.0277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277in" fo:padding-bottom="0in" fo:padding-right="0.0277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277in" fo:padding-bottom="0in" fo:padding-right="0.0277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fo:padding-top="0in" fo:padding-left="0.0277in" fo:padding-bottom="0in" fo:padding-right="0.0277in"/>
    </style:style>
    <style:style style:name="P3317" style:parent-style-name="Normal" style:family="paragraph">
      <style:text-properties fo:color="#000000" fo:font-size="10pt" style:font-size-asian="10pt"/>
    </style:style>
    <style:style style:name="TableRow3318" style:family="table-row">
      <style:table-row-properties style:row-height="0.1951in" style:use-optimal-row-height="false"/>
    </style:style>
    <style:style style:name="TableCell3319" style:family="table-cell">
      <style:table-cell-properties fo:border="0.0069in solid #000000" fo:padding-top="0in" fo:padding-left="0.0277in" fo:padding-bottom="0in" fo:padding-right="0.0277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paragraph-properties>
        <style:tab-stops>
          <style:tab-stop style:type="left" style:position="0.4368in"/>
        </style:tab-stops>
      </style:paragraph-properties>
    </style:style>
    <style:style style:name="T3325" style:parent-style-name="DefaultParagraphFont" style:family="text">
      <style:text-properties fo:color="#000000" fo:font-size="10pt" style:font-size-asian="10pt"/>
    </style:style>
    <style:style style:name="T3326" style:parent-style-name="DefaultParagraphFont" style:family="text">
      <style:text-properties style:font-name="Symbol" style:font-name-asian="Symbol" style:font-name-complex="Symbol" fo:color="#000000" fo:font-size="10pt" style:font-size-asian="10pt"/>
    </style:style>
    <style:style style:name="T3327" style:parent-style-name="DefaultParagraphFont" style:family="text">
      <style:text-properties fo:color="#000000" fo:font-size="10pt" style:font-size-asian="10pt"/>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fo:padding-top="0in" fo:padding-left="0.0277in" fo:padding-bottom="0in" fo:padding-right="0.0277in"/>
    </style:style>
    <style:style style:name="P3331" style:parent-style-name="Normal" style:family="paragraph">
      <style:text-properties fo:color="#000000" fo:font-size="10pt" style:font-size-asian="10pt"/>
    </style:style>
    <style:style style:name="TableCell3332" style:family="table-cell">
      <style:table-cell-properties fo:border="0.0069in solid #000000" fo:padding-top="0in" fo:padding-left="0.0277in" fo:padding-bottom="0in" fo:padding-right="0.0277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fo:padding-top="0in" fo:padding-left="0.0277in" fo:padding-bottom="0in" fo:padding-right="0.0277in"/>
    </style:style>
    <style:style style:name="P3335" style:parent-style-name="Normal" style:family="paragraph">
      <style:text-properties fo:color="#000000" fo:font-size="10pt" style:font-size-asian="10pt"/>
    </style:style>
    <style:style style:name="TableRow3336" style:family="table-row">
      <style:table-row-properties style:row-height="0.1951in" style:use-optimal-row-height="false"/>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text-properties fo:color="#000000" fo:font-size="10pt" style:font-size-asian="10p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fo:padding-top="0in" fo:padding-left="0.0277in" fo:padding-bottom="0in" fo:padding-right="0.0277in"/>
    </style:style>
    <style:style style:name="P3342" style:parent-style-name="Normal" style:family="paragraph">
      <style:paragraph-properties>
        <style:tab-stops>
          <style:tab-stop style:type="left" style:position="0.4368in"/>
        </style:tab-stops>
      </style:paragraph-properties>
    </style:style>
    <style:style style:name="T3343" style:parent-style-name="DefaultParagraphFont" style:family="text">
      <style:text-properties fo:color="#000000" fo:font-size="10pt" style:font-size-asian="10pt"/>
    </style:style>
    <style:style style:name="T3344" style:parent-style-name="DefaultParagraphFont" style:family="text">
      <style:text-properties style:font-name="Symbol" style:font-name-asian="Symbol" style:font-name-complex="Symbol" fo:color="#000000" fo:font-size="10pt" style:font-size-asian="10pt"/>
    </style:style>
    <style:style style:name="T3345" style:parent-style-name="DefaultParagraphFont" style:family="text">
      <style:text-properties fo:color="#000000" fo:font-size="10pt" style:font-size-asian="10pt"/>
    </style:style>
    <style:style style:name="TableCell3346" style:family="table-cell">
      <style:table-cell-properties fo:border="0.0069in solid #000000" fo:padding-top="0in" fo:padding-left="0.0277in" fo:padding-bottom="0in" fo:padding-right="0.0277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277in" fo:padding-bottom="0in" fo:padding-right="0.0277in"/>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0277in" fo:padding-bottom="0in" fo:padding-right="0.0277in"/>
    </style:style>
    <style:style style:name="P3351" style:parent-style-name="Normal" style:family="paragraph">
      <style:text-properties fo:color="#000000" fo:font-size="10pt" style:font-size-asian="10pt"/>
    </style:style>
    <style:style style:name="TableCell3352" style:family="table-cell">
      <style:table-cell-properties fo:border="0.0069in solid #000000" fo:padding-top="0in" fo:padding-left="0.0277in" fo:padding-bottom="0in" fo:padding-right="0.0277in"/>
    </style:style>
    <style:style style:name="P3353" style:parent-style-name="Normal" style:family="paragraph">
      <style:text-properties fo:color="#000000" fo:font-size="10pt" style:font-size-asian="10pt"/>
    </style:style>
    <style:style style:name="TableRow3354" style:family="table-row">
      <style:table-row-properties style:row-height="0.3118in" style:use-optimal-row-height="false"/>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text-properties fo:color="#000000" fo:font-size="10pt" style:font-size-asian="10pt"/>
    </style:style>
    <style:style style:name="TableCell3357" style:family="table-cell">
      <style:table-cell-properties fo:border="0.0069in solid #000000" fo:padding-top="0in" fo:padding-left="0.0277in" fo:padding-bottom="0in" fo:padding-right="0.0277in"/>
    </style:style>
    <style:style style:name="P3358" style:parent-style-name="Normal" style:family="paragraph">
      <style:text-properties fo:color="#000000" fo:font-size="10pt" style:font-size-asian="10pt"/>
    </style:style>
    <style:style style:name="TableCell3359" style:family="table-cell">
      <style:table-cell-properties fo:border="0.0069in solid #000000" fo:padding-top="0in" fo:padding-left="0.0277in" fo:padding-bottom="0in" fo:padding-right="0.0277in"/>
    </style:style>
    <style:style style:name="P3360" style:parent-style-name="Normal" style:family="paragraph">
      <style:text-properties fo:color="#000000" fo:font-size="10pt" style:font-size-asian="10pt"/>
    </style:style>
    <style:style style:name="TableCell3361" style:family="table-cell">
      <style:table-cell-properties fo:border="0.0069in solid #000000" fo:padding-top="0in" fo:padding-left="0.0277in" fo:padding-bottom="0in" fo:padding-right="0.0277in"/>
    </style:style>
    <style:style style:name="P3362" style:parent-style-name="Normal" style:family="paragraph">
      <style:text-properties fo:color="#000000" fo:font-size="10pt" style:font-size-asian="10pt"/>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text-properties fo:color="#000000" fo:font-size="10pt" style:font-size-asian="10pt"/>
    </style:style>
    <style:style style:name="TableRow3369" style:family="table-row">
      <style:table-row-properties style:row-height="0.1951in" style:use-optimal-row-height="false"/>
    </style:style>
    <style:style style:name="TableCell3370" style:family="table-cell">
      <style:table-cell-properties fo:border="0.0069in solid #000000" fo:padding-top="0in" fo:padding-left="0.0277in" fo:padding-bottom="0in" fo:padding-right="0.0277in"/>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277in" fo:padding-bottom="0in" fo:padding-right="0.0277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277in" fo:padding-bottom="0in" fo:padding-right="0.0277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fo:padding-top="0in" fo:padding-left="0.0277in" fo:padding-bottom="0in" fo:padding-right="0.0277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277in" fo:padding-bottom="0in" fo:padding-right="0.0277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277in" fo:padding-bottom="0in" fo:padding-right="0.0277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277in" fo:padding-bottom="0in" fo:padding-right="0.0277in"/>
    </style:style>
    <style:style style:name="P3383" style:parent-style-name="Normal" style:family="paragraph">
      <style:text-properties fo:color="#000000" fo:font-size="10pt" style:font-size-asian="10pt"/>
    </style:style>
    <style:style style:name="TableRow3384" style:family="table-row">
      <style:table-row-properties style:row-height="0.3013in" style:use-optimal-row-height="false"/>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text-properties fo:color="#000000" fo:font-size="10pt" style:font-size-asian="10pt"/>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in" fo:padding-left="0.0277in" fo:padding-bottom="0in" fo:padding-right="0.0277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in" fo:padding-left="0.0277in" fo:padding-bottom="0in" fo:padding-right="0.0277in"/>
    </style:style>
    <style:style style:name="P3398" style:parent-style-name="Normal" style:family="paragraph">
      <style:text-properties fo:color="#000000" fo:font-size="10pt" style:font-size-asian="10pt"/>
    </style:style>
    <style:style style:name="TableRow3399" style:family="table-row">
      <style:table-row-properties style:row-height="0.1951in" style:use-optimal-row-height="false"/>
    </style:style>
    <style:style style:name="TableCell3400" style:family="table-cell">
      <style:table-cell-properties fo:border="0.0069in solid #000000" fo:padding-top="0in" fo:padding-left="0.0277in" fo:padding-bottom="0in" fo:padding-right="0.0277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padding-top="0in" fo:padding-left="0.0277in" fo:padding-bottom="0in" fo:padding-right="0.0277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in" fo:padding-left="0.0277in" fo:padding-bottom="0in" fo:padding-right="0.0277in"/>
    </style:style>
    <style:style style:name="P3405" style:parent-style-name="Normal" style:family="paragraph">
      <style:text-properties fo:color="#000000" fo:font-size="10pt" style:font-size-asian="10pt"/>
    </style:style>
    <style:style style:name="TableCell3406" style:family="table-cell">
      <style:table-cell-properties fo:border="0.0069in solid #000000" fo:padding-top="0in" fo:padding-left="0.0277in" fo:padding-bottom="0in" fo:padding-right="0.0277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277in" fo:padding-bottom="0in" fo:padding-right="0.0277in"/>
    </style:style>
    <style:style style:name="P3409" style:parent-style-name="Normal" style:family="paragraph">
      <style:text-properties fo:color="#000000" fo:font-size="10pt" style:font-size-asian="10pt"/>
    </style:style>
    <style:style style:name="TableCell3410" style:family="table-cell">
      <style:table-cell-properties fo:border="0.0069in solid #000000" fo:padding-top="0in" fo:padding-left="0.0277in" fo:padding-bottom="0in" fo:padding-right="0.0277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in" fo:padding-left="0.0277in" fo:padding-bottom="0in" fo:padding-right="0.0277in"/>
    </style:style>
    <style:style style:name="P3413" style:parent-style-name="Normal" style:family="paragraph">
      <style:text-properties fo:color="#000000" fo:font-size="10pt" style:font-size-asian="10pt"/>
    </style:style>
    <style:style style:name="TableRow3414" style:family="table-row">
      <style:table-row-properties style:row-height="0.1951in" style:use-optimal-row-height="false"/>
    </style:style>
    <style:style style:name="TableCell3415" style:family="table-cell">
      <style:table-cell-properties fo:border="0.0069in solid #000000" fo:padding-top="0in" fo:padding-left="0.0277in" fo:padding-bottom="0in" fo:padding-right="0.0277in"/>
    </style:style>
    <style:style style:name="P3416" style:parent-style-name="Normal" style:family="paragraph">
      <style:text-properties fo:color="#000000" fo:font-size="10pt" style:font-size-asian="10pt"/>
    </style:style>
    <style:style style:name="TableCell3417" style:family="table-cell">
      <style:table-cell-properties fo:border="0.0069in solid #000000" fo:padding-top="0in" fo:padding-left="0.0277in" fo:padding-bottom="0in" fo:padding-right="0.0277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277in" fo:padding-bottom="0in" fo:padding-right="0.0277in"/>
    </style:style>
    <style:style style:name="T3420" style:parent-style-name="DefaultParagraphFont" style:family="text">
      <style:text-properties fo:color="#000000" fo:font-size="10pt" style:font-size-asian="10pt"/>
    </style:style>
    <style:style style:name="T3421" style:parent-style-name="DefaultParagraphFont" style:family="text">
      <style:text-properties style:font-name="Symbol" style:font-name-asian="Symbol" style:font-name-complex="Symbol" fo:color="#000000" fo:font-size="10pt" style:font-size-asian="10pt"/>
    </style:style>
    <style:style style:name="TableCell3422" style:family="table-cell">
      <style:table-cell-properties fo:border="0.0069in solid #000000" fo:padding-top="0in" fo:padding-left="0.0277in" fo:padding-bottom="0in" fo:padding-right="0.0277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277in" fo:padding-bottom="0in" fo:padding-right="0.0277in"/>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0277in" fo:padding-bottom="0in" fo:padding-right="0.0277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fo:padding-top="0in" fo:padding-left="0.0277in" fo:padding-bottom="0in" fo:padding-right="0.0277in"/>
    </style:style>
    <style:style style:name="P3429" style:parent-style-name="Normal" style:family="paragraph">
      <style:text-properties fo:color="#000000" fo:font-size="10pt" style:font-size-asian="10pt"/>
    </style:style>
    <style:style style:name="TableRow3430" style:family="table-row">
      <style:table-row-properties style:row-height="0.3979in" style:use-optimal-row-height="false"/>
    </style:style>
    <style:style style:name="TableCell3431" style:family="table-cell">
      <style:table-cell-properties fo:border="0.0069in solid #000000" fo:padding-top="0in" fo:padding-left="0.0277in" fo:padding-bottom="0in" fo:padding-right="0.0277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277in" fo:padding-bottom="0in" fo:padding-right="0.0277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fo:padding-top="0in" fo:padding-left="0.0277in" fo:padding-bottom="0in" fo:padding-right="0.0277in"/>
    </style:style>
    <style:style style:name="P3436" style:parent-style-name="Normal" style:family="paragraph">
      <style:text-properties fo:color="#000000" fo:font-size="10pt" style:font-size-asian="10pt"/>
    </style:style>
    <style:style style:name="TableCell3437" style:family="table-cell">
      <style:table-cell-properties fo:border="0.0069in solid #000000" fo:padding-top="0in" fo:padding-left="0.0277in" fo:padding-bottom="0in" fo:padding-right="0.0277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fo:padding-top="0in" fo:padding-left="0.0277in" fo:padding-bottom="0in" fo:padding-right="0.0277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277in" fo:padding-bottom="0in" fo:padding-right="0.0277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fo:padding-top="0in" fo:padding-left="0.0277in" fo:padding-bottom="0in" fo:padding-right="0.0277in"/>
    </style:style>
    <style:style style:name="P3444" style:parent-style-name="Normal" style:family="paragraph">
      <style:text-properties fo:color="#000000" fo:font-size="10pt" style:font-size-asian="10pt"/>
    </style:style>
    <style:style style:name="TableRow3445" style:family="table-row">
      <style:table-row-properties style:row-height="0.1951in" style:use-optimal-row-height="false" fo:keep-together="always"/>
    </style:style>
    <style:style style:name="TableCell3446" style:family="table-cell">
      <style:table-cell-properties fo:border="0.0069in solid #000000" fo:padding-top="0in" fo:padding-left="0.0277in" fo:padding-bottom="0in" fo:padding-right="0.0277in"/>
    </style:style>
    <style:style style:name="P3447" style:parent-style-name="Normal" style:family="paragraph">
      <style:paragraph-properties fo:text-align="center"/>
      <style:text-properties fo:color="#000000" fo:font-size="10pt" style:font-size-asian="10pt"/>
    </style:style>
    <style:style style:name="TableRow3448" style:family="table-row">
      <style:table-row-properties style:row-height="0.2875in" style:use-optimal-row-height="false"/>
    </style:style>
    <style:style style:name="TableCell3449" style:family="table-cell">
      <style:table-cell-properties fo:border="0.0069in solid #000000" fo:padding-top="0in" fo:padding-left="0.0277in" fo:padding-bottom="0in" fo:padding-right="0.0277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fo:padding-top="0in" fo:padding-left="0.0277in" fo:padding-bottom="0in" fo:padding-right="0.0277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padding-top="0in" fo:padding-left="0.0277in" fo:padding-bottom="0in" fo:padding-right="0.0277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0277in" fo:padding-bottom="0in" fo:padding-right="0.0277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padding-top="0in" fo:padding-left="0.0277in" fo:padding-bottom="0in" fo:padding-right="0.0277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277in" fo:padding-bottom="0in" fo:padding-right="0.0277in"/>
    </style:style>
    <style:style style:name="P3462" style:parent-style-name="Normal" style:family="paragraph">
      <style:text-properties fo:color="#000000" fo:font-size="10pt" style:font-size-asian="10pt"/>
    </style:style>
    <style:style style:name="TableRow3463" style:family="table-row">
      <style:table-row-properties style:row-height="0.4in" style:use-optimal-row-height="false"/>
    </style:style>
    <style:style style:name="TableCell3464" style:family="table-cell">
      <style:table-cell-properties fo:border="0.0069in solid #000000" fo:padding-top="0in" fo:padding-left="0.0277in" fo:padding-bottom="0in" fo:padding-right="0.0277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fo:padding-top="0in" fo:padding-left="0.0277in" fo:padding-bottom="0in" fo:padding-right="0.0277in"/>
    </style:style>
    <style:style style:name="P3467" style:parent-style-name="Normal" style:family="paragraph">
      <style:text-properties fo:color="#000000" fo:font-size="10pt" style:font-size-asian="10pt"/>
    </style:style>
    <style:style style:name="TableCell3468" style:family="table-cell">
      <style:table-cell-properties fo:border="0.0069in solid #000000" fo:padding-top="0in" fo:padding-left="0.0277in" fo:padding-bottom="0in" fo:padding-right="0.0277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fo:padding-top="0in" fo:padding-left="0.0277in" fo:padding-bottom="0in" fo:padding-right="0.0277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277in" fo:padding-bottom="0in" fo:padding-right="0.0277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277in" fo:padding-bottom="0in" fo:padding-right="0.0277in"/>
    </style:style>
    <style:style style:name="P3477" style:parent-style-name="Normal" style:family="paragraph">
      <style:text-properties fo:color="#000000" fo:font-size="10pt" style:font-size-asian="10pt"/>
    </style:style>
    <style:style style:name="TableRow3478" style:family="table-row">
      <style:table-row-properties style:row-height="0.1951in" style:use-optimal-row-height="false"/>
    </style:style>
    <style:style style:name="TableCell3479" style:family="table-cell">
      <style:table-cell-properties fo:border="0.0069in solid #000000" fo:padding-top="0in" fo:padding-left="0.0277in" fo:padding-bottom="0in" fo:padding-right="0.0277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277in" fo:padding-bottom="0in" fo:padding-right="0.0277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277in" fo:padding-bottom="0in" fo:padding-right="0.0277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277in" fo:padding-bottom="0in" fo:padding-right="0.0277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padding-top="0in" fo:padding-left="0.0277in" fo:padding-bottom="0in" fo:padding-right="0.0277in"/>
    </style:style>
    <style:style style:name="P3488" style:parent-style-name="Normal" style:family="paragraph">
      <style:text-properties fo:color="#000000" fo:font-size="10pt" style:font-size-asian="10pt"/>
    </style:style>
    <style:style style:name="TableCell3489" style:family="table-cell">
      <style:table-cell-properties fo:border="0.0069in solid #000000" fo:padding-top="0in" fo:padding-left="0.0277in" fo:padding-bottom="0in" fo:padding-right="0.0277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fo:padding-top="0in" fo:padding-left="0.0277in" fo:padding-bottom="0in" fo:padding-right="0.0277in"/>
    </style:style>
    <style:style style:name="P3492" style:parent-style-name="Normal" style:family="paragraph">
      <style:text-properties fo:color="#000000" fo:font-size="10pt" style:font-size-asian="10pt"/>
    </style:style>
    <style:style style:name="TableRow3493" style:family="table-row">
      <style:table-row-properties style:row-height="0.2979in" style:use-optimal-row-height="false"/>
    </style:style>
    <style:style style:name="TableCell3494" style:family="table-cell">
      <style:table-cell-properties fo:border="0.0069in solid #000000" fo:padding-top="0in" fo:padding-left="0.0277in" fo:padding-bottom="0in" fo:padding-right="0.0277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fo:padding-top="0in" fo:padding-left="0.0277in" fo:padding-bottom="0in" fo:padding-right="0.0277in"/>
    </style:style>
    <style:style style:name="P3497" style:parent-style-name="Normal" style:family="paragraph">
      <style:text-properties fo:color="#000000" fo:font-size="10pt" style:font-size-asian="10pt"/>
    </style:style>
    <style:style style:name="TableCell3498" style:family="table-cell">
      <style:table-cell-properties fo:border="0.0069in solid #000000" fo:padding-top="0in" fo:padding-left="0.0277in" fo:padding-bottom="0in" fo:padding-right="0.0277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fo:padding-top="0in" fo:padding-left="0.0277in" fo:padding-bottom="0in" fo:padding-right="0.0277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fo:padding-top="0in" fo:padding-left="0.0277in" fo:padding-bottom="0in" fo:padding-right="0.0277in"/>
    </style:style>
    <style:style style:name="P3503" style:parent-style-name="Normal" style:family="paragraph">
      <style:text-properties fo:color="#000000" fo:font-size="10pt" style:font-size-asian="10pt"/>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text-properties fo:color="#000000" fo:font-size="10pt" style:font-size-asian="10pt"/>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text-properties fo:color="#000000" fo:font-size="10pt" style:font-size-asian="10pt"/>
    </style:style>
    <style:style style:name="TableRow3508" style:family="table-row">
      <style:table-row-properties style:row-height="0.2916in" style:use-optimal-row-height="false"/>
    </style:style>
    <style:style style:name="TableCell3509" style:family="table-cell">
      <style:table-cell-properties fo:border="0.0069in solid #000000" fo:padding-top="0in" fo:padding-left="0.0277in" fo:padding-bottom="0in" fo:padding-right="0.0277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fo:padding-top="0in" fo:padding-left="0.0277in" fo:padding-bottom="0in" fo:padding-right="0.0277in"/>
    </style:style>
    <style:style style:name="P3512" style:parent-style-name="Normal" style:family="paragraph">
      <style:text-properties fo:color="#000000" fo:font-size="10pt" style:font-size-asian="10pt"/>
    </style:style>
    <style:style style:name="TableCell3513" style:family="table-cell">
      <style:table-cell-properties fo:border="0.0069in solid #000000" fo:padding-top="0in" fo:padding-left="0.0277in" fo:padding-bottom="0in" fo:padding-right="0.0277in"/>
    </style:style>
    <style:style style:name="P3514" style:parent-style-name="Normal" style:family="paragraph">
      <style:text-properties fo:color="#000000" fo:font-size="10pt" style:font-size-asian="10pt"/>
    </style:style>
    <style:style style:name="TableCell3515" style:family="table-cell">
      <style:table-cell-properties fo:border="0.0069in solid #000000" fo:padding-top="0in" fo:padding-left="0.0277in" fo:padding-bottom="0in" fo:padding-right="0.0277in"/>
    </style:style>
    <style:style style:name="P3516" style:parent-style-name="Normal" style:family="paragraph">
      <style:text-properties fo:color="#000000" fo:font-size="10pt" style:font-size-asian="10pt"/>
    </style:style>
    <style:style style:name="TableCell3517" style:family="table-cell">
      <style:table-cell-properties fo:border="0.0069in solid #000000" fo:padding-top="0in" fo:padding-left="0.0277in" fo:padding-bottom="0in" fo:padding-right="0.0277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fo:padding-top="0in" fo:padding-left="0.0277in" fo:padding-bottom="0in" fo:padding-right="0.0277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fo:padding-top="0in" fo:padding-left="0.0277in" fo:padding-bottom="0in" fo:padding-right="0.0277in"/>
    </style:style>
    <style:style style:name="P3522" style:parent-style-name="Normal" style:family="paragraph">
      <style:text-properties fo:color="#000000" fo:font-size="10pt" style:font-size-asian="10pt"/>
    </style:style>
    <style:style style:name="P3523" style:parent-style-name="Normal" style:family="paragraph">
      <style:paragraph-properties fo:margin-right="0.493in" fo:text-indent="0.4923in"/>
    </style:style>
    <style:style style:name="TableColumn3525" style:family="table-column">
      <style:table-column-properties style:column-width="3.2458in"/>
    </style:style>
    <style:style style:name="TableColumn3526" style:family="table-column">
      <style:table-column-properties style:column-width="0.7673in"/>
    </style:style>
    <style:style style:name="TableColumn3527" style:family="table-column">
      <style:table-column-properties style:column-width="0.4513in"/>
    </style:style>
    <style:style style:name="TableColumn3528" style:family="table-column">
      <style:table-column-properties style:column-width="0.2194in"/>
    </style:style>
    <style:style style:name="TableColumn3529" style:family="table-column">
      <style:table-column-properties style:column-width="0.2194in"/>
    </style:style>
    <style:style style:name="TableColumn3530" style:family="table-column">
      <style:table-column-properties style:column-width="0.2194in"/>
    </style:style>
    <style:style style:name="TableColumn3531" style:family="table-column">
      <style:table-column-properties style:column-width="1.5694in"/>
    </style:style>
    <style:style style:name="Table3524" style:family="table">
      <style:table-properties style:width="6.6923in" fo:margin-left="0in" table:align="lef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P3953" style:parent-style-name="Normal" style:family="paragraph">
      <style:paragraph-properties fo:text-indent="0.4923in"/>
    </style:style>
    <style:style style:name="T39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55" style:parent-style-name="Normal" style:family="paragraph">
      <style:paragraph-properties fo:margin-right="0.493in"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margin-right="0.493in"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margin-right="0.493in"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margin-right="0.493in"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margin-right="0.493in"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break-before="page" fo:text-indent="3.54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indent="0.4923in"/>
      <style:text-properties fo:color="#000000"/>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color="#000000"/>
    </style:style>
    <style:style style:name="P3978" style:parent-style-name="Normal" style:family="paragraph">
      <style:paragraph-properties fo:text-indent="0.4923in"/>
      <style:text-properties fo:color="#000000"/>
    </style:style>
    <style:style style:name="TableColumn3980" style:family="table-column">
      <style:table-column-properties style:column-width="2.8527in" style:use-optimal-column-width="false"/>
    </style:style>
    <style:style style:name="TableColumn3981" style:family="table-column">
      <style:table-column-properties style:column-width="3.8395in" style:use-optimal-column-width="false"/>
    </style:style>
    <style:style style:name="Table3979" style:family="table">
      <style:table-properties style:width="6.6923in" fo:margin-left="0in" table:align="lef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Row3987" style:family="table-row">
      <style:table-row-properties style:use-optimal-row-height="false"/>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P3991" style:parent-style-name="Normal" style:family="paragraph">
      <style:paragraph-properties fo:text-indent="0.4923in"/>
    </style:style>
    <style:style style:name="P3992" style:parent-style-name="Normal" style:family="paragraph">
      <style:paragraph-properties fo:text-indent="0.4923in"/>
      <style:text-properties fo:color="#000000"/>
    </style:style>
    <style:style style:name="P3993" style:parent-style-name="Normal" style:family="paragraph">
      <style:paragraph-properties fo:text-indent="0.4923in"/>
      <style:text-properties fo:color="#000000"/>
    </style:style>
    <style:style style:name="P3994" style:parent-style-name="Normal" style:family="paragraph">
      <style:paragraph-properties fo:text-indent="0.4923in"/>
      <style:text-properties fo:color="#000000"/>
    </style:style>
    <style:style style:name="P3995" style:parent-style-name="Normal" style:family="paragraph">
      <style:paragraph-properties fo:text-indent="0.4923in"/>
      <style:text-properties fo:color="#000000"/>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color="#000000"/>
    </style:style>
    <style:style style:name="P3998" style:parent-style-name="Normal" style:family="paragraph">
      <style:paragraph-properties fo:text-indent="0.4923in"/>
      <style:text-properties fo:color="#000000"/>
    </style:style>
    <style:style style:name="TableColumn4000" style:family="table-column">
      <style:table-column-properties style:column-width="0.3847in"/>
    </style:style>
    <style:style style:name="TableColumn4001" style:family="table-column">
      <style:table-column-properties style:column-width="6.3076in"/>
    </style:style>
    <style:style style:name="Table3999" style:family="table">
      <style:table-properties style:width="6.6923in" fo:margin-left="0in" table:align="lef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size="10pt" style:font-size-asian="10pt" style:language-asian="lt" style:country-asian="LT"/>
    </style:style>
    <style:style style:name="P4037" style:parent-style-name="Normal" style:family="paragraph">
      <style:paragraph-properties fo:text-align="center"/>
    </style:style>
    <style:style style:name="P4038" style:parent-style-name="Normal" style:family="paragraph">
      <style:paragraph-properties fo:break-before="page" fo:text-indent="3.54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indent="0.4923in"/>
      <style:text-properties fo:color="#000000"/>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style:style>
    <style:style style:name="P4044" style:parent-style-name="Normal" style:family="paragraph">
      <style:paragraph-properties fo:text-indent="0.4923in"/>
      <style:text-properties fo:color="#000000"/>
    </style:style>
    <style:style style:name="TableColumn4046" style:family="table-column">
      <style:table-column-properties style:column-width="1.675in"/>
    </style:style>
    <style:style style:name="TableColumn4047" style:family="table-column">
      <style:table-column-properties style:column-width="0.9472in"/>
    </style:style>
    <style:style style:name="TableColumn4048" style:family="table-column">
      <style:table-column-properties style:column-width="2.6777in"/>
    </style:style>
    <style:style style:name="TableColumn4049" style:family="table-column">
      <style:table-column-properties style:column-width="1.3923in"/>
    </style:style>
    <style:style style:name="Table4045" style:family="table">
      <style:table-properties style:width="6.6923in" fo:margin-left="0in" table:align="lef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P4074" style:parent-style-name="Normal" style:family="paragraph">
      <style:text-properties fo:font-size="10pt" style:font-size-asian="10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P4135" style:parent-style-name="Normal" style:family="paragraph">
      <style:text-properties fo:font-size="10pt" style:font-size-asian="10pt"/>
    </style:style>
    <style:style style:name="TableRow4136" style:family="table-row">
      <style:table-row-properties/>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P4142" style:parent-style-name="Normal" style:family="paragraph">
      <style:text-properties fo:font-size="10pt" style:font-size-asian="10pt"/>
    </style:style>
    <style:style style:name="TableRow4143" style:family="table-row">
      <style:table-row-properties/>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P4149" style:parent-style-name="Normal" style:family="paragraph">
      <style:text-properties fo:font-size="10pt" style:font-size-asian="10pt"/>
    </style:style>
    <style:style style:name="TableRow4150" style:family="table-row">
      <style:table-row-properties/>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P4156" style:parent-style-name="Normal" style:family="paragraph">
      <style:text-properties fo:font-size="10pt" style:font-size-asian="10p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Row4272" style:family="table-row">
      <style:table-row-properties/>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Row4280" style:family="table-row">
      <style:table-row-properties/>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P4302" style:parent-style-name="Normal" style:family="paragraph">
      <style:text-properties fo:font-size="10pt" style:font-size-asian="10pt" style:language-asian="lt" style:country-asian="LT"/>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Row4317" style:family="table-row">
      <style:table-row-properties/>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Row4323" style:family="table-row">
      <style:table-row-properties/>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P4349" style:parent-style-name="Normal" style:family="paragraph">
      <style:paragraph-properties fo:text-indent="0.4923in"/>
      <style:text-properties fo:color="#000000"/>
    </style:style>
    <style:style style:name="TableColumn4351" style:family="table-column">
      <style:table-column-properties style:column-width="1.675in"/>
    </style:style>
    <style:style style:name="TableColumn4352" style:family="table-column">
      <style:table-column-properties style:column-width="0.9472in"/>
    </style:style>
    <style:style style:name="TableColumn4353" style:family="table-column">
      <style:table-column-properties style:column-width="2.6777in"/>
    </style:style>
    <style:style style:name="TableColumn4354" style:family="table-column">
      <style:table-column-properties style:column-width="1.3923in"/>
    </style:style>
    <style:style style:name="Table4350" style:family="table">
      <style:table-properties style:width="6.6923in" fo:margin-left="0in" table:align="lef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P4379" style:parent-style-name="Normal" style:family="paragraph">
      <style:text-properties fo:font-size="10pt" style:font-size-asian="10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Row4434" style:family="table-row">
      <style:table-row-properties/>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P4440" style:parent-style-name="Normal" style:family="paragraph">
      <style:text-properties fo:font-size="10pt" style:font-size-asian="10pt"/>
    </style:style>
    <style:style style:name="TableRow4441" style:family="table-row">
      <style:table-row-properties/>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P4447" style:parent-style-name="Normal" style:family="paragraph">
      <style:text-properties fo:font-size="10pt" style:font-size-asian="10pt"/>
    </style:style>
    <style:style style:name="TableRow4448" style:family="table-row">
      <style:table-row-properties/>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P4454" style:parent-style-name="Normal" style:family="paragraph">
      <style:text-properties fo:font-size="10pt" style:font-size-asian="10pt"/>
    </style:style>
    <style:style style:name="TableRow4455" style:family="table-row">
      <style:table-row-properties/>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P4461" style:parent-style-name="Normal" style:family="paragraph">
      <style:text-properties fo:font-size="10pt" style:font-size-asian="10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Row4479" style:family="table-row">
      <style:table-row-properties/>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Row4487" style:family="table-row">
      <style:table-row-properties/>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Row4495" style:family="table-row">
      <style:table-row-properties/>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Row4512" style:family="table-row">
      <style:table-row-properties/>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Row4520" style:family="table-row">
      <style:table-row-properties/>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Row4528" style:family="table-row">
      <style:table-row-properties/>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Row4553" style:family="table-row">
      <style:table-row-properties/>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Row4569" style:family="table-row">
      <style:table-row-properties/>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Row4585" style:family="table-row">
      <style:table-row-properties/>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P4607" style:parent-style-name="Normal" style:family="paragraph">
      <style:text-properties fo:font-size="10pt" style:font-size-asian="10pt" style:language-asian="lt" style:country-asian="LT"/>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Row4628" style:family="table-row">
      <style:table-row-properties/>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P4654" style:parent-style-name="Normal" style:family="paragraph">
      <style:paragraph-properties fo:text-align="center"/>
    </style:style>
    <style:style style:name="P4655" style:parent-style-name="Normal" style:family="paragraph">
      <style:paragraph-properties fo:break-before="page" fo:text-indent="3.54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indent="3.543in"/>
      <style:text-properties fo:color="#000000"/>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color="#000000"/>
    </style:style>
    <style:style style:name="P4661" style:parent-style-name="Normal" style:family="paragraph">
      <style:paragraph-properties fo:text-indent="0.4923in"/>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text-properties fo:color="#000000"/>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text-properties fo:color="#000000"/>
    </style:style>
    <style:style style:name="P4691" style:parent-style-name="Normal" style:family="paragraph">
      <style:paragraph-properties fo:text-align="justify" fo:text-indent="0.4923in"/>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center"/>
    </style:style>
    <style:style style:name="T4712" style:parent-style-name="DefaultParagraphFont" style:family="text">
      <style:text-properties fo:color="#000000"/>
    </style:style>
    <style:style style:name="P4713" style:parent-style-name="Normal" style:family="paragraph">
      <style:paragraph-properties fo:break-before="page" fo:text-indent="3.54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center"/>
      <style:text-properties fo:font-weight="bold" style:font-weight-asian="bold" fo:color="#000000"/>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color="#000000"/>
    </style:style>
    <style:style style:name="P4719" style:parent-style-name="Normal" style:family="paragraph">
      <style:paragraph-properties fo:text-align="center"/>
      <style:text-properties fo:font-weight="bold" style:font-weight-asian="bold" fo:color="#000000"/>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color="#000000"/>
    </style:style>
    <style:style style:name="P4722" style:parent-style-name="Normal" style:family="paragraph">
      <style:paragraph-properties fo:text-align="center"/>
      <style:text-properties fo:color="#000000"/>
    </style:style>
    <style:style style:name="P4723" style:parent-style-name="Normal" style:family="paragraph">
      <style:paragraph-properties fo:text-align="justify" fo:text-indent="0.4923in"/>
      <style:text-properties fo:color="#000000"/>
    </style:style>
    <style:style style:name="P4724" style:parent-style-name="Normal" style:family="paragraph">
      <style:paragraph-properties fo:text-align="justify" fo:text-indent="0.4923in"/>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justify" fo:text-indent="0.4923in"/>
      <style:text-properties fo:color="#000000"/>
    </style:style>
    <style:style style:name="P4727" style:parent-style-name="Normal" style:family="paragraph">
      <style:paragraph-properties fo:text-align="justify" fo:text-indent="0.4923in"/>
      <style:text-properties fo:color="#000000"/>
    </style:style>
    <style:style style:name="P4728" style:parent-style-name="Normal" style:family="paragraph">
      <style:paragraph-properties fo:text-align="justify" fo:text-indent="0.4923in"/>
      <style:text-properties fo:color="#000000"/>
    </style:style>
    <style:style style:name="P4729" style:parent-style-name="Normal" style:family="paragraph">
      <style:paragraph-properties fo:text-align="justify" fo:text-indent="0.4923in"/>
      <style:text-properties fo:color="#000000"/>
    </style:style>
    <style:style style:name="P4730" style:parent-style-name="Normal" style:family="paragraph">
      <style:paragraph-properties fo:text-align="justify" fo:text-indent="0.4923in"/>
      <style:text-properties fo:color="#000000"/>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34" style:parent-style-name="Normal" style:family="paragraph">
      <style:paragraph-properties fo:text-align="justify"/>
      <style:text-properties fo:color="#000000"/>
    </style:style>
    <style:style style:name="P4735" style:parent-style-name="Normal" style:family="paragraph">
      <style:paragraph-properties fo:text-align="justify" fo:text-indent="0.4923in"/>
      <style:text-properties fo:color="#000000"/>
    </style:style>
    <style:style style:name="P4736" style:parent-style-name="Normal" style:family="paragraph">
      <style:paragraph-properties fo:text-align="justify" fo:text-indent="0.4923in"/>
      <style:text-properties fo:color="#000000"/>
    </style:style>
    <style:style style:name="P4737" style:parent-style-name="Normal" style:family="paragraph">
      <style:paragraph-properties fo:text-align="justify" fo:text-indent="0.4923in"/>
      <style:text-properties fo:color="#000000"/>
    </style:style>
    <style:style style:name="P4738" style:parent-style-name="Normal" style:family="paragraph">
      <style:paragraph-properties fo:text-align="justify" fo:text-indent="0.4923in"/>
      <style:text-properties fo:color="#000000"/>
    </style:style>
    <style:style style:name="P47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40" style:parent-style-name="Normal" style:family="paragraph">
      <style:paragraph-properties fo:text-align="justify"/>
      <style:text-properties fo:color="#000000"/>
    </style:style>
    <style:style style:name="P4741" style:parent-style-name="Normal" style:family="paragraph">
      <style:paragraph-properties fo:text-align="justify" fo:text-indent="0.4923in"/>
      <style:text-properties fo:color="#000000"/>
    </style:style>
    <style:style style:name="P4742" style:parent-style-name="Normal" style:family="paragraph">
      <style:paragraph-properties fo:text-align="justify" fo:text-indent="0.4923in"/>
      <style:text-properties fo:color="#000000"/>
    </style:style>
    <style:style style:name="P4743" style:parent-style-name="Normal" style:family="paragraph">
      <style:paragraph-properties fo:text-align="justify" fo:text-indent="0.4923in"/>
      <style:text-properties fo:color="#000000"/>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justify" fo:text-indent="0.4923in"/>
      <style:text-properties fo:color="#000000"/>
    </style:style>
    <style:style style:name="P4746" style:parent-style-name="Normal" style:family="paragraph">
      <style:paragraph-properties fo:text-align="justify" fo:text-indent="0.4923in"/>
      <style:text-properties fo:color="#000000"/>
    </style:style>
    <style:style style:name="P4747" style:parent-style-name="Normal" style:family="paragraph">
      <style:paragraph-properties fo:text-align="end" fo:text-indent="0.4923in"/>
      <style:text-properties fo:color="#000000" fo:letter-spacing="0.0416in"/>
    </style:style>
    <style:style style:name="P4748" style:parent-style-name="Normal" style:family="paragraph">
      <style:paragraph-properties fo:text-align="center"/>
    </style:style>
    <style:style style:name="T4749" style:parent-style-name="DefaultParagraphFont" style:family="text">
      <style:text-properties fo:color="#000000"/>
    </style:style>
    <style:style style:name="P4750" style:parent-style-name="Normal" style:family="paragraph">
      <style:paragraph-properties fo:break-before="page" fo:text-align="center"/>
    </style:style>
    <style:style style:name="T4751" style:parent-style-name="DefaultParagraphFont" style:family="text">
      <style:text-properties fo:font-weight="bold" style:font-weight-asian="bold" fo:color="#000000"/>
    </style:style>
    <style:style style:name="P4752" style:parent-style-name="Normal" style:family="paragraph">
      <style:paragraph-properties fo:text-indent="0.4923in"/>
      <style:text-properties fo:color="#000000"/>
    </style:style>
    <style:style style:name="P4753" style:parent-style-name="Normal" style:family="paragraph">
      <style:paragraph-properties fo:text-align="justify" fo:text-indent="0.4923in"/>
      <style:text-properties fo:color="#000000"/>
    </style:style>
    <style:style style:name="P4754" style:parent-style-name="Normal" style:family="paragraph">
      <style:paragraph-properties fo:text-align="justify" fo:text-indent="0.4923in"/>
      <style:text-properties fo:color="#000000"/>
    </style:style>
    <style:style style:name="P4755" style:parent-style-name="Normal" style:family="paragraph">
      <style:paragraph-properties fo:text-align="justify" fo:text-indent="0.4923in"/>
      <style:text-properties fo:color="#000000"/>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fo:text-indent="0.4923in"/>
      <style:text-properties fo:color="#000000"/>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text-align="justify" fo:text-indent="0.4923in"/>
      <style:text-properties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justify" fo:text-indent="0.4923in"/>
      <style:text-properties fo:color="#000000"/>
    </style:style>
    <style:style style:name="P4767" style:parent-style-name="Normal" style:family="paragraph">
      <style:paragraph-properties fo:text-align="justify" fo:text-indent="0.4923in"/>
      <style:text-properties fo:color="#000000"/>
    </style:style>
    <style:style style:name="P4768" style:parent-style-name="Normal" style:family="paragraph">
      <style:paragraph-properties fo:text-align="justify" fo:text-indent="0.4923in"/>
      <style:text-properties fo:color="#000000"/>
    </style:style>
    <style:style style:name="P4769" style:parent-style-name="Normal" style:family="paragraph">
      <style:paragraph-properties fo:text-align="justify" fo:text-indent="0.4923in"/>
      <style:text-properties fo:color="#000000"/>
    </style:style>
    <style:style style:name="P4770" style:parent-style-name="Normal" style:family="paragraph">
      <style:paragraph-properties fo:text-align="justify" fo:text-indent="0.4923in"/>
      <style:text-properties fo:color="#000000"/>
    </style:style>
    <style:style style:name="P4771" style:parent-style-name="Normal" style:family="paragraph">
      <style:paragraph-properties fo:text-align="justify" fo:text-indent="0.4923in"/>
      <style:text-properties fo:color="#000000"/>
    </style:style>
    <style:style style:name="P4772" style:parent-style-name="Normal" style:family="paragraph">
      <style:paragraph-properties fo:text-align="justify" fo:text-indent="0.4923in"/>
      <style:text-properties fo:color="#000000"/>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indent="0.4923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color="#000000"/>
    </style:style>
    <style:style style:name="P4783" style:parent-style-name="Normal" style:family="paragraph">
      <style:paragraph-properties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PATVIRTINTA<text:s/></text:span></text:p>
      <text:p text:style-name="P12">Vidaus reikalų ministerijos<text:s/></text:p>
      <text:p text:style-name="P13">1993 m. gruodžio 30d. įsakymu Nr. 990<text:s/></text:p>
      <text:p text:style-name="P14">Įsigalioja nuo 1994 m. gegužės 1 d.</text:p>
      <text:p text:style-name="P15"/>
      <text:p text:style-name="P16"><text:span text:style-name="T17">RESPUBLIKINĖS PRIEŠGAISRINĖS SAUGOS TAISYKLĖS</text:span></text:p>
      <text:p text:style-name="P18"/>
      <text:p text:style-name="P19">1993 m. gruodžio 30 d. Nr. 990</text:p>
      <text:p text:style-name="P20">Vilnius</text:p>
      <text:p text:style-name="P21"/>
      <text:p text:style-name="P22"><text:span text:style-name="T23">1</text:span><text:span text:style-name="T24">. BENDRIEJI</text:span><text:span text:style-name="T25"><text:s/>NUOSTATAI</text:span></text:p>
      <text:p text:style-name="P26"/>
      <text:p text:style-name="P27"><text:span text:style-name="T28">1.1</text:span><text:span text:style-name="T29">. Šios taisyklės nustato pagrindinius priešgaisrinės saugos reikalavimus, būtinus eksploatuojant, statant, rekonstruojant bei techniškai pertvarkant pastatus, statinius ir technologinius įrenginius (neatsižvelgiant į jų nuosavybės formas,<text:s/></text:span><text:span text:style-name="T30">pavaldumą bei paskirtį) ir yra privalomos Lietuvos Respublikos teritorijoje.</text:span></text:p>
      <text:p text:style-name="P31"><text:span text:style-name="T32">1.2</text:span><text:span text:style-name="T33">. Be šių taisyklių, būtina vykdyti galiojančių standartų, statybos normų, technologinių sąlygų, elektros įrenginių įrengimo ir eksploatacijos taisyklių, taip pat kitų prieš</text:span><text:span text:style-name="T34">gaisrinę saugą reglamentuojančių norminių aktų reikalavimus.</text:span></text:p>
      <text:p text:style-name="P35"><text:span text:style-name="T36">1.3</text:span><text:span text:style-name="T37">. Ministerijos ir žinybos, atsižvelgdamos į gamybos ir darbo specifiką, gali parengti ir išleisti (patvirtintas nustatyta tvarka) žinybines taisykles, nesumažindamos reikalavimų, numatytų<text:s/></text:span><text:span text:style-name="T38">šiose taisyklėse bei kituose galiojančiuose norminiuose dokumentuose.</text:span></text:p>
      <text:p text:style-name="P39"><text:span text:style-name="T40">1.4</text:span><text:span text:style-name="T41">. Valstybinės priešgaisrinės priežiūros organų vadovai turi teisę, nenumatytais šiose taisyklėse atvejais, nustatyti priešgaisrinės saugos reikalavimus pagal konkrečią situaciją.</text:span></text:p>
      <text:p text:style-name="P42"><text:span text:style-name="T43">1.5</text:span><text:span text:style-name="T44">. Visi Lietuvos Respublikos teritorijoje esantys asmenys privalo vykdyti priešgaisrinės saugos taisyklių reikalavimus, o kilus gaisrui imtis priemonių gelbėti žmones, apsaugoti materialines vertybes ir gesinti gaisrą.</text:span></text:p>
      <text:p text:style-name="P45"><text:span text:style-name="T46">1.6</text:span><text:span text:style-name="T47">. Asmenys, pažeidę prieš</text:span><text:span text:style-name="T48">gaisrinės saugos taisykles, atsako Lietuvos Respublikos įstatymų nustatyta tvarka.</text:span></text:p>
      <text:p text:style-name="P49"><text:span text:style-name="T50">1.7</text:span><text:span text:style-name="T51">. Valstybinės priešgaisrinės priežiūros pareigūnų, vykdančių tarnybines pareigas, nurodymai yra privalomi visų objektų vadovams (darbdaviams), darbuotojams ir kitiems</text:span><text:span text:style-name="T52"><text:s/>asmenims.</text:span></text:p>
      <text:p text:style-name="P53"><text:span text:style-name="T54">1.8</text:span><text:span text:style-name="T55">. Už objekto priešgaisrinę saugą yra atsakingas vadovas (darbdavys). Jis privalo:</text:span></text:p>
      <text:p text:style-name="P56"><text:span text:style-name="T57">1.8.1</text:span><text:span text:style-name="T58">. garantuoti, kad šių Taisyklių ir kitų, priešgaisrinę saugą reglamentuojančių, norminių dokumentų reikalavimai būtų vykdomi. Nustatyti priešgaisrinį</text:span><text:span text:style-name="T59"><text:s/>režimą ir reikalauti, kad visi darbuotojai jo laikytųsi;</text:span></text:p>
      <text:p text:style-name="P60"><text:span text:style-name="T61">1.8.2</text:span><text:span text:style-name="T62">. garantuoti, kad vadovaujantis 1 priede nurodytais reikalavimais objektui ir atskiriems jo darbo barams būtų parengtos priešgaisrinės saugos instrukcijos;</text:span></text:p>
      <text:p text:style-name="P63"><text:span text:style-name="T64">1.8.3</text:span><text:span text:style-name="T65">. organizuoti darbuotojų</text:span><text:span text:style-name="T66"><text:s/>instruktavimą, mokymą ir atestavimą priešgaisrinės saugos klausimais;</text:span></text:p>
      <text:p text:style-name="P67"><text:span text:style-name="T68">1.8.4</text:span><text:span text:style-name="T69">. paskirti darbuotojus, atsakingus už darbo barų (cecho, sandėlio, laboratorijos, teritorijos dalies ir kt.) priešgaisrinę būklę;</text:span></text:p>
      <text:p text:style-name="P70"><text:span text:style-name="T71">1.8.5</text:span><text:span text:style-name="T72">. garantuoti, kad Valstybinės priešga</text:span><text:span text:style-name="T73">isrinės priežiūros pareigūnų pasiūlymai būtų vykdomi nurodytu laiku;</text:span></text:p>
      <text:p text:style-name="P74"><text:span text:style-name="T75">1.8.6</text:span><text:span text:style-name="T76">. aprūpinti objektą gaisro gesinimo priemonėmis ir garantuoti, kad jos būtų efektyviai naudojamos gaisrui gesinti;</text:span></text:p>
      <text:p text:style-name="P77"><text:span text:style-name="T78">1.8.7</text:span><text:span text:style-name="T79">. garantuoti, kad turima priešgaisrinė technika operat</text:span><text:span text:style-name="T80">yviai būtų naudojama gaisrui gesinti bet kuriuo paros metu;</text:span></text:p>
      <text:p text:style-name="P81"><text:span text:style-name="T82">1.8.8</text:span><text:span text:style-name="T83">. aprūpinti objektą vaizdinėmis priešgaisrinės agitacijos priemonėmis, nurodomaisiais bei įspėjamaisiais ženklais;</text:span></text:p>
      <text:p text:style-name="P84"><text:span text:style-name="T85">1.8.9</text:span><text:span text:style-name="T86">. garantuoti, kad vadovaujantis 2 priede nurodytais reikalavima</text:span><text:span text:style-name="T87">is būtų parengtas planas, kaip darbuotojams elgtis kilus gaisrui ir organizuoti praktinius užsiėmimus pagal jį ne rečiau kaip vieną kartą per metus.</text:span></text:p>
      <text:p text:style-name="P88"><text:span text:style-name="T89">Pastaba. Objekto vadovas gali įkurti savanorišką ugniagesių draugovę bei sudaryti priešgaisrinę-techninę ko</text:span><text:span text:style-name="T90">misiją priešgaisrinės saugos klausimams spręsti.</text:span></text:p>
      <text:p text:style-name="P91"><text:span text:style-name="T92">1.9</text:span><text:span text:style-name="T93">. Atskirame darbo bare už priešgaisrinę saugą atsako jo vadovas arba jį pavaduojantis asmuo. Jis privalo:</text:span></text:p>
      <text:p text:style-name="P94"><text:span text:style-name="T95">1.9.1</text:span><text:span text:style-name="T96">. garantuoti nustatytą priešgaisrinį režimą darbo bare;</text:span></text:p>
      <text:p text:style-name="P97"><text:span text:style-name="T98">1.9.2</text:span><text:span text:style-name="T99">. parengti darbo bar</text:span><text:span text:style-name="T100">o priešgaisrinės saugos instrukciją ir kontroliuoti, kad jos būtų laikomasi;</text:span></text:p>
      <text:p text:style-name="P101"><text:span text:style-name="T102">1.9.3</text:span><text:span text:style-name="T103">. žinoti pastatų, statinių, technologinių procesų, gamybos įrenginių, žaliavų ir produkcijos pavojingumo gaisro ir sprogimo atžvilgiu charakteristikas;</text:span></text:p>
      <text:p text:style-name="P104"><text:span text:style-name="T105">1.9.4</text:span><text:span text:style-name="T106">. nuolat<text:s/></text:span><text:span text:style-name="T107">tikrinti teritoriją, pastatus ir patalpas, kontroliuoti evakuavimo kelius, priešgaisrinius tarpus, vandens tiekimą gaisrui gesinti ir t. t. Rastus trūkumus skubiai šalinti;</text:span></text:p>
      <text:p text:style-name="P108"><text:span text:style-name="T109">1.9.5</text:span><text:span text:style-name="T110">. garantuoti, kad šildymo įrengimai, ventiliacijos, elektros įranga, techn</text:span><text:span text:style-name="T111">ologiniai ir gamybiniai prietaisai būtų tvarkingi, o radus gedimų – nedelsiant juos pašalinti;</text:span></text:p>
      <text:p text:style-name="P112"><text:span text:style-name="T113">1.9.6</text:span><text:span text:style-name="T114">. garantuoti, kad baigus darbą patalpose ir darbo vietose būtų tvarka, produkciją perduoti į sandėlį, išjungti elektros įrenginius, išskyrus tuos, kurie</text:span><text:span text:style-name="T115"><text:s/>turi veikti visą parą;</text:span></text:p>
      <text:p text:style-name="P116"><text:span text:style-name="T117">1.9.7</text:span><text:span text:style-name="T118">. žinoti gaisro gesinimo, signalizacijos ir ryšio priemonių naudojimo taisykles. Garantuoti, kad šios sistemos būtų tvarkingos ir galimos naudoti bet kuriuo metu;</text:span></text:p>
      <text:p text:style-name="P119"><text:span text:style-name="T120">1.9.8</text:span><text:span text:style-name="T121">. Valstybinės priešgaisrinės priežiūros pareigūnų p</text:span><text:span text:style-name="T122">asiūlymus vykdyti nurodytu laiku;</text:span></text:p>
      <text:p text:style-name="P123"><text:span text:style-name="T124">1.9.9</text:span><text:span text:style-name="T125">. neleisti dirbti asmenims, neišklausiusiems priešgaisrinės saugos instruktažo.</text:span></text:p>
      <text:p text:style-name="P126"><text:span text:style-name="T127">1.10</text:span><text:span text:style-name="T128">. Kiekvienas darbuotojas privalo:</text:span></text:p>
      <text:p text:style-name="P129"><text:span text:style-name="T130">1.10.1</text:span><text:span text:style-name="T131">. mokėti priešgaisrinės saugos taisykles bei instrukcijas;</text:span></text:p>
      <text:p text:style-name="P132"><text:span text:style-name="T133">1.10.2</text:span><text:span text:style-name="T134">. griežtai<text:s/></text:span><text:span text:style-name="T135">laikytis nustatyto priešgaisrinio režimo objekte ir darbo vietoje, vykdyti vadovų ir asmenų, atsakingų už priešgaisrinę saugą, nurodymus;</text:span></text:p>
      <text:p text:style-name="P136"><text:span text:style-name="T137">1.10.3</text:span><text:span text:style-name="T138">. darbo metu naudotis tvarkingais darbo įrankiais, prietaisais ir įrengimais;</text:span></text:p>
      <text:p text:style-name="P139"><text:span text:style-name="T140">1.10.4</text:span><text:span text:style-name="T141">. žinoti laikomų, na</text:span><text:span text:style-name="T142">udojamų ir gamybos procese susidarančių (išsiskiriančių) medžiagų bei žaliavų pagrindines pavojingumo charakteristikas;</text:span></text:p>
      <text:p text:style-name="P143"><text:span text:style-name="T144">1.10.5</text:span><text:span text:style-name="T145">. baigus darbą sutvarkyti, išvalyti darbo vietą ir išjungti elektros įrenginius;</text:span></text:p>
      <text:p text:style-name="P146"><text:span text:style-name="T147">1.10.6</text:span><text:span text:style-name="T148">. mokėti naudotis darbo bare esanči</text:span><text:span text:style-name="T149">omis gaisro gesinimo priemonėmis;</text:span></text:p>
      <text:p text:style-name="P150"><text:span text:style-name="T151">1.10.7</text:span><text:span text:style-name="T152">. vengti veiksmų ir nesudaryti sąlygų, galinčių sukelti gaisrą.</text:span></text:p>
      <text:p text:style-name="P153"><text:span text:style-name="T154">1.11</text:span><text:span text:style-name="T155">. Darbuotojai priešgaisrinės saugos klausimais instruktuojami, mokomi ir atestuojami pagal galiojančių nuostatų reikalavimus.</text:span></text:p>
      <text:p text:style-name="P156"><text:span text:style-name="T157">1.12</text:span><text:span text:style-name="T158">. Už</text:span><text:span text:style-name="T159"><text:s/>nuomojamų patalpų priešgaisrinę saugą atsako nuomotojas, jeigu kitaip nenumatyta nuomos sutartyje.</text:span></text:p>
      <text:p text:style-name="P160"/>
      <text:p text:style-name="P161"><text:span text:style-name="T162">2</text:span><text:span text:style-name="T163">. TERITORIJOS PRIEŽIŪRA</text:span></text:p>
      <text:p text:style-name="P164"/>
      <text:p text:style-name="P165"><text:span text:style-name="T166">2.1</text:span><text:span text:style-name="T167">. Teritorija turi būti tvarkinga, nuolat valoma, gamybos atliekos ir šiukšlės išgabenamos į specialiai paruoštas vieta</text:span><text:span text:style-name="T168">s.</text:span></text:p>
      <text:p text:style-name="P169"><text:span text:style-name="T170">2.2</text:span><text:span text:style-name="T171">. Privažiavimai ir priėjimai prie pastatų ir priešgaisrinio inventoriaus turi būti laisvi ir tvarkingi. Priešgaisriniuose tarpuose tarp pastatų draudžiama laikyti medžiagas, įrengimus, tarą ir statyti autotransporto priemones.</text:span></text:p>
      <text:p text:style-name="P172"><text:span text:style-name="T173">2.3</text:span><text:span text:style-name="T174">. Apie kelių</text:span><text:span text:style-name="T175"><text:s/>remontą arba kitas priežastis, trukdančias privažiuoti gaisrinėms mašinoms, būtina pranešti priešgaisrinei apsaugai ir pastatyti ženklus, nurodančius apvažiavimo kryptį.</text:span></text:p>
      <text:p text:style-name="P176"><text:span text:style-name="T177">2.4</text:span><text:span text:style-name="T178">. Įmonėje pervažos per geležinkelį visada turi būti laisvos, o jų danga išklot</text:span><text:span text:style-name="T179">a geležinkelio bėgių aukštyje.</text:span></text:p>
      <text:p text:style-name="P180"><text:span text:style-name="T181">2.5</text:span><text:span text:style-name="T182">. Į teritoriją, kur gali susikaupti LU ir DS garų arba dujų, transporto priemonėms įvažiuoti draudžiama. Tokiose vietose turi būti įspėjamieji ženklai (rodyklės).</text:span></text:p>
      <text:p text:style-name="P183"><text:span text:style-name="T184">2.6</text:span><text:span text:style-name="T185">. Laikini pastatai ir statiniai teritorijoje sta</text:span><text:span text:style-name="T186">tomi laikantis respublikinių statybos normų (RSN).</text:span></text:p>
      <text:p text:style-name="P187"><text:span text:style-name="T188">2.7</text:span><text:span text:style-name="T189">. Garantuoti, kad vartai rankomis (be mechaninio būdo) būtų atidaromi bet kuriuo paros metu. Prie įvažiavimo į įmonės teritoriją įrengti pastatų ir vandens telkinių išdėstymo schemą.</text:span></text:p>
      <text:p text:style-name="P190"><text:span text:style-name="T191">2.8</text:span><text:span text:style-name="T192">.<text:s/></text:span><text:span text:style-name="T193">Deginti šiukšles leidžiama, kai nėra vėjo ir ne arčiau kaip 30 m nuo pastatų, statinių bei miškų ir javų masyvų ir jų degimą reikia prižiūrėti. Pelenus užpilti vandeniu arba žemėmis.</text:span></text:p>
      <text:p text:style-name="P194"><text:span text:style-name="T195">2.9</text:span><text:span text:style-name="T196">. Teritorijoje turi būti nustatytos mašinų stovėjimo, medžiagų lai</text:span><text:span text:style-name="T197">kymo vietos, jos turi būti specialiai paženklinamos.</text:span></text:p>
      <text:p text:style-name="P198"><text:span text:style-name="T199">2.10</text:span><text:span text:style-name="T200">. Gaisro ir sprogimo atžvilgiu pavojingose vietose draudžiama rūkyti bei naudoti atvirą ugnį. Jose turi būti atitinkami įspėjamieji ženklai arba užrašai.</text:span></text:p>
      <text:p text:style-name="P201"><text:span text:style-name="T202">2.11</text:span><text:span text:style-name="T203">. Į kanalizacijos sistemas draudž</text:span><text:span text:style-name="T204">iama pilti sprogimo ir gaisro atžvilgiu pavojingus produktus. Jiems turi būti numatytos specialios talpos.</text:span></text:p>
      <text:p text:style-name="P205"><text:span text:style-name="T206">2.12</text:span><text:span text:style-name="T207">. Žaibosaugos įrenginiai turi būti tvarkingi ir periodiškai tikrinami.</text:span></text:p>
      <text:p text:style-name="P208"><text:span text:style-name="T209">2.13</text:span><text:span text:style-name="T210">. Teritorijoje išdėstomos pirminės gaisro gesinimo priemonės (</text:span><text:span text:style-name="T211">pagal 3 priedą).</text:span></text:p>
      <text:p text:style-name="P212"/>
      <text:p text:style-name="P213"><text:span text:style-name="T214">3</text:span><text:span text:style-name="T215">. PASTATAI IR PATALPOS</text:span></text:p>
      <text:p text:style-name="P216"/>
      <text:p text:style-name="P217"><text:span text:style-name="T218">3.1</text:span><text:span text:style-name="T219">. Visos patalpos ir pastatai turi būti tvarkingi.</text:span></text:p>
      <text:p text:style-name="P220"><text:span text:style-name="T221">3.2</text:span><text:span text:style-name="T222">. Perėjos ir išėjimai turi būti neužkrauti, paruošti žmonėms evakuoti. Visos evakuacinės durys turi lengvai atsidaryti evakuacijos kryptimi. Drau</text:span><text:span text:style-name="T223">džiama jas užkalti ar užrakinti iš lauko. Vidinis užraktas turi leisti lengvai duris atidaryti bet kuriuo paros metu.</text:span></text:p>
      <text:p text:style-name="P224"><text:span text:style-name="T225">3.3</text:span><text:span text:style-name="T226">. Kilus gaisrui, draudžiama naudoti liftus ir keltuvus žmonėms evakuoti.</text:span></text:p>
      <text:p text:style-name="P227"><text:span text:style-name="T228">3.4</text:span><text:span text:style-name="T229">. Keisti pastatų patalpų išplanavimą ir paskirtį ga</text:span><text:span text:style-name="T230">lima tik pagal RSN reikalavimus.</text:span></text:p>
      <text:p text:style-name="P231"><text:span text:style-name="T232">3.5</text:span><text:span text:style-name="T233">. Patalpoje neatidaromų (nenuimamų) metalinių grotų langai gali turėti ne daugiau kaip du trečdalius bendro jų ploto, išskyrus specialios paskirties patalpas. Patalpose, kuriose darbo metu nuolat būna žmonių, atidaro</text:span><text:span text:style-name="T234">mosios (nuimamosios) grotos turi būti atidarytos (nuimtos).</text:span></text:p>
      <text:p text:style-name="P235"><text:span text:style-name="T236">3.6</text:span><text:span text:style-name="T237">. Prie įėjimo į gamybines patalpas ir sandėlius priešgaisrinės saugos ženklai įrengiami pagal galiojančius standartus, užrašai, nurodantys patalpų kategoriją – pagal RSN, o nurodantys gaisr</text:span><text:span text:style-name="T238">o bei sprogimo zoną – pagal EĮĮT reikalavimus.</text:span></text:p>
      <text:p text:style-name="P239"><text:span text:style-name="T240">3.7</text:span><text:span text:style-name="T241">. Gamybinėse patalpose ir nuo įrengimų valomos dulkės, pūkai ir kitos degios atliekos. Valymo terminai nustatomi pagal technologinius reglamentus arba objekto (baro) instrukcijas. Metalo drožlės ir pana</text:span><text:span text:style-name="T242">udotos valymo medžiagos sudedamos į metalines, sandariais dangčiais uždaromas dėžes, o pamainai pasibaigus, pašalinamos iš patalpų.</text:span></text:p>
      <text:p text:style-name="P243"><text:span text:style-name="T244">3.8</text:span><text:span text:style-name="T245">. Rūsiuose ir cokoliniuose aukštuose draudžiama laikyti suslėgtų dujų balionus, LU ir DS bei kitas pavojingas,<text:s/></text:span><text:span text:style-name="T246">sprogstamas ir degimo metu nuodingus produktus išskiriančias medžiagas.</text:span></text:p>
      <text:p text:style-name="P247"><text:span text:style-name="T248">3.9</text:span><text:span text:style-name="T249">. Palėpes draudžiama naudoti gamybai ir sandėliavimui. Jos turi būti užrakintos, langai įstiklinti, o raktai laikomi lengvai prieinamoje vietoje, iš kur juos galima paimti bet k</text:span><text:span text:style-name="T250">uriuo paros metu.</text:span></text:p>
      <text:p text:style-name="P251"><text:span text:style-name="T252">3.10</text:span><text:span text:style-name="T253">. A, B ir C kategorijų patalpose turi būti pakabintos priešgaisrinės saugos instrukcijos.</text:span></text:p>
      <text:p text:style-name="P254"><text:span text:style-name="T255">3.11</text:span><text:span text:style-name="T256">. Rūkyti leidžiama tik tam tikslui skirtose ir tinkamai įrengtose vietose.</text:span></text:p>
      <text:p text:style-name="P257"><text:span text:style-name="T258">3.12</text:span><text:span text:style-name="T259">. Statybinių konstrukcijų dangos, saugančios jas<text:s/></text:span><text:span text:style-name="T260">nuo ugnies, turi būti tvarkingos ir tinkamos naudoti.</text:span></text:p>
      <text:p text:style-name="P261"><text:span text:style-name="T262">3.13</text:span><text:span text:style-name="T263">. Iš rūsių langų prieduobių turi būti išvalytos šiukšlės. Draudžiama ant jų įrengti nenuimamas grotas, užmūryti langų angas.</text:span></text:p>
      <text:p text:style-name="P264"><text:span text:style-name="T265">3.14</text:span><text:span text:style-name="T266">. Pastato priešgaisrinės saugos sistemos įrenginiai turi būti</text:span><text:span text:style-name="T267"><text:s/>prižiūrimi ir veikiantys. Draudžiama demontuoti koridorių, laiptinių, liftų holų durų sąvaras, priešgaisrines duris ir kitus numatytus projekte įrengimus.</text:span></text:p>
      <text:p text:style-name="P268"><text:span text:style-name="T269">3.15</text:span><text:span text:style-name="T270">. Pastatų laiptinėse esantys šiukšlėlaidžių vožtuvai turi būti tvarkingi ir sandarūs.</text:span></text:p>
      <text:p text:style-name="P271"><text:span text:style-name="T272">3.16</text:span><text:span text:style-name="T273">. Po laiptais, sanitarinėse-techninėse nišose draudžiama laikyti buitinės chemijos ir degias medžiagas.</text:span></text:p>
      <text:p text:style-name="P274"><text:span text:style-name="T275">3.17</text:span><text:span text:style-name="T276">. Rūsių patalpos (techniniai rūsiai) turi būti uždarytos (uždaryti), įstiklintais langais.</text:span></text:p>
      <text:p text:style-name="P277"><text:span text:style-name="T278">3.18</text:span><text:span text:style-name="T279">. Draudžiama naudotis atvira ugnimi rūsiuos</text:span><text:span text:style-name="T280">e, palėpėse ir kitose degių medžiagų laikymo vietose.</text:span></text:p>
      <text:p text:style-name="P281"><text:span text:style-name="T282">3.19</text:span><text:span text:style-name="T283">. Evakuacijos keliuose draudžiama rengti sraigtinius laiptus, siaurėjančias pakopas, stumdomas ir praskečiamas duris bei vartus, sukamąsias duris bei kryžmes.</text:span></text:p>
      <text:p text:style-name="P284"><text:span text:style-name="T285">3.20</text:span><text:span text:style-name="T286">. Statybinės konstrukcijos,</text:span><text:span text:style-name="T287"><text:s/>netekusios atsparumo ugniai, pakartotinai atsparinamos.</text:span></text:p>
      <text:p text:style-name="P288"><text:span text:style-name="T289">3.21</text:span><text:span text:style-name="T290">. Evakuacijos keliuose (išskyrus V atsparumo ugniai pastatus) draudžiama naudoti degias medžiagas sienų ir lubų apdailai, dengti jomis laiptinių, holų ir vestibiulių grindis. Grindų danga eva</text:span><text:span text:style-name="T291">kuacijos keliuose turi būti pritvirtinta.</text:span></text:p>
      <text:p text:style-name="P292"><text:span text:style-name="T293">3.22</text:span><text:span text:style-name="T294">. Kai kabeliai ir vamzdžiai kerta statybines konstrukcijas, angos tarp jų ir konstrukcijų užsandarinamos statybiniu skiediniu per visą konstrukcijos storį.</text:span></text:p>
      <text:p text:style-name="P295"><text:span text:style-name="T296">3.23</text:span><text:span text:style-name="T297">. Rūsių ir cokolinių aukštų patalpose drau</text:span><text:span text:style-name="T298">džiama įrengti dirbtuves, ūkinius, malkų ir degių medžiagų sandėlius, jeigu įėjimas į patalpas neatskirtas nuo laiptinių.</text:span></text:p>
      <text:p text:style-name="P299"><text:span text:style-name="T300">3.24</text:span><text:span text:style-name="T301">. Pastatuose ir statiniuose įvairių komunikacijų vamzdynus draudžiama atšildyti atvira ugnimi.</text:span></text:p>
      <text:p text:style-name="P302"><text:span text:style-name="T303">3.25</text:span><text:span text:style-name="T304">. Saunų elektros įranga</text:span><text:span text:style-name="T305"><text:s/>turi būti tvarkinga ir periodiškai tikrinama. Degi saunų apdaila keičiama ne rečiau kaip kartą per penkerius metus.</text:span></text:p>
      <text:p text:style-name="P306"><text:span text:style-name="T307">3.26</text:span><text:span text:style-name="T308">. Darbuotojų buitinėse patalpose, kuriose persirengia virš 10 žmonių, specrūbų spintos ir šiukšlių dėžės turi būti iš nedegių medži</text:span><text:span text:style-name="T309">agų.</text:span></text:p>
      <text:p text:style-name="P310"><text:span text:style-name="T311">3.27</text:span><text:span text:style-name="T312">. Patalpose turi būti tiek pirminių gaisro gesinimo priemonių, kiek nurodyta 3 priede.</text:span></text:p>
      <text:p text:style-name="P313"/>
      <text:p text:style-name="P314"><text:span text:style-name="T315">4</text:span><text:span text:style-name="T316">. ELEKTROS ĮRENGINIAI</text:span></text:p>
      <text:p text:style-name="P317"/>
      <text:p text:style-name="P318"><text:span text:style-name="T319">4.1</text:span><text:span text:style-name="T320">. Elektros tinklai ir elektros įrenginiai turi būti įrengiami ir eksploatuojami griežtai laikantis „Elektros įrenginių<text:s/></text:span><text:span text:style-name="T321">įrengimo taisyklių“, „Vartotojų elektros įrenginių techninio eksploatavimo taisyklių“ ir „Vartotojų elektros įrenginių eksploatavimo saugumo technikos taisyklių“ reikalavimų. Jų techninė būklė privalo būti saugi gaisro ir sprogimo atžvilgiu.</text:span></text:p>
      <text:p text:style-name="P322"><text:span text:style-name="T323">4.2</text:span><text:span text:style-name="T324">. Elekt</text:span><text:span text:style-name="T325">ros tinklų ir elektros aparatūros gedimai, sukeliantys kibirkščiavimą, kabelių ir laidų kaitimą, šalinami nedelsiant.</text:span></text:p>
      <text:p text:style-name="P326"><text:span text:style-name="T327">4.3</text:span><text:span text:style-name="T328">. Elektros paskirstymo spintose turi būti elektros vartotojų schemos, nurodančios saugiklio nominalios srovės dydį. Spintos ir skyd</text:span><text:span text:style-name="T329">inės turi būti užrakintos.</text:span></text:p>
      <text:p text:style-name="P330">Priėjimai prie elektros skydinių ir spintų turi būti tvarkingi ir neužkrauti. Prie jų draudžiama laikyti degias medžiagas arčiau kaip 1 m atstumu. Tarpai tarp grindų ir</text:p>
      <text:p text:style-name="P331"/>
      <text:p text:style-name="P332">elektros spintų bei skydinių privalo būti užtaisyti<text:s/>nedegiomis medžiagomis.</text:p>
      <text:p text:style-name="P333"><text:span text:style-name="T334">C kategorijos gamybinėse patalpose, kuriose gali būti daug dulkių, elektros spintų ir skydinių durys privalo turėti tarpines arba būti užsandarintos.</text:span></text:p>
      <text:p text:style-name="P335"><text:span text:style-name="T336">4.4</text:span><text:span text:style-name="T337">. Laikiną elektros instaliaciją leidžiama naudoti tik statybos, remonto ar<text:s/></text:span><text:span text:style-name="T338">avarijų likvidavimo metu.</text:span></text:p>
      <text:p text:style-name="P339"><text:span text:style-name="T340">4.5</text:span><text:span text:style-name="T341">. Kilnojamieji šviestuvai privalo turėti stiklinius gaubtus arba metalinius tinklelius. Šiems šviestuvams ir kitai kilnojamai elektros aparatūrai naudojami tik lankstūs kabeliai.</text:span></text:p>
      <text:p text:style-name="P342"><text:span text:style-name="T343">4.6</text:span><text:span text:style-name="T344">. Sandėlio vedėjas (sandėlininkas) ar</text:span><text:span text:style-name="T345"><text:s/>kitas asmuo, atsakingas už sandėlio priešgaisrinę saugą, pasibaigus darbo dienai (pamainai), privalo apžiūrėti visas patalpas ir, tik įsitikinęs jų priešgaisriniu saugumu, išjungti elektros tiekimą, o išjungimo aparatą užrakinti.</text:span></text:p>
      <text:p text:style-name="P346"><text:span text:style-name="T347">4.7</text:span><text:span text:style-name="T348">. Gamybinėse ir sa</text:span><text:span text:style-name="T349">ndėlių patalpose nuo elektros variklių, šviestuvų, laidų ir kitų įrenginių nuolat valomos degios nuosėdos.</text:span></text:p>
      <text:p text:style-name="P350"><text:span text:style-name="T351">4.8</text:span><text:span text:style-name="T352">. Atstumas nuo elektros šviestuvų iki sandėliuojamų degių medžiagų turi būti daugiau kaip 0,5 metro.</text:span></text:p>
      <text:p text:style-name="P353"><text:span text:style-name="T354">4.9</text:span><text:span text:style-name="T355">. Elektros šviestuvuose naudojamos</text:span><text:span text:style-name="T356"><text:s/>tik leistino galingumo elektros lempos.</text:span></text:p>
      <text:p text:style-name="P357"><text:span text:style-name="T358">4.10</text:span><text:span text:style-name="T359">. Eksploatuojant elektros įrenginius draudžiama:</text:span></text:p>
      <text:p text:style-name="P360"><text:span text:style-name="T361">4.10.1</text:span><text:span text:style-name="T362">. šildyti patalpas nestandartiniais (savo gamybos) elektros prietaisais;</text:span></text:p>
      <text:p text:style-name="P363"><text:span text:style-name="T364">4.10.2</text:span><text:span text:style-name="T365">. naudotis netvarkingomis rozetėmis, kištukais, atsišakojimo dėžutė</text:span><text:span text:style-name="T366">mis, jungikliais bei kita elektros instaliacijos įranga;</text:span></text:p>
      <text:p text:style-name="P367"><text:span text:style-name="T368">4.10.3</text:span><text:span text:style-name="T369">. elektros laidus, lempas ir šviesos sklaidytuvus uždengti degiomis medžiagomis;</text:span></text:p>
      <text:p text:style-name="P370"><text:span text:style-name="T371">4.10.4</text:span><text:span text:style-name="T372">. į vieną elektros rozetę jungti kelis didelio galingumo prietaisus;</text:span></text:p>
      <text:p text:style-name="P373"><text:span text:style-name="T374">4.10.5</text:span><text:span text:style-name="T375">. vietoje elektros<text:s/></text:span><text:span text:style-name="T376">laidų ir kabelių naudoti radijo arba telefono laidus;</text:span></text:p>
      <text:p text:style-name="P377"><text:span text:style-name="T378">4.10.6</text:span><text:span text:style-name="T379">. naudoti elektros lygintuvus, virykles, virdulius ir kitus šildymo prietaisus (išskyrus tam tikslui įrengtas vietas) ir juos palikti be priežiūros;</text:span></text:p>
      <text:p text:style-name="P380"><text:span text:style-name="T381">4.10.7</text:span><text:span text:style-name="T382">. kabinti šviestuvus ir kitus<text:s/></text:span><text:span text:style-name="T383">daiktus tiesiog ant laidų;</text:span></text:p>
      <text:p text:style-name="P384"><text:span text:style-name="T385">4.10.8</text:span><text:span text:style-name="T386">. sandėlių patalpose įrengti rozetes;</text:span></text:p>
      <text:p text:style-name="P387"><text:span text:style-name="T388">4.10.9</text:span><text:span text:style-name="T389">. naudoti nekalibruotus ir savos gamybos saugiklius;</text:span></text:p>
      <text:p text:style-name="P390"><text:span text:style-name="T391">4.10.10</text:span><text:span text:style-name="T392">. naudoti šviestuvus su nuimtais apsauginiais gaubtais ir neužsandarinta apšvietimo armatūra;</text:span></text:p>
      <text:p text:style-name="P393"><text:span text:style-name="T394">4.10.11</text:span><text:span text:style-name="T395">.<text:s/></text:span><text:span text:style-name="T396">tiesti elektros tinklus ir kabelius per sandėlių ir kitas analogiškos paskirties patalpas;</text:span></text:p>
      <text:p text:style-name="P397"><text:span text:style-name="T398">4.10.12</text:span><text:span text:style-name="T399">. tiesti elektros linijas virš degių stogų ir medžiagų laikymo vietų.</text:span></text:p>
      <text:p text:style-name="P400"><text:span text:style-name="T401">4.11</text:span><text:span text:style-name="T402">. Sandėlių įvadiniai kirtikliai turi būti įrengti sandėlio išorėje ant ned</text:span><text:span text:style-name="T403">egaus pagrindo.</text:span></text:p>
      <text:p text:style-name="P404"><text:span text:style-name="T405">4.12</text:span><text:span text:style-name="T406">. Laidai ir kabeliai sujungiami presavimo, suvirinimo, litavimo būdu arba specialiais jungikliais.</text:span></text:p>
      <text:p text:style-name="P407"><text:span text:style-name="T408">4.13</text:span><text:span text:style-name="T409">. Gaisro atžvilgiu pavojingose patalpose galima naudoti tik uždaro tipo šviestuvus.</text:span></text:p>
      <text:p text:style-name="P410"/>
      <text:p text:style-name="P411"><text:span text:style-name="T412">5</text:span><text:span text:style-name="T413">. ŠILDYMO ĮRENGINIAI</text:span></text:p>
      <text:p text:style-name="P414"/>
      <text:p text:style-name="P415"><text:span text:style-name="T416">5.1</text:span><text:span text:style-name="T417">. Visi</text:span><text:span text:style-name="T418"><text:s/>šildymo įrenginiai ir prietaisai turi būti įrengti pagal galiojančių norminių dokumentų reikalavimus, o prieš šildymo sezono pradžią būtina juos patikrinti bei suremontuoti.</text:span></text:p>
      <text:p text:style-name="P419"><text:span text:style-name="T420">5.2</text:span><text:span text:style-name="T421">. LU ir DS bei dujų sandėlių patalpoms apšildyti galima naudoti tik vanden</text:span><text:span text:style-name="T422">į, orą arba žemo slėgio garus.</text:span></text:p>
      <text:p text:style-name="P423"><text:span text:style-name="T424">5.3</text:span><text:span text:style-name="T425">. Patalpose, kuriose yra degių dulkių, šildymo prietaisai turi būti reguliariai valomi.</text:span></text:p>
      <text:p text:style-name="P426"><text:span text:style-name="T427">5.4</text:span><text:span text:style-name="T428">. Smilkstančias anglis ir šlaką galima pilti ne arčiau kaip per 15 m nuo medinių pastatų, tam tikslui skirtose vietose.</text:span></text:p>
      <text:p text:style-name="P429"><text:span text:style-name="T430">5</text:span><text:span text:style-name="T431">.5</text:span><text:span text:style-name="T432">. Kuras turi būti laikomas reikiamai įrengtose patalpose arba aikštelėse.</text:span></text:p>
      <text:p text:style-name="P433"><text:span text:style-name="T434">5.6</text:span><text:span text:style-name="T435">. Draudžiama šildymo įrenginius prižiūrėti pašaliniams asmenims.</text:span></text:p>
      <text:p text:style-name="P436"><text:span text:style-name="T437">5.7</text:span><text:span text:style-name="T438">. Katilinėse ir šilumos generatoriaus patalpose draudžiama:</text:span></text:p>
      <text:p text:style-name="P439"><text:span text:style-name="T440">5.7.1</text:span><text:span text:style-name="T441">. dirbti nesureguliuotu kuro pur</text:span><text:span text:style-name="T442">kštuku;</text:span></text:p>
      <text:p text:style-name="P443"><text:span text:style-name="T444">5.7.2</text:span><text:span text:style-name="T445">. naudoti kitos rūšies kurą, negu numatyta įrenginio techninėje dokumentacijoje;</text:span></text:p>
      <text:p text:style-name="P446"><text:span text:style-name="T447">5.7.3</text:span><text:span text:style-name="T448">. eksploatuoti katilines esant netvarkingai ištraukiamajai ventiliacijai;</text:span></text:p>
      <text:p text:style-name="P449"><text:span text:style-name="T450">5.7.4</text:span><text:span text:style-name="T451">. tiekti kurą į užgesusius purkštukus ir dujų degiklius.</text:span></text:p>
      <text:p text:style-name="P452"><text:span text:style-name="T453">5.8</text:span><text:span text:style-name="T454">. Visuomeniniuose ir gamybiniuose pastatuose krosnis kūrenti baigiama iki darbo pradžios.</text:span></text:p>
      <text:p text:style-name="P455"><text:span text:style-name="T456">5.9</text:span><text:span text:style-name="T457">. Prie kiekvienos krosnies pakuros ir židinio įrengtas skardos lakštas turi būti pritvirtintas prie grindų.</text:span></text:p>
      <text:p text:style-name="P458"><text:span text:style-name="T459">5.10</text:span><text:span text:style-name="T460">. Iš dūmtraukių bei krosnių prieš šildymo s</text:span><text:span text:style-name="T461">ezoną, o jo metu – ne rečiau kaip kartą per ketvirtį būtina valyti suodžius.</text:span></text:p>
      <text:p text:style-name="P462"><text:span text:style-name="T463">5.11</text:span><text:span text:style-name="T464">. Krosnys, dūmtraukiai turi būti tvarkingi. Palėpėse dūmtraukiai ir sienos su dūmų kanalais turi būti nubaltintos.</text:span></text:p>
      <text:p text:style-name="P465"><text:span text:style-name="T466">5.12</text:span><text:span text:style-name="T467">. Eksploatuojant krosnis draudžiama:</text:span></text:p>
      <text:p text:style-name="P468"><text:span text:style-name="T469">5.12.1</text:span><text:span text:style-name="T470">. l</text:span><text:span text:style-name="T471">aikyti kurą prie pakuros;</text:span></text:p>
      <text:p text:style-name="P472"><text:span text:style-name="T473">5.12.2</text:span><text:span text:style-name="T474">. įkurti krosnį LU ir DS;</text:span></text:p>
      <text:p text:style-name="P475"><text:span text:style-name="T476">5.12.3</text:span><text:span text:style-name="T477">. kūrenti anglimi, koksu, skystuoju kuru arba dujomis, šiam tikslui nepritaikytas krosnis;</text:span></text:p>
      <text:p text:style-name="P478"><text:span text:style-name="T479">5.12.4</text:span><text:span text:style-name="T480">. kūrenti krosnis esant netvarkingoms bei atidarytoms pakuros durelėms;</text:span></text:p>
      <text:p text:style-name="P481"><text:span text:style-name="T482">5.12.5</text:span><text:span text:style-name="T483">.</text:span><text:span text:style-name="T484"><text:s/>palikti be priežiūros kūrenamas krosnis.</text:span></text:p>
      <text:p text:style-name="P485"><text:span text:style-name="T486">5.13</text:span><text:span text:style-name="T487">. Eksploatuojant kaloriferius, būtina juos reguliariai valyti.</text:span></text:p>
      <text:p text:style-name="P488"><text:span text:style-name="T489">5.14</text:span><text:span text:style-name="T490">. Prekybos ir paslaugų objektams (kioskams, paviljonams ir kt.) apšildyti galima naudoti tik uždaro tipo pramoninius elektros šildymo</text:span><text:span text:style-name="T491"><text:s/>prietaisus.</text:span></text:p>
      <text:p text:style-name="P492"><text:span text:style-name="T493">5.15</text:span><text:span text:style-name="T494">. Draudžiama džiovinti ir laikyti degias medžiagas prie krosnių, katilų ir jų vamzdynų arba ant jų.</text:span></text:p>
      <text:p text:style-name="P495"><text:span text:style-name="T496">5.16</text:span><text:span text:style-name="T497">. Šildymo įrenginių skystojo kuro bakai eksploatuojami uždengti.</text:span></text:p>
      <text:p text:style-name="P498"><text:span text:style-name="T499">5.17</text:span><text:span text:style-name="T500">. Kurotiekių sandūros, armatūra ir ventiliai turi būti</text:span><text:span text:style-name="T501"><text:s/>tvarkingi ir hermetiški, neleidžiantys nutekėti kurui.</text:span></text:p>
      <text:p text:style-name="P502"/>
      <text:p text:style-name="P503"><text:span text:style-name="T504">6</text:span><text:span text:style-name="T505">. VENTILIACIJOS SISTEMOS</text:span></text:p>
      <text:p text:style-name="P506"/>
      <text:p text:style-name="P507"><text:span text:style-name="T508">6.1</text:span><text:span text:style-name="T509">. Ventiliacijos sistemos turi būti įrengiamos pagal norminių dokumentų reikalavimus. Jų darbo režimą ir aptarnavimą reglamentuoja instrukcijos. Jose nurodomos<text:s/></text:span><text:span text:style-name="T510">priešgaisrinės saugos priemonės, ortakių, filtrų, ugnį sulaikančių vožtuvų ir kitų įrenginių valymo terminai, taip pat aptarnaujančio personalo veiksmai kilus gaisrui arba avarijai.</text:span></text:p>
      <text:p text:style-name="P511"><text:span text:style-name="T512">6.2</text:span><text:span text:style-name="T513">. Personalas, atsakingas už ventiliacijos įrenginių priežiūrą, priv</text:span><text:span text:style-name="T514">alo šalinti gedimus bei atlikti ventiliatorių, ortakių, ugnį sulaikančių prietaisų, drėkinimo kamerų, įžeminimo įrenginių planines-profilaktines apžiūras.</text:span></text:p>
      <text:p text:style-name="P515"><text:span text:style-name="T516">6.3</text:span><text:span text:style-name="T517">. Sprogimo ir gaisro atžvilgiu pavojingose patalpose sugedus vandens arba sausiems filtrams, m</text:span><text:span text:style-name="T518">agnetiniams gaudikliams bei kitiems ventiliacijos įrengimams, uždraudžiami bet kokie technologiniai procesai.</text:span></text:p>
      <text:p text:style-name="P519"><text:span text:style-name="T520">6.4</text:span><text:span text:style-name="T521">. Ventiliacijos įrenginių, naudojamų degioms dujoms ir sprogimo atžvilgiu pavojingoms medžiagoms siurbti, visų metalinių ortakių, vamzdynų,</text:span><text:span text:style-name="T522"><text:s/>filtrų ir kitų ištraukiamosios ventiliacijos įrengimų įžeminimai turi būti tvarkingi ir periodiškai tikrinami.</text:span></text:p>
      <text:p text:style-name="P523"><text:span text:style-name="T524">6.5</text:span><text:span text:style-name="T525">. Iš ventiliacijos kabinų, ciklonų, filtrų, ortakių degios dulkės ir gamybinės atliekos turi būti valomos pagal nustatytą grafiką.</text:span></text:p>
      <text:p text:style-name="P526"/>
      <text:p text:style-name="P527"><text:span text:style-name="T528">6.6</text:span><text:span text:style-name="T529">. Ventiliacijos kamerose griežtai draudžiama laikyti įrengimus arba medžiagas. Kameros turi būti užrakintos. Pašaliniams asmenims į jas įeiti draudžiama.</text:span></text:p>
      <text:p text:style-name="P530"><text:span text:style-name="T531">6.7</text:span><text:span text:style-name="T532">. Eksploatuojant automatinius ugnį sulaikančius įrenginius, būtina kontroliuoti jų techninę b</text:span><text:span text:style-name="T533">ūklę bei valyti degias nuosėdas nuo jautrių jų valdymo elementų.</text:span></text:p>
      <text:p text:style-name="P534"><text:span text:style-name="T535">6.8</text:span><text:span text:style-name="T536">. Atsiradus gedimų, dėl kurių tiesiogiai ar netiesiogiai gali kilti gaisras (perkrautas ventiliatorius, perkaitę guoliai, atsirado vibracija ir t. t.), būtina nedelsiant sustabdyti ven</text:span><text:span text:style-name="T537">tiliatorių ir šalinti gedimus.</text:span></text:p>
      <text:p text:style-name="P538"><text:span text:style-name="T539">6.9</text:span><text:span text:style-name="T540">. Eksploatuojant ventiliacijos ir oro kondicionavimo sistemas, draudžiama demontuoti ugnį sulaikančius įrenginius arba atskirus jų elementus.</text:span></text:p>
      <text:p text:style-name="P541"><text:span text:style-name="T542">6.10</text:span><text:span text:style-name="T543">. Ištraukiamieji ortakiai, kuriais traukiamos sprogimo ir gaisro atž</text:span><text:span text:style-name="T544">vilgiu pavojingos dulkės, privalo turėti periodinio valymo įtaisus (liukus, išardomus sujungimo mazgus ir kt.). Draudžiama juos valyti išdeginimo būdu.</text:span></text:p>
      <text:p text:style-name="P545"><text:span text:style-name="T546">6.11</text:span><text:span text:style-name="T547">. Vietiniai ištrauktuvai, šalinantys gaisro ir sprogimo atžvilgiu pavojingas medžiagas, turi būt</text:span><text:span text:style-name="T548">i su metaliniais tinkleliais arba turėti magnetinius gaudytuvus.</text:span></text:p>
      <text:p text:style-name="P549"><text:span text:style-name="T550">6.12</text:span><text:span text:style-name="T551">. Patalpose, kuriose gali būti lengvai užsiliepsnojančių ir sprogstamų medžiagų (dujų, garų, dulkių), ventiliatorių ir kitų ventiliacijos įrenginių konstrukcijos ir medžiagos neturi k</text:span><text:span text:style-name="T552">ibirkščiuoti.</text:span></text:p>
      <text:p text:style-name="P553"><text:span text:style-name="T554">6.13</text:span><text:span text:style-name="T555">. Gaisro ir sprogimo atžvilgiu pavojingose patalpose esantys ventiliacijos įrengimai privalo turėti distancinio valdymo įrenginį, kad juo būtų galima pasinaudoti gaisro ar avarijos atveju (pagal šioms patalpoms nustatytus reikalavimus</text:span><text:span text:style-name="T556">).</text:span></text:p>
      <text:p text:style-name="P557"/>
      <text:p text:style-name="P558"><text:span text:style-name="T559">7</text:span><text:span text:style-name="T560">. TECHNOLOGINIAI PROCESAI IR ĮRENGIMAI</text:span></text:p>
      <text:p text:style-name="P561"/>
      <text:p text:style-name="P562"><text:span text:style-name="T563">7.1</text:span><text:span text:style-name="T564">. Technologiniai procesai turi vykti nustatyta tvarka pagal patvirtintas normas bei technologinę dokumentaciją.</text:span></text:p>
      <text:p text:style-name="P565"><text:span text:style-name="T566">7.2</text:span><text:span text:style-name="T567">. Draudžiama naudoti medžiagas, kurioms pagal galiojančius standartus nenustatyti</text:span><text:span text:style-name="T568"><text:s/>rodikliai, apibūdinantys pavojingumą gaisro ir sprogimo atžvilgiu.</text:span></text:p>
      <text:p text:style-name="P569"><text:span text:style-name="T570">7.3</text:span><text:span text:style-name="T571">. Vadovaujantis RSN, visuose objektuose nustatomos gamybinių cechų, atskirų patalpų, įrenginių ir sandėlių kategorijos pagal jų pavojingumą sprogimo – gaisro atžvilgiu ir zonų<text:s/></text:span><text:span text:style-name="T572">klasės – pagal EĮĮT reikalavimus.</text:span></text:p>
      <text:p text:style-name="P573"><text:span text:style-name="T574">7.4</text:span><text:span text:style-name="T575">. Draudžiama vykdyti technologines operacijas, kai netvarkingi įrengimai, išjungti kontroliniai matavimo ir apsaugos prietaisai bei automatinė įranga.</text:span></text:p>
      <text:p text:style-name="P576"><text:span text:style-name="T577">7.5</text:span><text:span text:style-name="T578">. Aparate prasidėjus greitėjančiai cheminei reakcijai, dė</text:span><text:span text:style-name="T579">l kurios kyla temperatūra ar slėgis, automatinės apsaugos priemonės turi pradėti skubiai mažinti slėgį, išleisti avariją galintį sukelti produktą, visiškai nutraukti aktyvaus reagento tiekimą bei patiekti neutralizuojančią medžiagą arinhibitorių į technolo</text:span><text:span text:style-name="T580">ginio aparato vidų ir t. t.</text:span></text:p>
      <text:p text:style-name="P581"><text:span text:style-name="T582">7.6</text:span><text:span text:style-name="T583">. Objekto administracija privalo nuodugniai ištirti kiekvieną slėgio ar temperatūros bei kitų nustatytų technologinio reglamento parametrų pažeidimą, išsiaiškinti priežastis ir imtis priemonių, kad panašūs atvejai nesikar</text:span><text:span text:style-name="T584">totų.</text:span></text:p>
      <text:p text:style-name="P585"><text:span text:style-name="T586">7.7</text:span><text:span text:style-name="T587">. Vamzdynai, technologiniai įrengimai, tara, kurioje yra medžiagų, išskiriančių sprogimo ir gaisro atžvilgiu pavojingus garus, dujas ar dulkes, turi būti hermetiški ir nudažyti reikiama spalva. Ant taros turi būti nurodytas laikomų medžiagų pa</text:span><text:span text:style-name="T588">vadinimas bei jų pavojingumo charakteristikos.</text:span></text:p>
      <text:p text:style-name="P589"><text:span text:style-name="T590">7.8</text:span><text:span text:style-name="T591">. Sprogimo atžvilgiu pavojingose patalpose bei zonose draudžiama naudoti įrengimus, įrankius bei kitus daiktus, galinčius išskelti kibirkštį.</text:span></text:p>
      <text:p text:style-name="P592"><text:span text:style-name="T593">7.9</text:span><text:span text:style-name="T594">. Įrengimų ir vamzdynų izoliacija, įmirkusi degiais<text:s/></text:span><text:span text:style-name="T595">skysčiais, turi būti tuojau pat pakeista.</text:span></text:p>
      <text:p text:style-name="P596"><text:span text:style-name="T597">7.10</text:span><text:span text:style-name="T598">. Ištraukiamoji ventiliacija turi išsiurbti degias dujas, garus ar dulkes iš patalpos, užpildant arba iškraunant technologinį įrenginį bei imant iš jo mėginį.</text:span></text:p>
      <text:p text:style-name="P599"><text:span text:style-name="T600">7.11</text:span><text:span text:style-name="T601">. Traukos įrengimų elementai turi nelei</text:span><text:span text:style-name="T602">sti kauptis ortakiuose degioms nuosėdoms, o susikaupus, būtina jas valyti pagal numatytą technologinį reglamentą.</text:span></text:p>
      <text:p text:style-name="P603"><text:span text:style-name="T604">7.12</text:span><text:span text:style-name="T605">. Kai technologijai naudojami atviri indai bei aparatai su LU ir DS, būtina:</text:span></text:p>
      <text:p text:style-name="P606"><text:span text:style-name="T607">7.12.1</text:span><text:span text:style-name="T608">. darbo vietoje laikyti ne daugiau LU ir DS, negu</text:span><text:span text:style-name="T609"><text:s/>reikia vienai pamainai;</text:span></text:p>
      <text:p text:style-name="P610"><text:span text:style-name="T611">7.12.2</text:span><text:span text:style-name="T612">. dirbti, kai įjungta ištraukiamoji ventiliacija;</text:span></text:p>
      <text:p text:style-name="P613"><text:span text:style-name="T614">7.12.3</text:span><text:span text:style-name="T615">. atviras vonias bei indus būtina uždengti dangčiais ne darbo metu ir kilus gaisrui;</text:span></text:p>
      <text:p text:style-name="P616"><text:span text:style-name="T617">7.12.4</text:span><text:span text:style-name="T618">. esant techninėms galimybėms, pavojingus gaisro atžvilgiu skysčiu</text:span><text:span text:style-name="T619">s pakeisti mažiau pavojingais arba nedegiais.</text:span></text:p>
      <text:p text:style-name="P620"><text:span text:style-name="T621">7.13</text:span><text:span text:style-name="T622">. Leidžiama naudotis tik tvarkingais apsaugos ir kvėpavimo vožtuvais.</text:span></text:p>
      <text:p text:style-name="P623"><text:span text:style-name="T624">7.14</text:span><text:span text:style-name="T625">. Planinį remontą būtina atlikti reglamento nustatytais terminais. Sustabdžius įrengimus, sudaryti saugias sąlygas juos ti</text:span><text:span text:style-name="T626">krinti ir remontuoti. Draudžiama pradėti gamybą neatlikus visų numatytų darbų.</text:span></text:p>
      <text:p text:style-name="P627"><text:span text:style-name="T628">7.15</text:span><text:span text:style-name="T629">. Remontuoti slėgio sistemas ir įrengimus galima tik sumažinus juose slėgį iki atmosferinio.</text:span></text:p>
      <text:p text:style-name="P630"><text:span text:style-name="T631">7.16</text:span><text:span text:style-name="T632">. Technologiniuose procesuose naudojami elektros šildymo elementai n</text:span><text:span text:style-name="T633">eturi liesti degių medžiagų ir įrengiami ant tvirto, nedegaus pagrindo.</text:span></text:p>
      <text:p text:style-name="P634"><text:span text:style-name="T635">7.17</text:span><text:span text:style-name="T636">. Būtina numatyti, kad patalpose, kuriose naudojami LU ir DS, dujos, jie būtų tiekiami centralizuotai ir išduodami darbo vietose. Visais kitais atvejais LU ir DS gabenti saugia</text:span><text:span text:style-name="T637">, specialios konstrukcijos tara.</text:span></text:p>
      <text:p text:style-name="P638"><text:span text:style-name="T639">7.18</text:span><text:span text:style-name="T640">. A ir B kategorijos gamybinėse patalpose bei sandėliuose automatiniai analizatoriai aplinkos orui kontroliuoti turi būti tvarkingi. Nesant stacionarių dujų analizatorių, periodinis oro erdvės laboratorinis tyrimas<text:s/></text:span><text:span text:style-name="T641">atliekamas pagal patvirtintą instrukciją.</text:span></text:p>
      <text:p text:style-name="P642"><text:span text:style-name="T643">7.19</text:span><text:span text:style-name="T644">. Aptarnaujantis personalas privalo žinoti vamzdynų technologinę schemą, sklendžių išdėstymą ir jų paskirtį. Be to, ištikus avarijai ar gaisrui, mokėti atlikti perjungimo (uždarymo, atidarymo) operacijas.</text:span></text:p>
      <text:p text:style-name="P645"><text:span text:style-name="T646">7.20</text:span><text:span text:style-name="T647">. Degios dujos ir garai iš technologinio įrenginio turi būti pašalinti per apsaugos vožtuvus, prapūtimo ar rankinio nuleidimo linijas ir utilizuoti, kad nepatektų į gamybines patalpas.</text:span></text:p>
      <text:p text:style-name="P648"><text:span text:style-name="T649">7.21</text:span><text:span text:style-name="T650">. Įrengimai, skirti išleisti iš aparato bei indų suskyst</text:span><text:span text:style-name="T651">intas degias dujas, LU ir DS, garus, visada turi būti tvarkingi. Avarinio nuleidimo linijų sklendės turi būti su atpažinimo ženklais ar užrašais, o priėjimas prie jų – laisvas.</text:span></text:p>
      <text:p text:style-name="P652"><text:span text:style-name="T653">7.22</text:span><text:span text:style-name="T654">. Gaisro ir sprogimo atžvilgiu pavojinguose cechuose būtina kontroliuot</text:span><text:span text:style-name="T655">i judančių detalių temperatūrą, kad nepakiltų aukščiau leistinos ribos. Prireikus įrengimus sureguliuoti, sutepti ir t. t.</text:span></text:p>
      <text:p text:style-name="P656"><text:span text:style-name="T657">7.23</text:span><text:span text:style-name="T658">. Naudojant gaisro ir sprogimo atžvilgiu pavojingas medžiagas, būtina kontroliuoti, kad į judančius mašinų mechanizmus ir apa</text:span><text:span text:style-name="T659">ratus nepatektų pašalinių kietų daiktų (metalo gabalėlių, akmenų ir kt.). Draudžiama dirbti mašinomis ir aparatais, kai išjungti arba sugedę magnetiniai gaudytuvai. Atidarant ir uždarant bei perkeliant dangčius arba jų liukus vengti smūgių, kurie išskeltų<text:s/></text:span><text:span text:style-name="T660">kibirkštis.</text:span></text:p>
      <text:p text:style-name="P661"><text:span text:style-name="T662">7.24</text:span><text:span text:style-name="T663">. Jeigu aparatų ir vamzdynų paviršiai yra karšti, o prisilietus kitoms medžiagoms susidaro gaisro ar sprogimo pavojus, tai jų paviršius izoliuojamas, kad temperatūra būtų ne didesnė negu leistina (ne daugiau kaip 80% medžiagos užsilieps</text:span><text:span text:style-name="T664">nojimo temperatūros).</text:span></text:p>
      <text:p text:style-name="P665"><text:span text:style-name="T666">7.25</text:span><text:span text:style-name="T667">. Ugnies užtvaros turi būti neužterštos ir tikrinamos, kad neužšaltų.</text:span></text:p>
      <text:p text:style-name="P668"/>
      <text:p text:style-name="P669"><text:span text:style-name="T670">RIEBALŲ ŠALINIMO, DAŽYMO IR KITI PROCESAI NAUDOJANT LU IR DS</text:span></text:p>
      <text:p text:style-name="P671"/>
      <text:p text:style-name="P672"><text:span text:style-name="T673">7.26</text:span><text:span text:style-name="T674">. Detales, dirbinius plauti ir šalinti nuo jų riebalus reikia gaisro atžvilgiu sa</text:span><text:span text:style-name="T675">ugiais būdais.</text:span></text:p>
      <text:p text:style-name="P676"><text:span text:style-name="T677">7.27</text:span><text:span text:style-name="T678">. Vonios iki 0,5 kub. m, skirtos detalėms ir gaminiams dažyti panardinimo būdu, turi turėti nusiurbimo įrenginius ir sandarius dangčius. Dažymo vonias didesnes kaip 0,5 kub. m reikia statyti specialiose kamerose, turinčiose ventiliac</text:span><text:span text:style-name="T679">iją.</text:span></text:p>
      <text:p text:style-name="P680"><text:span text:style-name="T681">7.28</text:span><text:span text:style-name="T682">. Negalima eksploatuoti dažymo spintų, kamerų, ištraukiamosios ventiliacijos kabinų esant netvarkingiems vandens drėkintuvams, hidrofiltrams, dažų ir lakų gaudikliams.</text:span></text:p>
      <text:p text:style-name="P683"><text:span text:style-name="T684">7.29</text:span><text:span text:style-name="T685">. Visų rūšių dažai ir lakai ruošiami tam tikslui skirtose patalpose</text:span><text:span text:style-name="T686"><text:s/>ir aikštelėse.</text:span></text:p>
      <text:p text:style-name="P687"><text:span text:style-name="T688">7.30</text:span><text:span text:style-name="T689">. Dažai į dažymo vietą turi būti tiekiami jau paruošti. Lakų ir dažų kiekis cecho sandėlyje neturi viršyti pamainos normos. Kiekvienos medžiagos kiekis nurodomas specialioje lentelėje.</text:span></text:p>
      <text:p text:style-name="P690"><text:span text:style-name="T691">7.31</text:span><text:span text:style-name="T692">. Naudojant LU ir DS dažoma, lakuojama<text:s/></text:span><text:span text:style-name="T693">ir emaliuojama specialiai įrengtose patalpose arba kitose tam tikslui skirtose vietose.</text:span></text:p>
      <text:p text:style-name="P694"><text:span text:style-name="T695">7.32</text:span><text:span text:style-name="T696">. Dažų paruošimo patalpų, dažymo kamerų, mirkymo vonių, rankinio dažymo postų, džiovinimo kamerų ir panašių įrenginių bei riebalų šalinimo vietų tiekiamoji bei<text:s/></text:span><text:span text:style-name="T697">ištraukiamoji ventiliacija visada turi būti tvarkinga.</text:span></text:p>
      <text:p text:style-name="P698"><text:span text:style-name="T699">7.33</text:span><text:span text:style-name="T700">. Dažymo įrenginiai turi būti sublokuoti su ištraukiamąja ventiliacija taip, kad pastarajai sugedus, dažymo įrenginiai neveiktų.</text:span></text:p>
      <text:p text:style-name="P701"><text:span text:style-name="T702">7.34</text:span><text:span text:style-name="T703">. Ant grindų išlietas lakas arba dažai turi būti skubiai</text:span><text:span text:style-name="T704"><text:s/>išvalyti. Valyti grindis, sienas ir įrenginius LU ir DS draudžiama. Panaudotą lako ir dažų tarą būtina sandariai uždaryti ir laikyti specialiose aikštelėse.</text:span></text:p>
      <text:p text:style-name="P705"><text:span text:style-name="T706">7.35</text:span><text:span text:style-name="T707">. Dažant elektrostatiniame lauke, liekamajam potencialui pašalinti įrenginiai privalo turė</text:span><text:span text:style-name="T708">ti techniškai sutvarkytus automatinius įtampos iškroviklius.</text:span></text:p>
      <text:p text:style-name="P709"><text:span text:style-name="T710">7.36</text:span><text:span text:style-name="T711">. Veikiant ventiliacijai, kiekvieną pamainą degios nuosėdos valomos iš dažymo spintų, kamerų bei kabinų. Nuosėdas deginti draudžiama. Valant degias nuosėdas, naudoti kibirkšties neskelian</text:span><text:span text:style-name="T712">čius gremžiklius.</text:span></text:p>
      <text:p text:style-name="P713"><text:span text:style-name="T714">7.37</text:span><text:span text:style-name="T715">. Norint lengvai išvalyti dažų ir lako nuosėdas nuo kamerų sienų paviršiaus, rekomenduojama jį padengti plonu techninio vazelino, solidolo ar analogiškų medžiagų sluoksniu.</text:span></text:p>
      <text:p text:style-name="P716"><text:span text:style-name="T717">7.38</text:span><text:span text:style-name="T718">. Draudžiama džiovinimo kamerose naudoti atviras<text:s/></text:span><text:span text:style-name="T719">elektros spirales ir kontaktinius sujungimus.</text:span></text:p>
      <text:p text:style-name="P720"><text:span text:style-name="T721">7.39</text:span><text:span text:style-name="T722">. Džiovinimo kamerų šilumos izoliacijai naudojamos nedegios medžiagos.</text:span></text:p>
      <text:p text:style-name="P723"><text:span text:style-name="T724">7.40</text:span><text:span text:style-name="T725">. Džiovinimo kamerų kaitinimo elementai neturi liesti gaminių, ant kaitinimo elementų neturi patekti degių medžiagų.</text:span></text:p>
      <text:p text:style-name="P726"><text:span text:style-name="T727">7.41</text:span><text:span text:style-name="T728">. Džiovinimo kamerose įrengti temperatūros davikliai turi būti tvarkingi.</text:span></text:p>
      <text:p text:style-name="P729"><text:span text:style-name="T730">7.42</text:span><text:span text:style-name="T731">. Prietaisai, signalizuojantys technologinio proceso pažeidimus džiovinimo kameroje, automatiškai blokuojantys įrengimus, turi būti techniškai sutvarkyti.</text:span></text:p>
      <text:p text:style-name="P732"><text:span text:style-name="T733">7.43</text:span><text:span text:style-name="T734">. Džiovin</text:span><text:span text:style-name="T735">imo kamerų ventiliacijos įrengimai turi būti tvarkingi. 7.44. Džiovinimo kameras naudoti pagal paskirtį ir džiovinant laikytis nustatyto reglamento. 7.45. Iš džiovinimo kamerų degias nuosėdas ir atliekas valyti pagal nustatytą grafiką.<text:s/></text:span></text:p>
      <text:p text:style-name="P736"/>
      <text:p text:style-name="P737"><text:span text:style-name="T738">MEDIENOS APDIR</text:span><text:span text:style-name="T739">BIMAS</text:span></text:p>
      <text:p text:style-name="P740"/>
      <text:p text:style-name="P741"><text:span text:style-name="T742">7.46</text:span><text:span text:style-name="T743">. Medžio apdirbimo staklės privalo turėti vietinius nusiurbiklius su užsklanda atliekoms šalinti. Draudžiama dirbti staklėmis, kai išjungtos ventiliacijos ir pneumatinio transporto sistemos.</text:span></text:p>
      <text:p text:style-name="P744"><text:span text:style-name="T745">7.47</text:span><text:span text:style-name="T746">. Ciklonų ir dulkių surinkimo kameros turi</text:span><text:span text:style-name="T747"><text:s/>būti nuolat uždarytos. Susikaupusias medienos atliekas būtina laiku šalinti. Negalima perpildyti ciklonų bei užkrauti atliekomis teritorijos, kurioje jie yra.</text:span></text:p>
      <text:p text:style-name="P748"><text:span text:style-name="T749">7.48</text:span><text:span text:style-name="T750">. Nuo cechų technologinių įrengimų, šildymo prietaisų, elektros šviestuvų ir kitų įrengi</text:span><text:span text:style-name="T751">nių būtina valyti dulkes, drožles bei kitas degias medžiagas kiekvieną pamainą, o statybines konstrukcijas ir stogą – ne rečiau kaip kartą per mėnesį.<text:s/></text:span></text:p>
      <text:p text:style-name="P752"><text:span text:style-name="T753">7.49</text:span><text:span text:style-name="T754">. Skiedras galima laikyti uždaruose sandėliuose, bunkeriuose ir atvirose aikštelėse, kurių pavir</text:span><text:span text:style-name="T755">šius yra nedegus.<text:s/></text:span></text:p>
      <text:p text:style-name="P756"><text:span text:style-name="T757">7.50</text:span><text:span text:style-name="T758">. Medžio apdirbimo baruose negalima laikyti medienos daugiau negu reikia vienai pamainai.</text:span></text:p>
      <text:p text:style-name="P759"><text:span text:style-name="T760">7.51</text:span><text:span text:style-name="T761">. Įvairių kėlimo mechanizmų kabinų apdailai draudžiama naudoti degias medžiagas, taip pat jose laikyti tepimo ir valymo medžiagas.<text:s/></text:span></text:p>
      <text:p text:style-name="P762"><text:span text:style-name="T763">7.52</text:span><text:span text:style-name="T764">. Klijams šildyti reikia naudoti garus arba specialias, vandeniu šildomas klijų virykles. Šiam tikslui draudžiama naudoti elektros prietaisus su atvira spirale. Klijų viryklės turi būti izoliuotoje aplinkoje arba specialiai įrengtoje saugioje viet</text:span><text:span text:style-name="T765">oje</text:span></text:p>
      <text:p text:style-name="P766"><text:span text:style-name="T767">7.53</text:span><text:span text:style-name="T768">. Eksploatuojant tepalu užpildomus įengimus, turi būti įranga išsipylusiems ir nutekėjusiems tepatems šalinti bei medinėms konstrukcijoms nuo tepalų įsigėrimo apsaugoti.<text:s/></text:span></text:p>
      <text:p text:style-name="P769"><text:span text:style-name="T770">7.54</text:span><text:span text:style-name="T771">. Džiovinant medieną aukšto dažnumo srove, elektrodai turi būti<text:s/></text:span><text:span text:style-name="T772">tvarkingi ir nekibirkščiuoti.</text:span></text:p>
      <text:p text:style-name="P773"><text:span text:style-name="T774">7.55</text:span><text:span text:style-name="T775">. Kiekvienai džiovyklai yra nustatomas leistinas pakraunamų medžiagų kiekis ir leistinas darbo temperatūros režimas, kuris palaikomas automatiniais temperatūros reguliatoriais. Iš pradžių</text:span><text:span text:style-name="T776"><text:s/></text:span><text:span text:style-name="T777">valomos degios atliekos.</text:span></text:p>
      <text:p text:style-name="P778"><text:span text:style-name="T779">7.5</text:span><text:span text:style-name="T780">6</text:span><text:span text:style-name="T781">. Esant nepertraukiamam džiovinimo ciklui, visada numatoma, kad džiovino sistemos automatiškai išsijungtų sustojus konvejeriui, arba turi būti sumontuota signalizacija.</text:span></text:p>
      <text:p text:style-name="P782"/>
      <text:p text:style-name="P783"><text:span text:style-name="T784">ŠALDYMO PROCESAI</text:span></text:p>
      <text:p text:style-name="P785"/>
      <text:p text:style-name="P786"><text:span text:style-name="T787">7.57</text:span><text:span text:style-name="T788">. Amoniakinių šaldymo įrengimų, mašinų ir aparatinių<text:s/></text:span><text:span text:style-name="T789">patalpų šaltnešio garų analizatoriai ir jų blokuote su ventiliacijos ir kompresorių išjungimo įrengimais turi būti techniškai sutvarkyti.</text:span></text:p>
      <text:p text:style-name="P790"><text:span text:style-name="T791">7.58</text:span><text:span text:style-name="T792">. Draudžiama statyti šaldymo agregatus tam nepritaikytose patalpose.</text:span></text:p>
      <text:p text:style-name="P793"><text:span text:style-name="T794">7.59</text:span><text:span text:style-name="T795">. Pažeistos šiluminės izoliacijos</text:span><text:span text:style-name="T796"><text:s/>apsauginį sluoksnį būtina sutaisyti nedelsiant.</text:span></text:p>
      <text:p text:style-name="P797"><text:span text:style-name="T798">7.60</text:span><text:span text:style-name="T799">. Draudžiama šildyti balionus su šaltnešiu norint greičiau užpildyti sistemą. Amoniako balionai turi būti laikomi ne arčiau kaip 5 m nuo šildymo įrenginių.</text:span></text:p>
      <text:p text:style-name="P800"><text:span text:style-name="T801">7.61</text:span><text:span text:style-name="T802">. Kompresorinėse leidžiamas laikyti</text:span><text:span text:style-name="T803"><text:s/>tepalų kiekis neturi viršyti vienos pamainos normos.</text:span></text:p>
      <text:p text:style-name="P804"><text:span text:style-name="T805">7.62</text:span><text:span text:style-name="T806">. Draudžiama šaldymo kameras naudoti ne pagal paskirtį.</text:span></text:p>
      <text:p text:style-name="P807"/>
      <text:p text:style-name="P808"><text:span text:style-name="T809">8</text:span><text:span text:style-name="T810">. PAVOJINGŲ MEDŽIAGŲ TRANSPORTAVIMAS</text:span></text:p>
      <text:p text:style-name="P811"/>
      <text:p text:style-name="P812"><text:span text:style-name="T813">8.1</text:span><text:span text:style-name="T814">. Pakraunant pavojingas medžiagas, pervežant ir iškraunant, būtina vadovautis instrukcijo</text:span><text:span text:style-name="T815">mis ir kitais dokumentais, reglamentuojančiais pavojingų krovinių vežiojimo tvarką.</text:span></text:p>
      <text:p text:style-name="P816"><text:span text:style-name="T817">8.2</text:span><text:span text:style-name="T818">. Transporto priemonės, kuriomis pervežamos pavojingos medžiagos, privalo turėti specialius atpažinimo ženklus.</text:span></text:p>
      <text:p text:style-name="P819"><text:span text:style-name="T820">8.3</text:span><text:span text:style-name="T821">. Prieš iškraunant gaisro ir sprogimo<text:s/></text:span><text:span text:style-name="T822">atžvilgiu pavojingas medžiagas iš vagono, konteinerio ar automobilio kėbulo, būtina įsitikinti, ar nėra išbyrėjusių ar išsiliejusių medžiagų. Nustačius, kad šios medžiagos yra pažeistoje taroje arba blogai įpakuotos, išbirusias ar išsiliejusias medžiagas b</text:span><text:span text:style-name="T823">ūtina išvalyti.</text:span></text:p>
      <text:p text:style-name="P824"><text:span text:style-name="T825">8.4</text:span><text:span text:style-name="T826">. Tamsiu paros metu pavojingų krovinių pakrovimo ir iškrovimo vietos turi būti apšviestos.</text:span></text:p>
      <text:p text:style-name="P827"><text:span text:style-name="T828">8.5</text:span><text:span text:style-name="T829">. Apžiūrint transporto priemones bei jose esančius sprogimo atžvilgiu pavojingus krovinius, galima naudotis tik akumuliatoriniais žibin</text:span><text:span text:style-name="T830">tais arba elektriniais žibintuvėliais.</text:span></text:p>
      <text:p text:style-name="P831"><text:span text:style-name="T832">8.6</text:span><text:span text:style-name="T833">. Talpos su LU ir DS turi būti sandarios.</text:span></text:p>
      <text:p text:style-name="P834"><text:span text:style-name="T835">8.7</text:span><text:span text:style-name="T836">. Iškraunant ir pakraunant LU ir DS bei kitas pavojingas medžiagas, būtina:</text:span></text:p>
      <text:p text:style-name="P837"><text:span text:style-name="T838">8.7.1</text:span><text:span text:style-name="T839">. dangčius ir liukus atidaryti sklandžiai, be smūgių:</text:span></text:p>
      <text:p text:style-name="P840"><text:span text:style-name="T841">8.7.2</text:span><text:span text:style-name="T842">. juos pilant į</text:span><text:span text:style-name="T843"><text:s/>indus naudoti įtaisus, padedančius išvengti išsiliejimo;</text:span></text:p>
      <text:p text:style-name="P844"><text:span text:style-name="T845">8.7.3</text:span><text:span text:style-name="T846">. naudoti techniškai tvarkingą įrangą;</text:span></text:p>
      <text:p text:style-name="P847"><text:span text:style-name="T848">8.7.4</text:span><text:span text:style-name="T849">. įžeminti įrengimus ir talpas;</text:span></text:p>
      <text:p text:style-name="P850"><text:span text:style-name="T851">8.7.5</text:span><text:span text:style-name="T852">. saugoti talpas nuo mechaninių pažeidimų;</text:span></text:p>
      <text:p text:style-name="P853"><text:span text:style-name="T854">8.7.6</text:span><text:span text:style-name="T855">. griežtai laikytis markiruotėse nurodytų reikal</text:span><text:span text:style-name="T856">avimų ir įspėjamųjų įpakavimo ženklų;</text:span></text:p>
      <text:p text:style-name="P857"><text:span text:style-name="T858">8.7.7</text:span><text:span text:style-name="T859">. naudoti avalynę, drabužius ir įrankius, neskeliančius kibirkšties.</text:span></text:p>
      <text:p text:style-name="P860"><text:span text:style-name="T861">8.8</text:span><text:span text:style-name="T862">. Vamzdynai, kuriais transportuojamos medžiagos, galinčios užsiliepsnoti nuo vandens ar vandens tirpalų poveikių, prieš eksploataci</text:span><text:span text:style-name="T863">jos pradžią turi būti išdžiovinti.</text:span></text:p>
      <text:p text:style-name="P864"><text:span text:style-name="T865">8.9</text:span><text:span text:style-name="T866">. LU ir DS laikomi ir nešami tik jų gamyklos nustatytoje taroje. Pamainai pasibaigus, indai su skysčiu, taip pat ir tušti, turi būti nugabenti į cecho sandėlį arba šiam tikslui skirtą patalpą.</text:span></text:p>
      <text:p text:style-name="P867"><text:span text:style-name="T868">8.10</text:span><text:span text:style-name="T869">. Transporter</text:span><text:span text:style-name="T870">iai, norijos, pneumatiniai ir savaime tekančių medžiagų vamzdynai turi būti techniškai sutvarkyti.</text:span></text:p>
      <text:p text:style-name="P871"><text:span text:style-name="T872">8.11</text:span><text:span text:style-name="T873">. Įrenginių automatinės blokuotės, sustojus transporteriui, turi įsijungti.</text:span></text:p>
      <text:p text:style-name="P874"><text:span text:style-name="T875">8.12</text:span><text:span text:style-name="T876">. Transporterių ritinėliai ir traukiamieji būgnai turi lengvai su</text:span><text:span text:style-name="T877">ktis. Nuslydus ar nuslinkus juostoms. Lūžus atskiroms detalėms, būtina transporterį skubiai sustabdyti.</text:span></text:p>
      <text:p text:style-name="P878"><text:span text:style-name="T879">8.13</text:span><text:span text:style-name="T880">. Pneumatinio transporterio linijos eksploatuojamos esant įjungtoms ir tvarkingoms liepsną stabdančioms automatinėms sklendėms.</text:span></text:p>
      <text:p text:style-name="P881"><text:span text:style-name="T882">8.14</text:span><text:span text:style-name="T883">. Būtina</text:span><text:span text:style-name="T884"><text:s/>tikrinti technologinėse kiaurymėse ugnį sulaikančių įrengimų techninę būklę ir jų veikimą pagal patvirtintą grafiką.</text:span></text:p>
      <text:p text:style-name="P885"><text:span text:style-name="T886">8.15</text:span><text:span text:style-name="T887">. Į vagonų-cisternų pripylimo ir išpylimo estakadas sąstatas turi įvažiuoti lėtai, be trūkčiojimų stabdyti estakadose<text:s/></text:span><text:span text:style-name="T888">vagonus-cisternas metaliniais stabdymo įrankiais draudžiama. Šiam tikslui naudojami mediniai pleištai, trinklės.</text:span></text:p>
      <text:p text:style-name="P889"><text:span text:style-name="T890">8.16</text:span><text:span text:style-name="T891">. Laikinam apšvietimui pylimo operacijų metu galima naudoti specialius šviestuvus.</text:span></text:p>
      <text:p text:style-name="P892"><text:span text:style-name="T893">8.17</text:span><text:span text:style-name="T894">. Pylimo vamzdynai ir stovai turi būti regul</text:span><text:span text:style-name="T895">iariai apžiūrimi ir remontuojami. Pylimo įtaisuose aptiktai protėkis turi būti skubiai pašalintas. Negalint to padaryti, būtina atjungti sugedusią įrenginio dalį.</text:span></text:p>
      <text:p text:style-name="P896"><text:span text:style-name="T897">8.18</text:span><text:span text:style-name="T898">. Automobilinės cisternos, transportuojančios LU ir DS, turi būti įžemintos (vežant,<text:s/></text:span><text:span text:style-name="T899">krovimų metu), aprūpintos pirminėmis gaisro gesinimo priemonėmis. Duslintuvu vamzdžiai su tvarkingais kibirkščių gesikliais turi būti išvesti automobilio priekyje.</text:span></text:p>
      <text:p text:style-name="P900"><text:span text:style-name="T901">8.19</text:span><text:span text:style-name="T902">. Išpylimo ir pripylimo vietos turi būti švarios, išlieti LU ir</text:span><text:span text:style-name="T903"><text:s/></text:span><text:span text:style-name="T904">DS išvalomi, ir tos<text:s/></text:span><text:span text:style-name="T905">vietos užpilamos smėliu.</text:span></text:p>
      <text:p text:style-name="P906"/>
      <text:p text:style-name="P907"><text:span text:style-name="T908">9</text:span><text:span text:style-name="T909">. MEDŽIAGŲ SANDĖLIAVIMAS</text:span></text:p>
      <text:p text:style-name="P910"/>
      <text:p text:style-name="P911"><text:span text:style-name="T912">9.1</text:span><text:span text:style-name="T913"><text:s/>Medžiagas privaloma laikyti grupėmis pagal joms gesinti naudojamas priemones (vanduo, putos, dujos ir t. t.)</text:span></text:p>
      <text:p text:style-name="P914"><text:span text:style-name="T915">9.2</text:span><text:span text:style-name="T916">, Laikymo vietose turi būti medžiagų išdėstymo planas, o ant išorinės sandė</text:span><text:span text:style-name="T917">lio durų (vartų) pusės pakabinama informacine kortelė, charakterizuojanti laikomų medžiagų ir prekių pavojingumą gaisro atžvilgiu pagal 4 priėdą.</text:span></text:p>
      <text:p text:style-name="P918"><text:span text:style-name="T919">9.3</text:span><text:span text:style-name="T920">. Rūgščių laikymo vietose turi būti ir neutralizuojamų medžiagų (kreidos, kalkių) atsarga. Rūgščių laik</text:span><text:span text:style-name="T921">ymo vietos pažymimos.</text:span></text:p>
      <text:p text:style-name="P922"><text:span text:style-name="T923">9.4</text:span><text:span text:style-name="T924">. Chemikalai fasuojami atskirose patalpose. Išsiliejusius ar išbirusius chemikalus būtina skubiai išvalyti ir padaryti nekenksmingus. Pakavimo medžiagas (popierių, drožles, vatą ir t. t.) laikyti atskiroje patalpoje.</text:span></text:p>
      <text:p text:style-name="P925"><text:span text:style-name="T926">9.5</text:span><text:span text:style-name="T927">.<text:s/></text:span><text:span text:style-name="T928">Medžiagas ir žaliavas būtina laikyti pagal jų fizines ir chemines bei pavojingumo gaisro atžvilgiu savybes. Kokias medžiagas ir žaliavas galima laikyti vienoje patalpoje, nustatoma pagal 5 priėdą.</text:span></text:p>
      <text:p text:style-name="P929"><text:span text:style-name="T930">9.6</text:span><text:span text:style-name="T931">. Sandėliuojant azoto ir sieros rūgštis, reikia veng</text:span><text:span text:style-name="T932">ti jų kontakto su organinės kilmės medžiagomis (mediena, šiaudai ir t. t.).</text:span></text:p>
      <text:p text:style-name="P933"><text:span text:style-name="T934">9.7</text:span><text:span text:style-name="T935">. Medžiagos, aktyviai reaguojančios su vandeniu (karbidai, šarminiai metalai, bario peroksidas, natrio hidratas ir kt.), laikomos atskiroje patalpoje hermetiškoje taroje, 15</text:span><text:span text:style-name="T936"><text:s/>cm aukštyje virš grindų.</text:span></text:p>
      <text:p text:style-name="P937"><text:span text:style-name="T938">9.8</text:span><text:span text:style-name="T939">. Buitinės ir pagalbinės patalpos sandeliuose įrengiamos pagal RSN reikalavimus. Ne darbo metu uždaromos šių patalpų durys, ugniai atsparios langų langinės arba skydai.</text:span></text:p>
      <text:p text:style-name="P940"><text:span text:style-name="T941">9.9</text:span><text:span text:style-name="T942">. Sandeliuose draudžiama užkrauti duris ir vart</text:span><text:span text:style-name="T943">us.</text:span></text:p>
      <text:p text:style-name="P944"><text:span text:style-name="T945">9.10</text:span><text:span text:style-name="T946">. Amonio salietra laikoma nuo kitų mineralinių medžiagų atskirta nedegiomis pertvaromis. Grindys turi būti nedegios.</text:span></text:p>
      <text:p text:style-name="P947"><text:span text:style-name="T948">9.11</text:span><text:span text:style-name="T949">. Prieš kraunant trąšas, patalpas būtina išvalyti, kad neliktų kitų medžiagų (tepalo, durpių, šieno ir t. t.) likučių.</text:span></text:p>
      <text:p text:style-name="P950"><text:span text:style-name="T951">9.12</text:span><text:span text:style-name="T952">. Sukietėjusią amonio salietra draudžiama trupinti, naudojant sprogstamas medžiagas arba kibirkštį skeliančius įrankius.</text:span></text:p>
      <text:p text:style-name="P953"><text:span text:style-name="T954">9.13</text:span><text:span text:style-name="T955">. Sandėlių patalpose draudžiama laikyti elektros ir automobilinius krautuvus bei įkrauti jų akumuliatorius.</text:span></text:p>
      <text:p text:style-name="P956"><text:span text:style-name="T957">9.14</text:span><text:span text:style-name="T958">.<text:s/></text:span><text:span text:style-name="T959">Stelažų medinės konstrukcijos turi būti ugniai atsparios.</text:span></text:p>
      <text:p text:style-name="P960"><text:span text:style-name="T961">9.15</text:span><text:span text:style-name="T962">. Draudžiama įrengti sandėlius patalpose, per kurias nutiesti elektros kabeliai bei dujų ir degių skysčių vamzdynai.</text:span></text:p>
      <text:p text:style-name="P963"><text:span text:style-name="T964">9.16</text:span><text:span text:style-name="T965">. Medžiagos, laikomos ne lentynose, turi būti sudėtos į rietuves.</text:span><text:span text:style-name="T966"><text:s/>Šios sandėliavimo vietos pažymimos juostomis ant grindų. Kitose vietose sandėliuoti medžiagas draudžiama.</text:span></text:p>
      <text:p text:style-name="P967"><text:span text:style-name="T968">9.17</text:span><text:span text:style-name="T969">. Ne darbo metu ant rampų draudžiama laikyti degias medžiagas.</text:span></text:p>
      <text:p text:style-name="P970"><text:span text:style-name="T971">9.18</text:span><text:span text:style-name="T972">. Pakrovimo ir iškrovimo mechanizmai turi būti tvarkingi. Savaeigius m</text:span><text:span text:style-name="T973">echanizmus ne darbo metu laikyti jiems skirtose patalpose.</text:span></text:p>
      <text:p text:style-name="P974"><text:span text:style-name="T975">9.19</text:span><text:span text:style-name="T976">. Atvirose aikštelėse indus, statines ir kitas talpas su reaktyvais, LU ir DS reikia sustatyti grupėmis ne didesnėmis kaip po 100 vienetų vienoje.</text:span></text:p>
      <text:p text:style-name="P977"><text:span text:style-name="T978">Aplink kiekvieną aikštelę reikia įrengti b</text:span><text:span text:style-name="T979">ortelius ir slenksčius, kad nenutekėtų išsilieję skysčiai.</text:span></text:p>
      <text:p text:style-name="P980"><text:span text:style-name="T981">9.20</text:span><text:span text:style-name="T982">. Sandėliuose draudžiama naudoti virykles, šildytuvus ir kitus buitinius prietaisus.</text:span></text:p>
      <text:p text:style-name="P983"><text:span text:style-name="T984">9.21</text:span><text:span text:style-name="T985">. Praėjimai tarp stelažų, rietuvių ir tarpai nuo jų iki sienų turi būti ne siauresni kaip 0,8 m.</text:span></text:p>
      <text:p text:style-name="P986"><text:span text:style-name="T987">9.22</text:span><text:span text:style-name="T988">. Pluoštinių medžiagų ryšulius draudžiama ardyti sandėlio patalpose.</text:span></text:p>
      <text:p text:style-name="P989"><text:span text:style-name="T990">9.23</text:span><text:span text:style-name="T991">. Metalo (aliuminio, cinko, nikelio ir kt.) milteliai, galintys savaime užsidegti, turi būti laikomi atskirose patalpose hermetiškoje taroje ir apsaugoti nuo tiesioginiu<text:s/></text:span><text:span text:style-name="T992">saulės spindulių.</text:span></text:p>
      <text:p text:style-name="P993"><text:span text:style-name="T994">9.24</text:span><text:span text:style-name="T995">. Į naftos produktų bazes ir sandelius draudžiama įvažiuoti transporto priemonėmis, neturinčiomis įžeminimo įrenginių, gaisro gesinimo prietaisų bei su netvarkingais kibirkščių gesikliais.</text:span></text:p>
      <text:p text:style-name="P996"><text:span text:style-name="T997">9.25</text:span><text:span text:style-name="T998">. Pradėjus kaisti ar skaidytis, m</text:span><text:span text:style-name="T999">edžiagas iš laikymo vietos būtina pašalinti ir imtis priemonių prasidėjusį procesą nutraukti.</text:span></text:p>
      <text:p text:style-name="P1000"><text:span text:style-name="T1001">9.26</text:span><text:span text:style-name="T1002">. Ant kiekvieno LU ir DS rezervuaro turi būti nurodyta produkto rūšis, rezervuaro tipas ir maksimalus pripylimo lygis. Draudžiama juos perpildyti.</text:span></text:p>
      <text:p text:style-name="P1003"><text:span text:style-name="T1004">9.27</text:span><text:span text:style-name="T1005">. Draudžiama eksploatuoti sugedusius ir netvarkingus rezervuarus.</text:span></text:p>
      <text:p text:style-name="P1006"><text:span text:style-name="T1007">9.28</text:span><text:span text:style-name="T1008">. Tikrinant rezervuarus, imant skysčių pavyzdžius, matuojant jų lygį, prietaisai ir rūbai neturi kibirkščiuoti.</text:span></text:p>
      <text:p text:style-name="P1009"><text:span text:style-name="T1010">9.29</text:span><text:span text:style-name="T1011">. Remontuoti rezervuarus ir vamzdynus leidžiama tik visiškai<text:s/></text:span><text:span text:style-name="T1012">išpylus iš jų skysčius, išjungus vamzdynus, atidarius visas angas, nuodugniai išvalius (išgarinus ar išplovus) ir įsitikinus, kad juose nėra sprogimo atžvilgiu pavojingos koncentracijos.</text:span></text:p>
      <text:p text:style-name="P1013"><text:span text:style-name="T1014">9.30</text:span><text:span text:style-name="T1015">. Naftos produktų rezervuarus juosiantys pylimėliai ir perėjimo tilteliai turi būti tvarkingi. Pylimėliais apjuostos vietos viduje bei 10 m atstumu apie ją draudžiama laikyti bet kokias medžiagas ir įrengimus. Joje laiku pjaunama ir salinama žolė.<text:s/></text:span></text:p>
      <text:p text:style-name="P1016"><text:span text:style-name="T1017">9.31</text:span><text:span text:style-name="T1018">. Sandėliuose draudžiama perpylinėti naftos produktus.</text:span></text:p>
      <text:p text:style-name="P1019"><text:span text:style-name="T1020">9.32</text:span><text:span text:style-name="T1021">. Draudžiama pilstyti naftos produktus perkūnijos metu.</text:span></text:p>
      <text:p text:style-name="P1022"><text:span text:style-name="T1023">9.33</text:span><text:span text:style-name="T1024">. Sandeliuose laikomų LU ir</text:span><text:span text:style-name="T1025"><text:s/></text:span><text:span text:style-name="T1026">DS statines būtina krauti kamščiais į viršų. Tuščią tarą laikyti toje pačioje patalpoje draudžiama.</text:span></text:p>
      <text:p text:style-name="P1027"><text:span text:style-name="T1028">9.34</text:span><text:span text:style-name="T1029">. Lakų ir dažų sandėliuose draudžiama:</text:span></text:p>
      <text:p text:style-name="P1030"><text:span text:style-name="T1031">9.34.1</text:span><text:span text:style-name="T1032">. laikyti dažų, lakų bei tirpiklių atsargas pažeistoje ar atviroje taroje;</text:span></text:p>
      <text:p text:style-name="P1033"><text:span text:style-name="T1034">9.34.2</text:span><text:span text:style-name="T1035">. laikyti juose kitos paskirties medžiagas;</text:span></text:p>
      <text:p text:style-name="P1036"><text:span text:style-name="T1037">9.34.3</text:span><text:span text:style-name="T1038">. perpilti lakus ir dažus iš vienos taros į kitą arba į darbo<text:s/></text:span><text:span text:style-name="T1039">indus be metalinių padėklų su borteliais.</text:span></text:p>
      <text:p text:style-name="P1040"><text:span text:style-name="T1041">9.35</text:span><text:span text:style-name="T1042">. Ruošiamus išvežti pjautinės medžiagos ryšulius galima krauti tik vienoje darbo linijos pusėje.</text:span></text:p>
      <text:p text:style-name="P1043"><text:span text:style-name="T1044">9.36</text:span><text:span text:style-name="T1045">. Kartu sandėliuojant rąstus ir medieną, pagrindas po rietuvėmis turi būti nuvalytas iki grunto arb</text:span><text:span text:style-name="T1046">a užpiltas smėliu, žeme ar žvyru.</text:span></text:p>
      <text:p text:style-name="P1047"><text:span text:style-name="T1048">9.37</text:span><text:span text:style-name="T1049">. Medienos ir rąstų rietuvės turi būti lengvai prieinamos iš visų pusių.</text:span></text:p>
      <text:p text:style-name="P1050"><text:span text:style-name="T1051">9.38</text:span><text:span text:style-name="T1052">. Vasaros periodu miško bei pjautinės miško medžiagos sandelių teritorija privalo būti drėkinama.</text:span></text:p>
      <text:p text:style-name="P1053"><text:span text:style-name="T1054">9.39</text:span><text:span text:style-name="T1055">. Miško medžiaga kraunama į</text:span><text:span text:style-name="T1056"><text:s/>rietuves pagal iš anksto sudarytą technologinę schemą. Draudžiama užkrauti tarpus tarp rietuvių.</text:span></text:p>
      <text:p text:style-name="P1057"><text:span text:style-name="T1058">9.40</text:span><text:span text:style-name="T1059">. sandėliuojamų anglių ir durpių aikštelėse turi būti švaru. Jų neturi plauti grunto ir poplūdžio vandenys, galintys nutekėti už sandėlio teritorijos<text:s/></text:span><text:span text:style-name="T1060">ribų. Aikštelė draudžiama kloti asfaltą ar medžio dangą.</text:span></text:p>
      <text:p text:style-name="P1061"><text:span text:style-name="T1062">9.41</text:span><text:span text:style-name="T1063">. Anglių ar durpių sandėlių negalima rengti ant šilumos šaltinių (garotiekių, karšto vandens vamzdžių ir kt.), virš elektros kabelių tunelių, taip pat po elektros perdavimo linijomis.<text:s/></text:span></text:p>
      <text:p text:style-name="P1064"><text:span text:style-name="T1065">9.42</text:span><text:span text:style-name="T1066">. Skirtingų rūšių anglis ir durpes reikia krauti į atskiras rietuves. Naujai atvežtas anglis draudžiama krauti ant senų, jeigu jos laikomos ilgiau kaip 1 mėnesį.</text:span></text:p>
      <text:p text:style-name="P1067"><text:span text:style-name="T1068">9.43</text:span><text:span text:style-name="T1069">. Kai anglių rietuvių aukštis iki 3 m, tarpai tarp jų turi būti ne mažesni kaip 1 m,</text:span><text:span text:style-name="T1070"><text:s/>o kai rietuvės aukštesnės, tarpai tarp jų – ne mažesni kaip 2 m.</text:span></text:p>
      <text:p text:style-name="P1071"><text:span text:style-name="T1072">9.44</text:span><text:span text:style-name="T1073">. Durpių rietuvės aukštis neturi viršyti 3 m, o pagrindo ilgis – 80, o plotis – 15 m. Rietuvės kraunamos poromis paliekant 4 m tarpą, o tarpai tarp gretimų porų turi būti ne mažesni<text:s/></text:span><text:span text:style-name="T1074">kaip 20 m.<text:s/></text:span></text:p>
      <text:p text:style-name="P1075"><text:span text:style-name="T1076">9.45</text:span><text:span text:style-name="T1077"><text:s/>Anglims ir durpėms laikyti patalpos, įrengtos rūsiuose ir pirmuose aukštuose (jeigu virš jų yra kitos patalpos), atskiriamos nedegiomis sienomis, perdangomis ir durimis.<text:s/></text:span></text:p>
      <text:p text:style-name="P1078"><text:span text:style-name="T1079">9.46</text:span><text:span text:style-name="T1080">. Kraunant anglis ar durpes, reikia atidžiai stebėti,<text:s/></text:span><text:span text:style-name="T1081">kad į jų rietuves nepatektų medienos atliekų, popieriaus, šieno, skudurų ir kitų organinių medžiagų.</text:span></text:p>
      <text:p text:style-name="P1082"><text:span text:style-name="T1083">9.47</text:span><text:span text:style-name="T1084">. Anglių ir durpių rietuvių temperatūrą būtina nuolat kontroliuoti. Pakilus temperatūrai aukščiau kaip 60 C, susidariusio savaiminio užsidegimo vie</text:span><text:span text:style-name="T1085">tą būtina suplūkti arba pašalinti įkaitusias anglis ar durpes. Nedelsiant užpilti tą vietą šviežiomis anglimis arba durpėmis ir kruopščiai jas suplūkti.</text:span></text:p>
      <text:p text:style-name="P1086"><text:span text:style-name="T1087">9.48</text:span><text:span text:style-name="T1088">. Išimtas iš rietuvės įkaitusias anglis išskleisti atsarginėje aikštelėje ne storesniu kaip 0,5</text:span><text:span text:style-name="T1089"><text:s/>m sluoksniu ir atvėsinti. Atvėsusias anglis draudžiama krauti į tas pačias rietuves.<text:s/></text:span></text:p>
      <text:p text:style-name="P1090"><text:span text:style-name="T1091">9.49</text:span><text:span text:style-name="T1092">. Draudžiama gabenti bei priimti į sandėlį anglis ir durpes pastebėjus savaiminio įkaitimo židinius.<text:s/></text:span></text:p>
      <text:p text:style-name="P1093"><text:span text:style-name="T1094">9.50</text:span><text:span text:style-name="T1095">. Draudžiama anglis aušinti vandeniu pačiose rietuv</text:span><text:span text:style-name="T1096">ėse.</text:span></text:p>
      <text:p text:style-name="P1097"/>
      <text:p text:style-name="P1098"><text:span text:style-name="T1099">10</text:span><text:span text:style-name="T1100">. DUJŲ ŪKIS</text:span></text:p>
      <text:p text:style-name="P1101"/>
      <text:p text:style-name="P1102"><text:span text:style-name="T1103">10.1</text:span><text:span text:style-name="T1104">. Dujų tinklai ir kiti dujų ūkio įrenginiai turi būti įrengiami ir eksploatuojami griežtai laikantis „Dujų ūkio saugumo taisyklių“ reikalavimų.<text:s/></text:span></text:p>
      <text:p text:style-name="P1105"><text:span text:style-name="T1106">10.2</text:span><text:span text:style-name="T1107">. Gamybinėse ir sandėlių patalpose, kur gali išsiskirti sprogių duja ar garų, įrengiami oro aplinkos dujų signalizatoriai, turintys šviesos ir garso signalų įrenginius. Neturint nurodytų prietaisų, būtina ne rečiau kaip kartą per pamainą atlikti oro koncen</text:span><text:span text:style-name="T1108">tracijos analizę. Nustačius pavojingą dujų koncentraciją, reikia išvėdinti patalpas, surasti dujų nutekėjimo priežastį ir ją pašalinti.<text:s/></text:span></text:p>
      <text:p text:style-name="P1109"><text:span text:style-name="T1110">10.3</text:span><text:span text:style-name="T1111">. Sandėliuojami dujų balionai turi būti apsaugoti nuo kritulių ir tiesioginių sulės spindulių poveikio.</text:span></text:p>
      <text:p text:style-name="P1112"><text:span text:style-name="T1113">10.4</text:span><text:span text:style-name="T1114">. Į sandėlius, kuriuose laikomi balionai su degiomis dujomis, draudžiama įeiti asmenims, dėvintiems avalynę arba rūbus, galinčius sukelti kibirkščiavimą.<text:s/></text:span></text:p>
      <text:p text:style-name="P1115"><text:span text:style-name="T1116">10.5</text:span><text:span text:style-name="T1117">. Draudžiama dirbi bei liesti deguonies balionų ventilius tepaluotais rūbais, pirštinėmis ar</text:span><text:span text:style-name="T1118"><text:s/>rankomis.</text:span></text:p>
      <text:p text:style-name="P1119"><text:span text:style-name="T1120">10.6</text:span><text:span text:style-name="T1121">. Grupėmis laikyti balionus vartotojai gali nedegiose vėdinamose būdelėse ar spintose ir prie pastatų nedegių aklinų sienų (sienų be langų ir durų).<text:s/></text:span></text:p>
      <text:p text:style-name="P1122"><text:span text:style-name="T1123">10.7</text:span><text:span text:style-name="T1124">. Nuo apšildymo prietaisų balionai turi būti laikomi ne mažesniu kaip 1 m atstu</text:span><text:span text:style-name="T1125">mu.</text:span></text:p>
      <text:p text:style-name="P1126"><text:span text:style-name="T1127">10.8</text:span><text:span text:style-name="T1128">. Balionų sandėliuose draudžiama laikyti kitas degias medžiagas ir daiktus.</text:span></text:p>
      <text:p text:style-name="P1129"><text:span text:style-name="T1130">10.9</text:span><text:span text:style-name="T1131">. pripildyti degalų dujų balionai laikomi vertikalioje padėtyje. Aplink degių dujų balionus ne mažesniu kaip 10 m atstumu draudžiama laikyti degias medžiagas, d</text:span><text:span text:style-name="T1132">irbti su atvira ugnimi arba rūkyti.</text:span></text:p>
      <text:p text:style-name="P1133"><text:span text:style-name="T1134">10.10</text:span><text:span text:style-name="T1135">. Antgalių movų neturintys balionai laikomi horizontalioje padėtyje ant medinių rėmų arba stelažų. Rietuvės turi būti ne aukštesnės kaip 1,5 m, o visi ventiliai – nukreipti i viena pusę.</text:span></text:p>
      <text:p text:style-name="P1136"><text:span text:style-name="T1137">10.11</text:span><text:span text:style-name="T1138">. Balionai,<text:s/></text:span><text:span text:style-name="T1139">kuriuose aptiktas dujų nutekėjimas, skubiai šalinami iš sandėlio.</text:span></text:p>
      <text:p text:style-name="P1140"><text:span text:style-name="T1141">10.12</text:span><text:span text:style-name="T1142">. Balionai su degiomis medžiagomis laikomi vienaaukščiuose sandėliuose, neturinčiuose palėpių, su numetamomis stogo konstrukcijomis.</text:span></text:p>
      <text:p text:style-name="P1143"><text:span text:style-name="T1144">10.13</text:span><text:span text:style-name="T1145">. Balionai su degiomis dujomis (vandeni</text:span><text:span text:style-name="T1146">liu, acetilenu, propanu, etilenu ir kt.) laikomi atskirai nuo balionų su deguonimi, suslėgtu oru, chloru, fluoru ir kitais oksidatoriais bei toksinėmis dujomis.</text:span></text:p>
      <text:p text:style-name="P1147"><text:span text:style-name="T1148">10.14</text:span><text:span text:style-name="T1149">. Balionus draudžiama statyti prie atsarginių (priešgaisrinių) išėjimų ir patalpų, iš<text:s/></text:span><text:span text:style-name="T1150">pastatų pagrindinių fasadų pusės, įvažiavimuose, kur intensyvus transporto eismas.</text:span></text:p>
      <text:p text:style-name="P1151"><text:span text:style-name="T1152">10.15</text:span><text:span text:style-name="T1153">. Draudžiama įžeminimui panaudoti dujotiekių vamzdynus.</text:span></text:p>
      <text:p text:style-name="P1154"><text:span text:style-name="T1155">10.16</text:span><text:span text:style-name="T1156">. Techniniai koridoriai, pastatų rūsiai ir kitos patalpos, per kurias nutiesti dujotiekio vamzdynai</text:span><text:span text:style-name="T1157">, turi būti prieinamos aptaraujančiam personalui bet kuriuo paros metu. Naudoti šias patalpas sandėliams, dirbtuvėms ir pan. draudžiama.</text:span></text:p>
      <text:p text:style-name="P1158"><text:span text:style-name="T1159">10.17</text:span><text:span text:style-name="T1160">. Dujinės viryklės rengiamos patalpose, kurios turi orlaidę (viršulangį) arba vedinimo kanalą.</text:span></text:p>
      <text:p text:style-name="P1161"><text:span text:style-name="T1162">10.18</text:span><text:span text:style-name="T1163">. Įren</text:span><text:span text:style-name="T1164">gti dujinius prietaisus draudžiama:</text:span></text:p>
      <text:p text:style-name="P1165"><text:span text:style-name="T1166">10.18.1</text:span><text:span text:style-name="T1167">. virtuvėse arba virtuvėms pritaikytose patalpose, jei nėra natūralaus apšvietimo ir esančiose rūsiuose;</text:span></text:p>
      <text:p text:style-name="P1168"><text:span text:style-name="T1169">10.18.2</text:span><text:span text:style-name="T1170">. dujofikuojant suskystintomis dujomis – virtuvėse arba virtuvėms pritaikytose patalpose, kurio</text:span><text:span text:style-name="T1171">s yra rūsiuose arba cokoliniuose aukštuose;</text:span></text:p>
      <text:p text:style-name="P1172"><text:span text:style-name="T1173">10.18.3</text:span><text:span text:style-name="T1174">. bendro naudojimo koridoriuose;</text:span></text:p>
      <text:p text:style-name="P1175"><text:span text:style-name="T1176">10.18.4</text:span><text:span text:style-name="T1177">. arčiau kaip per 10 cm nuo baldų ir kitų degių konstrukcijų.</text:span></text:p>
      <text:p text:style-name="P1178"><text:span text:style-name="T1179">10.19</text:span><text:span text:style-name="T1180">. Sujungiamuosius vamzdžius nuo prietaisų ir krosnių į dūmtraukius draudžiama tiesti</text:span><text:span text:style-name="T1181"><text:s/>per gyvenamuosius kambarius. Sujungiamieji vamzdžiai, nutiesti per neapšildomas patalpas, turi būti apšiltinti.</text:span></text:p>
      <text:p text:style-name="P1182"><text:span text:style-name="T1183">10.20</text:span><text:span text:style-name="T1184">. Draudžiama palikti neužsuktus dujotiekių ir dujinių prietaisų čiaupus.</text:span></text:p>
      <text:p text:style-name="P1185"><text:span text:style-name="T1186">10.21</text:span><text:span text:style-name="T1187">. Patalpose pajutus dujų kvapą, būtina nedelsiant už</text:span><text:span text:style-name="T1188">sukti dujotiekio čiaupą, išvėdinti visas patalpas ir iškviesti avarinę remonto tarnybą. Kol nebus pašalintas gedimas, patalpose draudžiama degti degtukus, rūkyti, naudotis atvira ugnimi, įjungti ir išjungti elektros prietaisus.</text:span></text:p>
      <text:p text:style-name="P1189"/>
      <text:p text:style-name="P1190"><text:span text:style-name="T1191">11</text:span><text:span text:style-name="T1192">. STATYBOS IR<text:s/></text:span><text:span text:style-name="T1193">REMONTO DARBAI</text:span></text:p>
      <text:p text:style-name="P1194"/>
      <text:p text:style-name="P1195"><text:span text:style-name="T1196">11.1</text:span><text:span text:style-name="T1197">. Šiame skyriuje išdėstyti pagrindiniai priešgaisrinės saugos reikalavimai, karių būtina laikytis statant, rekonstruojant bei techniškai pertvarkant pastatus ir statinius.</text:span></text:p>
      <text:p text:style-name="P1198"><text:span text:style-name="T1199">11.2</text:span><text:span text:style-name="T1200">. Statybos, rekonstrukcijos ir remonto darbai turi<text:s/></text:span><text:span text:style-name="T1201">būti atliekami pagal projektinę dokumentaciją.</text:span></text:p>
      <text:p text:style-name="P1202"><text:span text:style-name="T1203">11.3</text:span><text:span text:style-name="T1204">. Už statomo ar remontuojamo (rekonstruojamo) objekto, statybininkų buitinių ir pagalbinių patalpų priešgaisrinę saugą, priešgaisrinių priemonių vykdymą laiku, atsako statybos vadovas (rangovas).</text:span></text:p>
      <text:p text:style-name="P1205"><text:span text:style-name="T1206">11.</text:span><text:span text:style-name="T1207">4</text:span><text:span text:style-name="T1208">. Statomuose pastatuose leidžiama įrengti laikinas dirbtuves ir sandėlius (išskyrus LU ir DS bei dujų balionų). Tarnybines-buitines patalpas leidžiama įrengti pastatų dalyse, atskirtose priešgaisrinėmis pertvaromis ir perdangomis.</text:span></text:p>
      <text:p text:style-name="P1209"><text:span text:style-name="T1210">11.5</text:span><text:span text:style-name="T1211">. Pastatuose,<text:s/></text:span><text:span text:style-name="T1212">statomuose iš neapsaugotų laikančių metalinių konstrukcijų, plokščių su degia šilumine izoliacija draudžiama įrengti laikinus sandėlius, dirbtuves ir tarnybines-boilerines patalpas.</text:span></text:p>
      <text:p text:style-name="P1213"><text:span text:style-name="T1214">11.6</text:span><text:span text:style-name="T1215">. Kalkes būtina laikyti tokiose vietose, į kurias nepatenka drėgmė</text:span><text:span text:style-name="T1216">.<text:s/></text:span></text:p>
      <text:p text:style-name="P1217"><text:span text:style-name="T1218">11.7</text:span><text:span text:style-name="T1219">. Statant 10 m ir aukštesnius pastatus, laiptai montuojami tuo pačiu metu, kaip ir laiptinių aikštelės.</text:span></text:p>
      <text:p text:style-name="P1220"><text:span text:style-name="T1221">11.8</text:span><text:span text:style-name="T1222">. Naudotis mediniais laikinais laiptais galima tik ne aukštesniuose kaip dviejų aukštų pastatuose.</text:span></text:p>
      <text:p text:style-name="P1223"><text:span text:style-name="T1224">11.9</text:span><text:span text:style-name="T1225">. Projekte numatytos išori</text:span><text:span text:style-name="T1226">nės gaisrinės kopėčios ir apsauginės tvorelės ant statomo pastato stogo turi būti rengiamos tuoj pat po laikančių konstrukcijų sumontavimo.</text:span></text:p>
      <text:p text:style-name="P1227"><text:span text:style-name="T1228">11.10</text:span><text:span text:style-name="T1229">. Mediniai pastoliai turi būti padengti ugniai atspariomis medžiagomis arba skiediniais.</text:span></text:p>
      <text:p text:style-name="P1230"><text:span text:style-name="T1231">11.11</text:span><text:span text:style-name="T1232">. Statybi</text:span><text:span text:style-name="T1233">niuose pastoliuose kas 40 m jų</text:span><text:span text:style-name="T1234"><text:s/></text:span><text:span text:style-name="T1235">perimetro būtina įrengti vienus laiptus arba kopėčias, bet ne mažiau kaip dvejus laiptus (kopėčias) visam pastatui. Nuo pastolių, denginių ir pakylų nuolat valomos statybinės šiukšlės.</text:span></text:p>
      <text:p text:style-name="P1236"><text:span text:style-name="T1237">11.12</text:span><text:span text:style-name="T1238">. Žmonėms evakuoti iš daugiaauk</text:span><text:span text:style-name="T1239">ščių pastatų ir statinių būtina įrengti ne mažiau kaip dvejas kopėčias visam statybos laikotarpiui.</text:span></text:p>
      <text:p text:style-name="P1240"><text:span text:style-name="T1241">11.13</text:span><text:span text:style-name="T1242">. Degių ir sunkiai degių medžiagų klojinius vienu metu leidžiama įrengti ne daugiau kaip per tris aukštus. Betonui sustingus, mediniai klojiniai nu</text:span><text:span text:style-name="T1243">imami.</text:span></text:p>
      <text:p text:style-name="P1244"><text:span text:style-name="T1245">11.14</text:span><text:span text:style-name="T1246">. Statant pastatą, kartu turi būti atliekami konstrukcijų atsparinimo ugniai darbai, numatyti projekte.</text:span></text:p>
      <text:p text:style-name="P1247"><text:span text:style-name="T1248">11.15</text:span><text:span text:style-name="T1249">. Montuojant konstrukcijas, kuriose naudojama degi ar sunkiai degi izoliacinė medžiagų draudžiama atlikti suvirinimo ir kitus u</text:span><text:span text:style-name="T1250">gnies darbus.</text:span></text:p>
      <text:p text:style-name="P1251"><text:span text:style-name="T1252">11.16</text:span><text:span text:style-name="T1253">. Atliekant darbus, neapsaugotas šilumines izoliacijos ir hidroizoliacijos plotas neturi būti didesnis kaip 500 kv. m, kai izoliacinė medžiaga degi ir 1000 kv. m – kai izoliacinė medžiaga sunkiai degi.</text:span></text:p>
      <text:p text:style-name="P1254"><text:span text:style-name="T1255">11.17</text:span><text:span text:style-name="T1256">. Darbų atlikimo vieto</text:span><text:span text:style-name="T1257">je degių medžiagų kiekis neturi būti didesnis negu reikia vienai darbo pamainai.</text:span></text:p>
      <text:p text:style-name="P1258"><text:span text:style-name="T1259">11.18</text:span><text:span text:style-name="T1260">. Neleidžiama, kad priešgaisrinėse juostose ir zonose būtų paliktos neužtaisytos angos (ertmės). Kitoje dalyje pradėti rengti šiluminę izoliaciją galima tik užbaigus<text:s/></text:span><text:span text:style-name="T1261">ankstesnės dalies priešgaisrinių juostų, zonų įrengimą.</text:span></text:p>
      <text:p text:style-name="P1262"><text:span text:style-name="T1263">11.19</text:span><text:span text:style-name="T1264">. Naudoti agregatus, šildančius rulonines medžiagas, galima tik dengiant stogo dangą ant gelžbetoninių plokščių ir naudojant nedegią šiluminę izoliaciją. Degalus ir tuščią jų tarą laikyti ant</text:span><text:span text:style-name="T1265"><text:s/>stogo dangos draudžiama.</text:span></text:p>
      <text:p text:style-name="P1266"><text:span text:style-name="T1267">11.20</text:span><text:span text:style-name="T1268">. Laikyti ir ruošti degius skysčius reikia atskirose patalpose iš nedegių medžiagų, kuriose įrengta ventiliacija, taip pat specialiai tam skirtuose konteineriuose.</text:span></text:p>
      <text:p text:style-name="P1269"><text:span text:style-name="T1270">11.21</text:span><text:span text:style-name="T1271">. Grindų degi danga klojama ne didesniame kaip<text:s/></text:span><text:span text:style-name="T1272">100 kv. m plote esant natūraliam apšvietimui.</text:span></text:p>
      <text:p text:style-name="P1273"><text:span text:style-name="T1274">11.22</text:span><text:span text:style-name="T1275">. Draudžiama naudoti atvirą ugnį 10 m spinduliu nuo bitumo ir skiediklio (benzino, terpentino ir kt.) maišymo vietos.</text:span></text:p>
      <text:p text:style-name="P1276"><text:span text:style-name="T1277">11.23</text:span><text:span text:style-name="T1278">. Katilus bitumams ir dervoms lydyti, vietas atliekoms utilizuoti naudojan</text:span><text:span text:style-name="T1279">t atvirą ugnį, laužus būtina įrengti tam skirtose aikštelėse, esančiose nuo statomų pastatų, degių statinių ir statybinių medžiagų per tokį atstumą: ne mažiau kaip per 10 m nuo I, II atsparumo ugniai pastarų ir 20 m nuo III, IV, V atsparumo ugniai pastatų.</text:span><text:span text:style-name="T1280"><text:s/>Draudžiama katilus įrengti ant pastato stogo.</text:span></text:p>
      <text:p text:style-name="P1281"><text:span text:style-name="T1282">11.24. Kiekvienas katilas turi būti su sandariu nedegiu dangčiu ir su nukreipimo stogeliu, kad užviręs bitumas nepatektų į kūryklą. Katilo priekis (kur yra pakura) pakeliamas 0,1 m aukščiau negu likusi<text:s/></text:span><text:span text:style-name="T1283">katilo dalis</text:span></text:p>
      <text:p text:style-name="P1284"><text:span text:style-name="T1285">11.25</text:span><text:span text:style-name="T1286">. Baigus kūrenti, katilų kūryklos turi būti užgesintos.<text:s/></text:span></text:p>
      <text:p text:style-name="P1287"><text:span text:style-name="T1288">11.26</text:span><text:span text:style-name="T1289">. Bitumo virimo atliekų utilizavimo vietose, prie laužų, reikia turėti 0,5 kuro m talpos dėžes su sausu smėliu, kastuvus ir gesintuvus gaisrui gesinti.</text:span></text:p>
      <text:p text:style-name="P1290"><text:span text:style-name="T1291">11.27</text:span><text:span text:style-name="T1292">. Draudži</text:span><text:span text:style-name="T1293">ama vienu metu toje pačioje patalpoje atlikti suvirinimo ir kitus ugnies darbus ir apdailos darbus naudojant klijus, dažus, dervas ir kitas degias medžiagas.</text:span></text:p>
      <text:p text:style-name="P1294"><text:span text:style-name="T1295">11.28</text:span><text:span text:style-name="T1296">. Baigus darbą, deguonies ir degių dujų balionus reikia nugabenti į nuolatinę laikymo vie</text:span><text:span text:style-name="T1297">tą.</text:span></text:p>
      <text:p text:style-name="P1298"><text:span text:style-name="T1299">11.29</text:span><text:span text:style-name="T1300">. Patalpa, kurioje dirbama naudojant klijus, mastiką, lakus ar dažus, turi būti vėdinama.</text:span></text:p>
      <text:p text:style-name="P1301"><text:span text:style-name="T1302">11.30</text:span><text:span text:style-name="T1303">. Izoliacinės ir bituminės mastikos į katilus dedama ne daugiau kaip 3/4 jų talpos. Indai sandariai uždaromi nedegios medžiagos dangčiais. Katil</text:span><text:span text:style-name="T1304">as ir į jį dedama medžiaga turi būti sausi.</text:span></text:p>
      <text:p text:style-name="P1305"><text:span text:style-name="T1306">11.31</text:span><text:span text:style-name="T1307">. Bitumo mišinius kaitinti patalpose galima tik statinėse su elektriniu šildytuvu. Šildyti ugnimi draudžiama.</text:span></text:p>
      <text:p text:style-name="P1308"><text:span text:style-name="T1309">11.32</text:span><text:span text:style-name="T1310">. Draudžiama naudoti atvira ugnį tose vietose, kur maišomas bitumas su tirpikliais (</text:span><text:span text:style-name="T1311">benzinu, terpentinu ir kt.). Maišant karštą bitumą, reikia jį pilti į benziną (bet ne benziną į bitumą), viską maišyti tiktai mediniais įrankiais.</text:span></text:p>
      <text:p text:style-name="P1312"><text:span text:style-name="T1313">11.33</text:span><text:span text:style-name="T1314">. Statybines degias atliekas, šiukšles darbų atlikimo vietose ir teritorijoje reikia valyti ir iš jų</text:span><text:span text:style-name="T1315"><text:s/>pašalinti į specialiai tam skirtas ir įrengtas vietas.</text:span></text:p>
      <text:p text:style-name="P1316"><text:span text:style-name="T1317">11.34</text:span><text:span text:style-name="T1318">. Prieš darbų pradžią statybos aikštelėje būtina įrengti priešgaisrinį vandentieki arba vandens talpas, turi būti pirminės gaisro gesinimo priemonės, sutvarkyti keliai ir privažiavimai, įreng</text:span><text:span text:style-name="T1319">tas ryšys.</text:span></text:p>
      <text:p text:style-name="P1320"><text:span text:style-name="T1321">11.35</text:span><text:span text:style-name="T1322">. Pastate vidaus priešgaisrinis vandentiekis, jeigu jis numatytas projekte, turi būti sumontuotas iki patalpų apdailos darbų pradžios.</text:span></text:p>
      <text:p text:style-name="P1323"/>
      <text:p text:style-name="P1324"><text:span text:style-name="T1325">12</text:span><text:span text:style-name="T1326">. SUVIRINIMO IR UGNIES DARBAI</text:span></text:p>
      <text:p text:style-name="P1327"/>
      <text:p text:style-name="P1328"><text:span text:style-name="T1329">12.1</text:span><text:span text:style-name="T1330">. Suvirinimo ir kitų ugnies darbų vietos gali būti<text:s/></text:span><text:span text:style-name="T1331">nuolatinės ir laikinos.</text:span></text:p>
      <text:p text:style-name="P1332"><text:span text:style-name="T1333">12.2</text:span><text:span text:style-name="T1334">. Nuolatinė suvirinimo darbų vieta degiose patalpose arba, jei patalpose yra degiu medžiagų, turi būti atskiria vientisa nedegia pertvara ne žemesne kaip 2.5 m, grindys taip pat turi būti iš nedegių medžiagų.</text:span></text:p>
      <text:p text:style-name="P1335"><text:span text:style-name="T1336">12.3</text:span><text:span text:style-name="T1337">. Leidi</text:span><text:span text:style-name="T1338">mas suvirinimo ir kitų ugnies darbų atlikimo vietas nustato už darbų vykdymą atsakingas asmuo ir išduoda rališką leidimą.</text:span></text:p>
      <text:p text:style-name="P1339"><text:span text:style-name="T1340">12.4</text:span><text:span text:style-name="T1341">. Be raštiško leidimo ugnies darbus gali atlikti aukštos kvalifikacijos suvirintojai. Jų sąrašą sudaro objekto vadovas.</text:span></text:p>
      <text:p text:style-name="P1342"><text:span text:style-name="T1343">12.5</text:span><text:span text:style-name="T1344">. Leidimas atlikti laikinus ugnies darbus surašomas dviem egzemplioriais konkrečiam laikotarpiui. Šie darbai gali būti atliekami be raštiško leidimo, stebint objekto (darbo bare) vadovui.</text:span></text:p>
      <text:p text:style-name="P1345"><text:span text:style-name="T1346">12.6</text:span><text:span text:style-name="T1347">. Objekto (darbo baro) vadovas privalo:</text:span></text:p>
      <text:p text:style-name="P1348"><text:span text:style-name="T1349">12.6.1</text:span><text:span text:style-name="T1350">. Paskirti</text:span><text:span text:style-name="T1351"><text:s/>asmenį, atsakingą už pasiruošimą ugnies darbams, už jų atlikimą bei kontrolę juos</text:span><text:span text:style-name="T1352"><text:s/></text:span><text:span text:style-name="T1353">baigus.</text:span></text:p>
      <text:p text:style-name="P1354"><text:span text:style-name="T1355">12.6.2</text:span><text:span text:style-name="T1356">. nustatyti paruošiamųjų darbų apimtį, turinį, eigą, saugumo priemones juos</text:span><text:span text:style-name="T1357"><text:s/></text:span><text:span text:style-name="T1358">atliekant bei darbo vietos kontrolės tvarką darbų pabaigoje.</text:span></text:p>
      <text:p text:style-name="P1359"><text:span text:style-name="T1360">12.7</text:span><text:span text:style-name="T1361">. Įvykdž</text:span><text:span text:style-name="T1362">ius visus leidime numatytus reikalavimus, asmenys, atsakingi už pasiruošimą ugnies darbams ir jų atlikimą pasirašo. Po to cecho viršininkas patikrina reikalavimų įvykdymą, pasirašo leidimą ir jį perduoda atlikėjams.</text:span></text:p>
      <text:p text:style-name="P1363"><text:span text:style-name="T1364">12.8</text:span><text:span text:style-name="T1365">. Ugnies darbų atlikimo vietoje<text:s/></text:span><text:span text:style-name="T1366">turi būti gaisro gesinimo priemonės (gesintuvas arba dėžė su smėliu ir kastuvu, kibirai su vandeniu ir pan.)</text:span></text:p>
      <text:p text:style-name="P1367"><text:span text:style-name="T1368">12.9</text:span><text:span text:style-name="T1369">. Jei atliekant ugnies darbus apačioje arba 5 m spinduliu yra degių konstrukcijų ir medžiagų, jas reikia pašalinti arba, kad neužsidegtų, p</text:span><text:span text:style-name="T1370">atikimai apsaugoti metaliniais skydais, sudrėkinti vandeniu. Taip pat reikia imtis priemonių, kad kibirkštys nepatektų ant žemiau esančių degių konstrukcijų, aikštelių ir aukštų.</text:span></text:p>
      <text:p text:style-name="P1371"><text:span text:style-name="T1372">12.10</text:span><text:span text:style-name="T1373"><text:s/>Atsakingas už kontrolę asmuo, baigus ugnies darbus, turi patikrinti</text:span><text:span text:style-name="T1374"><text:s/>laikiną darbo vietą praėjus ne mažiau kaip 4 val. po jų baigimo.</text:span></text:p>
      <text:p text:style-name="P1375"><text:span text:style-name="T1376">12.11</text:span><text:span text:style-name="T1377">. Atliekant darbus bu ugnimi draudžiama:</text:span></text:p>
      <text:p text:style-name="P1378"><text:span text:style-name="T1379">12.11.1</text:span><text:span text:style-name="T1380">. dirbti netvarkinga įranga ir aparatūra;</text:span></text:p>
      <text:p text:style-name="P1381"><text:span text:style-name="T1382">12.11.2</text:span><text:span text:style-name="T1383">. suvirinti, pjauti ar lituoti neseniai nudažytas ir neišdžiūvusias konstrukci</text:span><text:span text:style-name="T1384">jas ir gaminius;</text:span></text:p>
      <text:p text:style-name="P1385"><text:span text:style-name="T1386">12.11.3</text:span><text:span text:style-name="T1387">. naudotis drabužiais, pirštinėmis, turinčiomis tepalų, riebalų, benzino ar kitų degių skysčių dėmių;</text:span></text:p>
      <text:p text:style-name="P1388"><text:span text:style-name="T1389">12.11.4</text:span><text:span text:style-name="T1390">. suvirinimo kabinose laikyti drabužius bei kitus degius daiktus ar medžiagas;</text:span></text:p>
      <text:p text:style-name="P1391"><text:span text:style-name="T1392">12.11.5</text:span><text:span text:style-name="T1393">. leisti, kad elektros la</text:span><text:span text:style-name="T1394">idai ir kabeliai liestųsi su dujų balionais ir kita įranga;</text:span></text:p>
      <text:p text:style-name="P1395"><text:span text:style-name="T1396">12.11.6</text:span><text:span text:style-name="T1397">. taisyti komunikacijas, aparatus, turinčius slėgį ar elektros įtampą, pripildytus LU ir DS bei toksiškomis medžiagomis.</text:span></text:p>
      <text:p text:style-name="P1398"><text:span text:style-name="T1399">12.12</text:span><text:span text:style-name="T1400"><text:s/>Ugnies darbai atliekami kruopščiai išvalius iš darbo vietų, taip pat nuo įrenginių, konstrukcijų ir jų elementų sprogimo ir gaisro atžvilgiu pavojingus produktus (LU ir DS, dervas, dulkes ir t. t.) ir juos supylus I tam skirtas vietas.</text:span></text:p>
      <text:p text:style-name="P1401"><text:span text:style-name="T1402">12.13</text:span><text:span text:style-name="T1403">. Prieš su</text:span><text:span text:style-name="T1404">virinant talpas (laivų skyrius, cisternas, bakus ir t. t.), kuriose buvo skystas kuras, LU tr DS, dujos ir t. t., jos turi būti išvalytos, išplautos, išgarintos, išdžiovintos ir išvedintos. Atliekama oro terpės laboratorinė analizė. Suvirinimas atliekamas<text:s/></text:span><text:span text:style-name="T1405">būtinai prie atvirų landų, angų, išėmus kamščius ir veikiant kilnojamajai ventiliacijai. Talpa turi būti sklendėmis atjungia nuo visų komunikacijų.</text:span></text:p>
      <text:p text:style-name="P1406"><text:span text:style-name="T1407">12.14</text:span><text:span text:style-name="T1408">. Piltuvai, latakų angos ir kiti įrenginiai, susiję su kanalizacija (nuotekomis), kuriuose gali būt</text:span><text:span text:style-name="T1409">i dujų bei garų, turi būti uždaryli.</text:span></text:p>
      <text:p text:style-name="P1410"><text:span text:style-name="T1411">12.15</text:span><text:span text:style-name="T1412">. Suvirinimo zonoje aparato arba vamzdyno viduje padidėjus degių dujų ir skysčių kiekiui, ugnies darbai turi būti nedelsiant nutraukti. Šie darbai gali būti atnaujinti tik išaiškinus bei pasalinus jų atsiradimo</text:span><text:span text:style-name="T1413"><text:s/>priežastis ir sudarius normalią aplinką.</text:span></text:p>
      <text:p text:style-name="P1414"><text:span text:style-name="T1415">12.16</text:span><text:span text:style-name="T1416">. Atliekant ugnies darbus, darbuotojai turi imtis priemonių, kad į aplinką neišsiskirtų sprogimo ir gaisro atžvilgiu pavojingų medžiagų.</text:span></text:p>
      <text:p text:style-name="P1417"><text:span text:style-name="T1418">12.17</text:span><text:span text:style-name="T1419">. Kilnojamaisiais acetileniniais generatoriais leidžiama di</text:span><text:span text:style-name="T1420">rbti atvirose aikštelėse arba gerai vėdinamose patalpose. Atstumas nuo suvirinimo vietos iki generatoriaus turi būti ne mažesnis kaip 10 m.</text:span></text:p>
      <text:p text:style-name="P1421"><text:span text:style-name="T1422">12.18</text:span><text:span text:style-name="T1423">. Baigus darbus, kilnojamajame generatoriuje turi būti sunaudotas visas kalcio karbidas. Kalkių dumblas, ša</text:span><text:span text:style-name="T1424">linamas iš generatorių, turi būti iškraunamas į šiam tikslui skirtą vietą, esančią ne arčiau kaip 10 m nuo pastatų.<text:s/></text:span></text:p>
      <text:p text:style-name="P1425"><text:span text:style-name="T1426">12.19</text:span><text:span text:style-name="T1427">. Atviros kalkių dumblo duobės turi būti aptvertos, o uždaros – turėti nedegias perdangas ir ištraukiamąją ventiliaciją bei angas<text:s/></text:span><text:span text:style-name="T1428">dumblui pašalinti.</text:span></text:p>
      <text:p text:style-name="P1429"><text:span text:style-name="T1430">12.20</text:span><text:span text:style-name="T1431"><text:s/>Į suvirinimo darbų vykdymo vietą dujų balionai pristatomi specialiais vežimėliais-neštuvais, rogėmis.</text:span></text:p>
      <text:p text:style-name="P1432"><text:span text:style-name="T1433">12.21</text:span><text:span text:style-name="T1434"><text:s/>Atstumas nuo degiklių (pagal horizontalę) iki degių dujų ir deguonies balionų turi būti ne mažesnis kaip 5 m.</text:span></text:p>
      <text:p text:style-name="P1435"><text:span text:style-name="T1436">12.</text:span><text:span text:style-name="T1437">22</text:span><text:span text:style-name="T1438"><text:s/>Draudžiama vienoje patalpoje laikyti deguonies balionus ir degiųjų dujų balionus, taip pat kalcio karbidą.</text:span></text:p>
      <text:p text:style-name="P1439"><text:span text:style-name="T1440">12.23</text:span><text:span text:style-name="T1441">. Atidarytus būgnus su kalcio karbidu reikia sandariai uždengti vandens nepraleidžiančiais dangčiais su užlenktais kraštais. Dangčio kr</text:span><text:span text:style-name="T1442">aštelis turi būti ne žemesnis kaip 50 mm.</text:span></text:p>
      <text:p text:style-name="P1443"><text:span text:style-name="T1444">12.24</text:span><text:span text:style-name="T1445">. Acetileninių įrenginių patalpose leidžiama vienu metu laikyti ne daugiau kaip 200 kg kalcio karbido. Atidarytas gali būti tik vienas būgnas.</text:span></text:p>
      <text:p text:style-name="P1446"><text:span text:style-name="T1447">12.25</text:span><text:span text:style-name="T1448">. Draudžiama sandėliuoti kalcio karbidą rūsiuose ir n</text:span><text:span text:style-name="T1449">ešildomose vietose. Kalcio karbidas turi būti laikomas sausose, gerai vėdinamose patalpose.<text:s/></text:span></text:p>
      <text:p text:style-name="P1450"><text:span text:style-name="T1451">12.26</text:span><text:span text:style-name="T1452">. Atliekant suvirinimą ir pjovimą dujomis draudžiama:</text:span></text:p>
      <text:p text:style-name="P1453"><text:span text:style-name="T1454">12.26.1</text:span><text:span text:style-name="T1455">. tarpusavyje keisti žarnas, naudotis ilgesnėmis kaip 30 žarnomis;</text:span></text:p>
      <text:p text:style-name="P1456"><text:span text:style-name="T1457">12.26.2</text:span><text:span text:style-name="T1458">. persukinėti</text:span><text:span text:style-name="T1459">, laužyti arba suspausti žarnas, kuriomis atiteka dujos;</text:span></text:p>
      <text:p text:style-name="P1460"><text:span text:style-name="T1461">12.26.3</text:span><text:span text:style-name="T1462">. didinti kalcio karbido kiekį, norit pakeiti acetileninio generatoriaus dujų slėgį.</text:span></text:p>
      <text:p text:style-name="P1463"/>
      <text:p text:style-name="P1464"><text:span text:style-name="T1465">13</text:span><text:span text:style-name="T1466">. TRANSPORTO APTARNAVIMO OBJEKTAI</text:span></text:p>
      <text:p text:style-name="P1467"/>
      <text:p text:style-name="P1468"><text:span text:style-name="T1469">13.1</text:span><text:span text:style-name="T1470">. Automobiliai, traktoriai ir kitos mašinos<text:s/></text:span><text:span text:style-name="T1471">patalpose, aikštelėse (nesant garažų) statomos paliekant tarp lengvųjų automobilių ne mažesnį kaip 0,6 m, tarp sunkvežimių – 0,8 m atstumą.</text:span></text:p>
      <text:p text:style-name="P1472"><text:span text:style-name="T1473">13.2</text:span><text:span text:style-name="T1474">. Autotransporto įmonėse, turinčiose daugiau kaip 25 automobilius, turi būti parengtas ir įmonės vadovo patv</text:span><text:span text:style-name="T1475">irtintas automobilių sustatymo planas bei jų evakuavimo tvarka kilus gaisrui.</text:span></text:p>
      <text:p text:style-name="P1476"><text:span text:style-name="T1477">13.3</text:span><text:span text:style-name="T1478">. Garažuose draudžiama laikyti krovininius automobilius, pakrautus degiomis medžiagomis.<text:s/></text:span></text:p>
      <text:p text:style-name="P1479"><text:span text:style-name="T1480">13.4</text:span><text:span text:style-name="T1481"><text:s/>Mašinos, vežiojančios LU ir DS bei degias dujas, statomos atskiroje aik</text:span><text:span text:style-name="T1482">štelėje arba atskirame bokse.</text:span></text:p>
      <text:p text:style-name="P1483"><text:span text:style-name="T1484">13.5</text:span><text:span text:style-name="T1485">. Transporto stovėjimo vietose turi būti lynai ir vilkės (viena – dešimčiai automobiliu) automobilių evakuavimui.</text:span></text:p>
      <text:p text:style-name="P1486"><text:span text:style-name="T1487">13.6</text:span><text:span text:style-name="T1488">. Garažų teritorijoje gali būti atvirų aikštelių nedideliam autotransporto remontui ir techninei</text:span><text:span text:style-name="T1489"><text:s/>priežiūrai. Jose turi būti nedegios dėžes su dangčiais naudotiems filtrams, skudurams, šiukšlėms sudėti. Panaudoti naftos produktai išpilami į metalinius indus ir laikomi tik tam tikslui skirtose vietose.</text:span></text:p>
      <text:p text:style-name="P1490"><text:span text:style-name="T1491">13.7</text:span><text:span text:style-name="T1492">. Draudžiama remontuoti transporto priemon</text:span><text:span text:style-name="T1493">es, kai bakuose yra degalų, karteriuose – tepalų, balionuose – dujų.</text:span></text:p>
      <text:p text:style-name="P1494"><text:span text:style-name="T1495">13.8</text:span><text:span text:style-name="T1496">. Kiekvienoje automobilių nedidelio remonto ir techninio aptarnavimo zonoje turi būti įrengtas skydas su priešgaisriniu inventoriumi.</text:span></text:p>
      <text:p text:style-name="P1497"><text:span text:style-name="T1498">13.9</text:span><text:span text:style-name="T1499">. Individualiame garaže galima laikyt</text:span><text:span text:style-name="T1500">i ne daugiau kaip 60 l benzino ir ne daugiau kaip 20 l tepalų. Nurodytą benzino ir tepalų kiekį leidžiama laikyti sandariai uždarytoje metalinėje taroje.</text:span></text:p>
      <text:p text:style-name="P1501"><text:span text:style-name="T1502">13.10</text:span><text:span text:style-name="T1503">. Garažuose bei autotransporto stovėjimo aikštelėse draudžiama: 13.10.1. dirbti kalvystės, te</text:span><text:span text:style-name="T1504">rminio apdirbimo, suvirinimo, dažymo, medienos apdirbimo darbus, taip pat plauti detales lengvai užsiliepsnojančiais ir degiais skysčiais. Šie darbai turi būti atliekami tik tam tikslui skirtose patalpose, atvirose aikštelėse;</text:span></text:p>
      <text:p text:style-name="P1505"><text:span text:style-name="T1506">13.10.2</text:span><text:span text:style-name="T1507">. laikyti automobili</text:span><text:span text:style-name="T1508">us be degalų bakų dangtelių;</text:span></text:p>
      <text:p text:style-name="P1509"><text:span text:style-name="T1510">13.10.3</text:span><text:span text:style-name="T1511">. užkrauti vartus ir įvažiavimus (išvažiavimus) arba juos užstatyti automobiliais;</text:span></text:p>
      <text:p text:style-name="P1512"><text:span text:style-name="T1513">13.10.4</text:span><text:span text:style-name="T1514">. pilti degalus į automobilių kuro bakus;</text:span></text:p>
      <text:p text:style-name="P1515"><text:span text:style-name="T1516">13.10.5</text:span><text:span text:style-name="T1517">. laikyti automobilius esant netvarkingai kuro ir elektros sistemai;</text:span></text:p>
      <text:p text:style-name="P1518"><text:span text:style-name="T1519">13.10.6</text:span><text:span text:style-name="T1520">. įkrauti akumuliatorius;</text:span></text:p>
      <text:p text:style-name="P1521"><text:span text:style-name="T1522">13.10.7</text:span><text:span text:style-name="T1523">. šildyti variklius atvira ugnimi (deglais, litavimo lempomis), pasišviesti atvirais ugnies šaltiniais atliekant remonto ir kitus darbus;</text:span></text:p>
      <text:p text:style-name="P1524"><text:span text:style-name="T1525">13.10.8</text:span><text:span text:style-name="T1526">. baigus darbą palikti tepaluotas medžiagas bei<text:s/></text:span><text:span text:style-name="T1527">išsiliejusius skysčius.</text:span></text:p>
      <text:p text:style-name="P1528"><text:span text:style-name="T1529">13.11</text:span><text:span text:style-name="T1530">. Automobilių apžiūros duobėje turi būti ne mažiau kaip dvi išlipimo vietos.</text:span></text:p>
      <text:p text:style-name="P1531"><text:span text:style-name="T1532">13.12</text:span><text:span text:style-name="T1533">. Garažuose, kuriuose yra apžiūrų duobės ir rūsiai, draudžiama laikyti automobilius su dujine įranga.</text:span></text:p>
      <text:p text:style-name="P1534"><text:span text:style-name="T1535">13.13</text:span><text:span text:style-name="T1536">. Daugiaaukščiuose garaž</text:span><text:span text:style-name="T1537">uose automobiliai su dujine įranga laikomi tik viršutiniuose aukštuose.</text:span></text:p>
      <text:p text:style-name="P1538"><text:span text:style-name="T1539">13.14</text:span><text:span text:style-name="T1540">. Visi automobiliai turi turėti gesintuvus.</text:span></text:p>
      <text:p text:style-name="P1541"><text:span text:style-name="T1542">13.15</text:span><text:span text:style-name="T1543">. Autotransporto akumuliatorinės baterijos įkraunamos tam tikslui skirtose vietose.</text:span></text:p>
      <text:p text:style-name="P1544"><text:span text:style-name="T1545">13.16</text:span><text:span text:style-name="T1546">. Negalima įrengti vienoje pa</text:span><text:span text:style-name="T1547">talpoje agregatų remonto ir akumuliatorių įkrovimo barų.</text:span></text:p>
      <text:p text:style-name="P1548"><text:span text:style-name="T1549">13.17</text:span><text:span text:style-name="T1550">. Įrengimų, įkraunančių baterijas elektros srove, blokatoriai sugedus ventiliacijai turi garantuoti įkrovimo srovės išjungimą.</text:span></text:p>
      <text:p text:style-name="P1551"><text:span text:style-name="T1552">13.18</text:span><text:span text:style-name="T1553">. Atskirose, natūraliai vėdinamose patalpose galima<text:s/></text:span><text:span text:style-name="T1554">įkrauti ne daugiau kaip penkių krovininių vežimėlių jėgos baterijas. Bendrose, sprogimo ir gaisro atžvilgiu nepavojingose patalpose galima įkrauti ne daugiau kaip du krovininius vežimėlius ar jų baterijas, tik esant ištraukiamajai ventiliacijai, įrengtai v</text:span><text:span text:style-name="T1555">irš vežimėlių. Baterijos įkraunamos tam skirtose ir atitvertose vietose, prie išorinių sienų langų. Ruošti ir laikyti elektrolitą galima tik atskirose patalpose.</text:span></text:p>
      <text:p text:style-name="P1556"><text:span text:style-name="T1557">13.19</text:span><text:span text:style-name="T1558">. Ant baterijų įkrovimo stočių durų turi būti užrašas („Įkrovimo stotis“) ir pakabint</text:span><text:span text:style-name="T1559">i užrašai, draudžiantys naudoti atvirą ugnį.</text:span></text:p>
      <text:p text:style-name="P1560"><text:span text:style-name="T1561">13.20</text:span><text:span text:style-name="T1562">. Įkrovimo patalpose draudžiama:</text:span></text:p>
      <text:p text:style-name="P1563"><text:span text:style-name="T1564">13.20.1</text:span><text:span text:style-name="T1565">. taisyti akumuliatorius ir kitus įrenginius;</text:span></text:p>
      <text:p text:style-name="P1566"><text:span text:style-name="T1567">13.20.2</text:span><text:span text:style-name="T1568">. įkrauti baterijas be aptarnaujančio personalo priežiūros;</text:span></text:p>
      <text:p text:style-name="P1569"><text:span text:style-name="T1570">13.20.3</text:span><text:span text:style-name="T1571">. laikyti sugedusius krovininius</text:span><text:span text:style-name="T1572"><text:s/>vežimėlius;</text:span></text:p>
      <text:p text:style-name="P1573"><text:span text:style-name="T1574">13.20.4</text:span><text:span text:style-name="T1575">. lituoti, pjaustyti, suvirinti bei dirbti kitus darbus, kurių metu susidaro kibirkštys ar naudojama ugnis.</text:span></text:p>
      <text:p text:style-name="P1576"><text:span text:style-name="T1577">13.21</text:span><text:span text:style-name="T1578">. Transporto priemonės, aptarnaujančios sprogimo ir gaisro atžvilgiu pavojingas patalpas, turi būti saugios.</text:span></text:p>
      <text:p text:style-name="P1579"><text:span text:style-name="T1580">13</text:span><text:span text:style-name="T1581">.22</text:span><text:span text:style-name="T1582">. Autotransporto degalinėse išpylimo bei lygio matavimo vamzdžių, apžiūros bei išpylimo šulinių liukų dangčiai turi būti uždaryti. Atidaryti šiuos dangčius galima tik naftos produktų pylimo į rezervuarus arba jo lygio matavimo metu. Rezervuarų kvėpavi</text:span><text:span text:style-name="T1583">mo įrenginiai turi būti tvarkingi.</text:span></text:p>
      <text:p text:style-name="P1584"><text:span text:style-name="T1585">13.23</text:span><text:span text:style-name="T1586">. Naftos produktai į požeminius rezervuarus turi būti pilami uždaru būdu (vamzdžiais arba žarnomis), automobilinė cisterna įžeminta, o variklis išjungtas.</text:span></text:p>
      <text:p text:style-name="P1587"/>
      <text:p text:style-name="P1588"><text:span text:style-name="T1589">13.24</text:span><text:span text:style-name="T1590">. Rezervuaro pildymo metu pilti naftos produktu</text:span><text:span text:style-name="T1591">s iš kolonėlių, prijungtų prie to rezervuaro, draudžiama.</text:span></text:p>
      <text:p text:style-name="P1592"><text:span text:style-name="T1593">13.25</text:span><text:span text:style-name="T1594">. Pildant degalus į autotransporto priemones, būtina laikytis šių reikalavimų:</text:span></text:p>
      <text:p text:style-name="P1595"><text:span text:style-name="T1596">13.25.1</text:span><text:span text:style-name="T1597">. motociklai ir motoroleriai degalams pripildyti turi būti pristumiami išjungtais varikliais, o<text:s/></text:span><text:span text:style-name="T1598">automobiliai privažiuoja savo eiga;</text:span></text:p>
      <text:p text:style-name="P1599"><text:span text:style-name="T1600">13.25.2</text:span><text:span text:style-name="T1601">. visos pylimo operacijos turi būti atliekamos stebint vairuotojams;</text:span></text:p>
      <text:p text:style-name="P1602"><text:span text:style-name="T1603">13.25.3</text:span><text:span text:style-name="T1604">. degalai pilami tiesiai į kuro bakus. Kurą taip pat galima pilti į metalines talpas su sandariais kamščiais;</text:span></text:p>
      <text:p text:style-name="P1605"><text:span text:style-name="T1606">13.25.4</text:span><text:span text:style-name="T1607">. atstum</text:span><text:span text:style-name="T1608">as tarp aptarnaujamo ir už jo stovinčio automobilio turi būti ne mažesnis kaip 3 m.</text:span></text:p>
      <text:p text:style-name="P1609"><text:span text:style-name="T1610">13.26</text:span><text:span text:style-name="T1611">. Draudžiama pilti degalus į automobilius, pakrautus degiais (šienu, šiaudais) arba sprogimo atžvilgiu pavojingais kroviniais bei į autobusus su keleiviais.</text:span></text:p>
      <text:p text:style-name="P1612"><text:span text:style-name="T1613">13</text:span><text:span text:style-name="T1614">.27</text:span><text:span text:style-name="T1615">. Autotransporto degalinių teritorijoje draudžiama naudoti atvirą ugnį ir rūkyti.</text:span></text:p>
      <text:p text:style-name="P1616"><text:span text:style-name="T1617">13.28</text:span><text:span text:style-name="T1618">. Degalinės teritorijoje atliekant ugnies darbus, turi būti pastatyti ženklai, draudžiantys įvažiuoti transportui. Taip pat draudžiama atlikti degalų pylimo ope</text:span><text:span text:style-name="T1619">racijas.</text:span></text:p>
      <text:p text:style-name="P1620"><text:span text:style-name="T1621">13.29</text:span><text:span text:style-name="T1622">. Dujomis leidžiama pildyti automobilius, kuriuose įrengta dujinė įranga, balionas.</text:span></text:p>
      <text:p text:style-name="P1623"><text:span text:style-name="T1624">13.30</text:span><text:span text:style-name="T1625">. Atliekant dujų įrangos remonto darbus, būtina nutraukti visas suskystintų dujų perpumpavimo ir pripylimo operacijas, visą veikiančią įrangą išj</text:span><text:span text:style-name="T1626">ungti, išskyrus siurblių ir kompresorių skyriaus ventiliatorius, kurie turi veikti visą remonto darbų laiką.</text:span></text:p>
      <text:p text:style-name="P1627"/>
      <text:p text:style-name="P1628"><text:span text:style-name="T1629">14</text:span><text:span text:style-name="T1630">. LABORATORIJOS</text:span></text:p>
      <text:p text:style-name="P1631"/>
      <text:p text:style-name="P1632"><text:span text:style-name="T1633">14.1</text:span><text:span text:style-name="T1634">. Laboratorijų darbuotojai privalo žinoti naudojamų cheminių medžiagų pavojingumą gaisro atžvilgiu ir jas naudodami</text:span><text:span text:style-name="T1635"><text:s/>laikytis saugos reikalavimų. Laboratorijose laikomos tik griežtai nustatyto asortimento cheminės medžiagos.</text:span></text:p>
      <text:p text:style-name="P1636"><text:span text:style-name="T1637">14.2</text:span><text:span text:style-name="T1638">. Baldai ir įrengimai laboratorijose turi būti sustatyti taip, kad netrukdytų evakuoti žmones.</text:span></text:p>
      <text:p text:style-name="P1639"><text:span text:style-name="T1640">14.3</text:span><text:span text:style-name="T1641">. Stalų, stelažų, traukos spintų pav</text:span><text:span text:style-name="T1642">iršiai, skirti darbui su gaisro ir sprogimo atžvilgiu pavojingais skysčiais ir medžiagomis, turi būti padengti nedegia medžiaga ir turėti bortelius.</text:span></text:p>
      <text:p text:style-name="P1643"><text:span text:style-name="T1644">14.4</text:span><text:span text:style-name="T1645">. Laboratorijose visi darbai, kurių metu gali išsiskirti kenksmingų, gaisro arba sprogimo atžvilgiu</text:span><text:span text:style-name="T1646"><text:s/>pavojingų dujų bei garų, turi būti atliekami techniškai tvarkingose traukos spintose, veikiant ventiliacijai.</text:span></text:p>
      <text:p text:style-name="P1647"><text:span text:style-name="T1648">14.5</text:span><text:span text:style-name="T1649">. Nešti didelės talpos stiklinius indus su rūgštimis, šarmais ir kitais gailiais skysčiais galima tik specialiose metalinėse arba medinės</text:span><text:span text:style-name="T1650">e dėžėse.</text:span></text:p>
      <text:p text:style-name="P1651"><text:span text:style-name="T1652">14.6</text:span><text:span text:style-name="T1653">. Šarminius metalus reikia laikyti vandens neturinčiame žibale arba tepaluose sandariai uždarytame, kad nepatektų oras, storomis sienelėmis inde. Stiklainius su šarminiais metalais būtina dėti į sandariai uždaromas metalines dėžes.</text:span></text:p>
      <text:p text:style-name="P1654"><text:span text:style-name="T1655">14.7</text:span><text:span text:style-name="T1656">. Draudžiama naudotis atvira ugnimi dujų nuotėkiui nustatyti vamzdynuose ir prietaisuose.</text:span></text:p>
      <text:p text:style-name="P1657"><text:span text:style-name="T1658">14.8</text:span><text:span text:style-name="T1659">. Suslėgtų, suskystintų ir ištirpintų dujų balionus būtina laikyti metalinėse spintose, ne laboratorijose. Spintose turi būti prapjovos arba ventiliacijos į</text:span><text:span text:style-name="T1660">renginiai.</text:span></text:p>
      <text:p text:style-name="P1661"><text:span text:style-name="T1662">14.9</text:span><text:span text:style-name="T1663">. Galeninių preparatų ruošimo dirbtuvėse, laboratorijose bei patalpose būtina:</text:span></text:p>
      <text:p text:style-name="P1664"><text:span text:style-name="T1665">14.9.1</text:span><text:span text:style-name="T1666">. spirito virimo bei rektifikavimo aparatus, taip pat kompresorius ir karbiuratorinius įrengimus laikyti atskirose patalpose;</text:span></text:p>
      <text:p text:style-name="P1667"><text:span text:style-name="T1668">14.9.2</text:span><text:span text:style-name="T1669">. spiritą, ben</text:span><text:span text:style-name="T1670">ziną ir kitus lengvai užsiliepsnojančius skysčius laikyti izoliuotose sandėlių patalpose;</text:span></text:p>
      <text:p text:style-name="P1671"><text:span text:style-name="T1672">14.9.3</text:span><text:span text:style-name="T1673">. LU skysčius darbo reikalams tiekti vamzdžiais arba su specialia uždaroma tara. Jų neturi būti daugiau negu reikia vienai darbo pamainai;</text:span></text:p>
      <text:p text:style-name="P1674"><text:span text:style-name="T1675">14.9.4</text:span><text:span text:style-name="T1676">. gamin</text:span><text:span text:style-name="T1677">ant galeninius preparatus, draudžiama naudoti stiklinius indus benzokarbiuratoriniams įrengimams ir gumines žarneles dujoms tiekti į degiklius.</text:span></text:p>
      <text:p text:style-name="P1678"><text:span text:style-name="T1679">14.10</text:span><text:span text:style-name="T1680">. Koncentruotų mineralinių rūgščių stiklinėje taroje su pritrintiniais kamščiais leidžiama laikyti ne</text:span><text:span text:style-name="T1681"><text:s/>daugiau kaip 3 kg. Bromas ir chromo anhidridas laikomi traukos spintose stikliniuose induose, įstatytuose į metalinius arba fajansinius įdėklus.</text:span></text:p>
      <text:p text:style-name="P1682"><text:span text:style-name="T1683">14.11</text:span><text:span text:style-name="T1684">. Raudonasis fosforas laikomas sandariai uždarytuose stikliniuose ar metaliniuose induose, vandenilio</text:span><text:span text:style-name="T1685"><text:s/>peroksidas (30% perhidrolis) – tamsiame stikliniame inde su kamščiamedžio kamščiu, metaliniame konteineryje.</text:span></text:p>
      <text:p text:style-name="P1686"><text:span text:style-name="T1687">Šios medžiagos laikomos spintoje su neutraliomis druskomis (karbonatais bei sulfatais), toliau nuo lentynų su oksidatoriais, metalų milteliais bei</text:span><text:span text:style-name="T1688"><text:s/>šarminiais metalais.</text:span></text:p>
      <text:p text:style-name="P1689"><text:span text:style-name="T1690">14.12</text:span><text:span text:style-name="T1691">. Reagentai (oksidatoriai) – bertoleto druska, bario ir amonio perchloratai, natrio ir bromo hipochloratai, natrio ir kalio nitratai, kalcis ir baris, amonio salietra, kalio ir natrio nitratai laikomi stikliniuose induose su<text:s/></text:span><text:span text:style-name="T1692">pritrintiniais arba plastmasiniais užsukamais kamščiais. Šie indai statomi spintose ant atskirų (viršutinių) lentynų.</text:span></text:p>
      <text:p text:style-name="P1693"><text:span text:style-name="T1694">14.13</text:span><text:span text:style-name="T1695">. Reagentus laboratorijose ir jų sandėliuose būtina laikyti rakinamose spintose. Šių spintų raktus turi turėti laborantas arba ki</text:span><text:span text:style-name="T1696">tas atsakingas darbuotojas. LU ir DS (benzino, eterio, spirito, acetono, amilacetato ir kt.) leidžiama laikyti ne daugiau kaip 3 kg metalinėje dėžėje, 1 m atstumu nuo šildymo įrenginių bei durų.</text:span></text:p>
      <text:p text:style-name="P1697"><text:span text:style-name="T1698">14.14</text:span><text:span text:style-name="T1699">. Visose laboratorijų patalpose tiekiamoji- ištrauki</text:span><text:span text:style-name="T1700">amoji ventiliacija turi būti įjungta 5 min. prieš darbą ir išjungta darbą baigus.</text:span></text:p>
      <text:p text:style-name="P1701"><text:span text:style-name="T1702">14.15</text:span><text:span text:style-name="T1703">. Draudžiama palikti be priežiūros į elektros tinklą įjungtą aparatūrą ir kitus elektros įrenginius.</text:span></text:p>
      <text:p text:style-name="P1704"><text:span text:style-name="T1705">14.16</text:span><text:span text:style-name="T1706">. LU ir DS pilti į kanalizaciją draudžiama. Panaudotus<text:s/></text:span><text:span text:style-name="T1707">skysčius būtina supilti į hermetiškai uždaromą indą. Darbo dienai baigiantis, skystis iš laboratorijos paimamas ir sunaikinamas arba regeneruojamas.</text:span></text:p>
      <text:p text:style-name="P1708"><text:span text:style-name="T1709">14.17</text:span><text:span text:style-name="T1710">. Visiems bandymų įrengimams, nepaisant jų kategorijos (stendiniai, modeliniai, pusiau fabrikiniai</text:span><text:span text:style-name="T1711">, bandomieji gamybiniai), turi būti parengtos gamybinės priešgaisrinės saugos instrukcijos.</text:span></text:p>
      <text:p text:style-name="P1712"><text:span text:style-name="T1713">14.18</text:span><text:span text:style-name="T1714">. Bandymų įrengimų patalpose turi būti gaisro gesinimo priemonės pagal naudojamų medžiagų savybes ir technologinių procesų ypatybes.</text:span></text:p>
      <text:p text:style-name="P1715"/>
      <text:p text:style-name="P1716"><text:span text:style-name="T1717">15</text:span><text:span text:style-name="T1718">. KULTŪROS RE</text:span><text:span text:style-name="T1719">NGINIAI</text:span></text:p>
      <text:p text:style-name="P1720"/>
      <text:p text:style-name="P1721"><text:span text:style-name="T1722">15.1</text:span><text:span text:style-name="T1723">. Objekto vadovas ar asmuo, atsakingas už renginio organizavimą (vakarą, susirinkimą, spektaklį, kino seansą, koncertą, kalėdinę eglutę ir t. t.), turi kruopščiai patikrinti patalpų priešgaisrinę būklę (ar tvarkingi evakuaciniai išėjimai,<text:s/></text:span><text:span text:style-name="T1724">perėjimai, ryšio priemonės, evakuacinis, avarinis apšvietimas, priešgaisrinė automatika, pirminės gaisro gesinimo priemonės). Rastus trūkumus būtina pašalinti iki renginio pradžios.</text:span></text:p>
      <text:p text:style-name="P1725"><text:span text:style-name="T1726">15.2</text:span><text:span text:style-name="T1727">. Kultūros renginiuose turi budėti asmenys, supažindinti su priešg</text:span><text:span text:style-name="T1728">aisrinės saugos reikalavimais bei žmonių evakuavimo gaisro atveju taisyklėmis. Vaikų šventėse turi budėti dėstytojai, mokytojai ar auklėtojai. Budintys asmenys privalo stebėti, kad renginio metu būtų laikomasi priešgaisrinės saugos reikalavimų.</text:span></text:p>
      <text:p text:style-name="P1729"><text:span text:style-name="T1730">15.3</text:span><text:span text:style-name="T1731">. I</text:span><text:span text:style-name="T1732">, II atsparumo ugniai pastatuose masinius renginius galima organizuoti bet kuriame aukšte, III, IV – tik pirmame aukšte. Draudžiama organizuoti masinius renginius rūsių ir cokolinių aukštų patalpose.</text:span></text:p>
      <text:p text:style-name="P1733"><text:span text:style-name="T1734">15.4</text:span><text:span text:style-name="T1735">. Patalpose, kuriose organizuojami masiniai reng</text:span><text:span text:style-name="T1736">iniai, turi būti ne mažiau kaip du vienas nuo kito toliau esantys evakuaciniai išėjimai. Renginių metu reikia įjungti šviesos rodykles, rodančias evakuacinius išėjimus. Evakuaciniai išėjimai turi būti pažymėti ženklais pagal galiojančius standartus.</text:span></text:p>
      <text:p text:style-name="P1737"><text:span text:style-name="T1738">15.5</text:span><text:span text:style-name="T1739">. Kultūros renginių patalpose vientisų eilių vietų skaičius, atstumai tarp eilių, išėjimų plotis turi atitikti statybos normų reikalavimus. Perėjimai ir išėjimai turi būti išdėstyti taip, kad nesikirstų žmonių srautai.</text:span></text:p>
      <text:p text:style-name="P1740"><text:span text:style-name="T1741">15.6</text:span><text:span text:style-name="T1742">. Kultūros renginių patalpo</text:span><text:span text:style-name="T1743">se kėdės turi būti sujungtos į eiles arba pritvirtintos prie grindų.</text:span></text:p>
      <text:p text:style-name="P1744"><text:span text:style-name="T1745">15.7</text:span><text:span text:style-name="T1746">. Kultūros masinių renginių patalpose draudžiama:</text:span></text:p>
      <text:p text:style-name="P1747"><text:span text:style-name="T1748">15.7.1</text:span><text:span text:style-name="T1749">. siaurinti takus tarp kėdžių eilių ir pristatyti papildomas kėdes, fotelius, suolus;</text:span></text:p>
      <text:p text:style-name="P1750"><text:span text:style-name="T1751">15.7.2</text:span><text:span text:style-name="T1752">. užrakinti duris bei užd</text:span><text:span text:style-name="T1753">aryti langines;</text:span></text:p>
      <text:p text:style-name="P1754"><text:span text:style-name="T1755">15.7.3</text:span><text:span text:style-name="T1756">. patalpų sienų ir lubų apdailai naudoti degias medžiagas;</text:span></text:p>
      <text:p text:style-name="P1757"><text:span text:style-name="T1758">15.7.4</text:span><text:span text:style-name="T1759">. naudoti neimpregnuotas degias dekoracijas, drapiruotes ir apipavidalinti sceną greitai užsidegančiomis dirbtinėmis (porfito, polivinilo, polietileno, porolono<text:s/></text:span><text:span text:style-name="T1760">ir kt.) medžiagomis;</text:span></text:p>
      <text:p text:style-name="P1761"><text:span text:style-name="T1762">15.7.5</text:span><text:span text:style-name="T1763">. laikyti dekoracijas, inventorių po scena ar pakyla;</text:span></text:p>
      <text:p text:style-name="P1764"><text:span text:style-name="T1765">15.7.6</text:span><text:span text:style-name="T1766">. evakuacijos keliuose įrengti sukamąsias kryžmes ar duris, patalpos aukščio veidrodžius, durų imitaciją;</text:span></text:p>
      <text:p text:style-name="P1767"><text:span text:style-name="T1768">15.7.7</text:span><text:span text:style-name="T1769">. įleisti į patalpas daugiau žmonių negu numa</text:span><text:span text:style-name="T1770">tyta pagal normas;</text:span></text:p>
      <text:p text:style-name="P1771"><text:span text:style-name="T1772">15.7.8</text:span><text:span text:style-name="T1773">. rūkyti, naudotis atvira ugnimi (fakelais, žvakėmis, šaltosiomis ugnelėmis, pliauškučiais), scenos apšvietimo efektams naudoti chemines ir greitai užsidegančias medžiagas.</text:span></text:p>
      <text:p text:style-name="P1774"><text:span text:style-name="T1775">15.8</text:span><text:span text:style-name="T1776">. Rengiant Kalėdų (Naujųjų metų) šventes, eg</text:span><text:span text:style-name="T1777">lutė turi stovėti ant tvirto pagrindo (stovo ar statinės su smėliu) atokiai nuo durų ir netrukdyti išeiti iš patalpos. Eglutės šakos turi būti per metrą nuo lubų ir sienų. Jei patalpose neįrengtas elektros apšvietimas, vaikams šventės, žaidimai, šokiai tur</text:span><text:span text:style-name="T1778">i vykti dieną.</text:span></text:p>
      <text:p text:style-name="P1779"><text:span text:style-name="T1780">15.9</text:span><text:span text:style-name="T1781">. Eglutės iliuminacija turi būti įrengta laikantis EĮĮT reikalavimų. Girliandų lemputės – ne galingesnės kaip 25 vatų, laidai lankstūs, varinėmis gyslomis.</text:span></text:p>
      <text:p text:style-name="P1782"><text:span text:style-name="T1783">15.10</text:span><text:span text:style-name="T1784">. Pastebėjus bent mažiausią eglutės apšvietimo sutrikimą (įkaitusius</text:span><text:span text:style-name="T1785"><text:s/>laidus, dažnai perdegančias lemputes, kibirkštis ir pan.), apšvietimą išjungti, kol nebus surastas ir pašalintas gedimas.</text:span></text:p>
      <text:p text:style-name="P1786"><text:span text:style-name="T1787">15.11</text:span><text:span text:style-name="T1788">. Draudžiama eglutes puošti degiomis medžiagomis, naudoti žvakutes ir šaltąsias ugneles.</text:span></text:p>
      <text:p text:style-name="P1789"/>
      <text:p text:style-name="P1790"><text:span text:style-name="T1791">16</text:span><text:span text:style-name="T1792">. VISUOMENINĖS PASKIRTIES<text:s/></text:span><text:span text:style-name="T1793">PASTATAI</text:span></text:p>
      <text:p text:style-name="P1794"/>
      <text:p text:style-name="P1795"><text:span text:style-name="T1796">16.1</text:span><text:span text:style-name="T1797">. Šiame skyriuje išdėstyti papildomi priešgaisrinės saugos reikalavimai visuomeninės paskirties pastatams ir kitos paskirties pastatuose įrengtoms visuomeninių įstaigų bei organizacijų patalpoms.</text:span></text:p>
      <text:p text:style-name="P1798"><text:span text:style-name="T1799">16.2</text:span><text:span text:style-name="T1800">. Pastatuose, kuriuose telpa daugiau</text:span><text:span text:style-name="T1801"><text:s/>kaip 50 žmonių, turi būti įrengta gaisrinė sistema žmonėms informuoti apie gaisrą ir evakuavimosi tvarką. Šiam tikslui galima panaudoti radijo transliacijos tinklą, dispečerinį ryšį, elektrinius skambučius. Kokia tvarka įjungti sistemą, pranešančią apie g</text:span><text:span text:style-name="T1802">aisrą ir būtinumą evakuoti žmones, turi būti nustatyta įstaigos arba organizacijos vadovo potvarkiu.</text:span></text:p>
      <text:p text:style-name="P1803"><text:span text:style-name="T1804">16.3</text:span><text:span text:style-name="T1805">. Pastatuose, kuriuose vienu metu gali būti daugiau kaip 50 žmonių, turi būti sudaryti evakuacijos planai (6 priedas), paskirstytos aptarnavimo ir<text:s/></text:span><text:span text:style-name="T1806">apsaugos darbuotojų pareigos organizuojant žmonių evakuavimą, turto gelbėjimą ir kitus darbus. Šiuos planus privaloma laikyti lengvai prieinamoje vietoje.</text:span></text:p>
      <text:p text:style-name="P1807"><text:span text:style-name="T1808">16.4</text:span><text:span text:style-name="T1809">. Visuomeninių pastatų budintis personalas turi turėti žibintuvėlius.</text:span></text:p>
      <text:p text:style-name="P1810"><text:span text:style-name="T1811">16.5</text:span><text:span text:style-name="T1812">. Pastatų rūsiu</text:span><text:span text:style-name="T1813">ose ir cokoliniuose aukštuose įrengtų visuomeninės paskirties patalpų, kurių plotas didesnis kaip 50 kv. m, apdaila turi būti nedegi.</text:span></text:p>
      <text:p text:style-name="P1814"><text:span text:style-name="T1815">16.6</text:span><text:span text:style-name="T1816">. Pastatuose turi būti įrengtos specialios vietos (kambariai) drabužiams lyginti, vandeniui ir maistui šildyti.</text:span></text:p>
      <text:p text:style-name="P1817"><text:span text:style-name="T1818">16.7</text:span><text:span text:style-name="T1819">. Priešgaisrinės apsaugos sistemų (priešgaisrinio vandentiekio, apsaugos nuo dūmų, signalizacijos) valdymo įrenginiai ir kontrolės prietaisai, esantys viešbučių kompleksų, tarnybinių pastatų budėjimo vietose, turi būti veikiantys ir patikrinti keičia</text:span><text:span text:style-name="T1820">ntis budėtojų personalui.</text:span></text:p>
      <text:p text:style-name="P1821"><text:span text:style-name="T1822">16.8</text:span><text:span text:style-name="T1823">. Virš evakuacinių durų iš patalpų, kuriose gali tilpti 50 ir daugiau žmonių, viešbučių, gydymo įstaigų, parduotuvių prekybos salių, kurių plotas 110 kv. m ir daugiau, turi būti įrengti šviečiantys baltos spalvos žaliame l</text:span><text:span text:style-name="T1824">auke užrašai „Išėjimas“, tvirtinami ne žemiau kaip 2-2,5 m virš grindų. Koridoriuose, laiptinėse ir ant evakuacinių arba ant išorinių durų turi būti nupieštas nurodomasis ženklas „Išėjimas“ – atidarytos durys, bėgančio žmogaus siluetas ir rodyklė, rodanti<text:s/></text:span><text:span text:style-name="T1825">išėjimo kryptį.</text:span></text:p>
      <text:p text:style-name="P1826"><text:span text:style-name="T1827">16.9</text:span><text:span text:style-name="T1828">. Viešbučių kambariuose matomose vietose turi būti scheminis kambario evakuacijos iš atitinkamo aukšto planas, kuriame nurodomas kambarys, evakuaciniai išėjimai, pateikiamas aiškinamasis tekstas (6 priedas). Taip pat turi būti trump</text:span><text:span text:style-name="T1829">a atmintinė apie priešgaisrinės saugos taisykles, kurių reikia laikytis, ir kaip elgtis kilus gaisrui (7 priedas).</text:span></text:p>
      <text:p text:style-name="P1830"><text:span text:style-name="T1831">16.10</text:span><text:span text:style-name="T1832">. Užsienio turistams skirtuose viešbučiuose atmintinė apie priešgaisrinės saugos taisykles ir kaip elgtis kilus gaisrui, taip pat ra</text:span><text:span text:style-name="T1833">dijo informacijos gaisro atveju tekstas turi būti anglų, vokiečių ir prancūzų kalbomis.</text:span></text:p>
      <text:p text:style-name="P1834"><text:span text:style-name="T1835">16.11</text:span><text:span text:style-name="T1836">. Įstaigų, archyvų, bibliotekų, mašininkių biurų, rotatorinių, dirbtuvių bei pagalbinių patalpų lubų ir sienų apdailai draudžiama naudoti audinius, neapdorotus</text:span><text:span text:style-name="T1837"><text:s/>ugniai atspariais mišiniais.</text:span></text:p>
      <text:p text:style-name="P1838"><text:span text:style-name="T1839">16.12</text:span><text:span text:style-name="T1840">. Gydymo įstaiga privalo turėti du evakuacinių išėjimų raktų komplektus (raktų numeriai turi atitikti išėjimų numerius). Vieną raktų komplektą turi budėtojas, kitas laikomas įstaigos personalui žinomoje vietoje.</text:span></text:p>
      <text:p text:style-name="P1841"><text:span text:style-name="T1842">16.</text:span><text:span text:style-name="T1843">13</text:span><text:span text:style-name="T1844">. Gydymo įstaigose, kuriose guli nevaikščiojantys ligoniai, kiekvienam penketui ligonių turi būti ne mažiau kaip vieni neštuvai.</text:span></text:p>
      <text:p text:style-name="P1845"><text:span text:style-name="T1846">16.14</text:span><text:span text:style-name="T1847">. Ligonių palatose atstumai tarp lovų turi būti ne mažesni kaip 0,8 m, o pagrindinis takas – ne siauresnis kaip 1,</text:span><text:span text:style-name="T1848">2 m. Spintelės, lovos ir kėdės neturi trukdyti išeiti.</text:span></text:p>
      <text:p text:style-name="P1849"><text:span text:style-name="T1850">Draudžiama statyti lovas koridoriuose ir kituose evakuacijos keliuose.</text:span></text:p>
      <text:p text:style-name="P1851"><text:span text:style-name="T1852">16.15</text:span><text:span text:style-name="T1853">. Vaikų ir ligonių patalpų apdailai draudžiama naudoti degias ir toksinius junginius išskiriančias medžiagas bei dažus.</text:span></text:p>
      <text:p text:style-name="P1854"><text:span text:style-name="T1855">16.16</text:span><text:span text:style-name="T1856">. Daugiaaukštėse ligoninėse sunkiai sergančių ligonių ir vaikų palatas būtina įrengti pirmuose aukštuose.</text:span></text:p>
      <text:p text:style-name="P1857"><text:span text:style-name="T1858">16.17</text:span><text:span text:style-name="T1859">. Personalui gyventi gydymo įstaigų pastatuose leidžiama tik pastato dalyje, kuri atskirta nuo pagrindinio pastato priešgaisrinėmis<text:s/></text:span><text:span text:style-name="T1860">pertvaromis ir perdangomis ir turinčioje atskirą išėjimą į lauką.</text:span></text:p>
      <text:p text:style-name="P1861"><text:span text:style-name="T1862">16.18</text:span><text:span text:style-name="T1863">. Gydymo pastatuose draudžiama laikyti deguonies balionus, tiekti dujas guminėmis žarnelėmis ir nesandariais vamzdynais. Nesant centralizuoto deguonies tiekimo į ligonių palatas, de</text:span><text:span text:style-name="T1864">guonies pagalvių naudojimosi tvarką ir vietą bei atskirų deguonies balionų laikymo vietas nustato gydymo įstaigos vadovai, suderinę su priešgaisrine apsauga.</text:span></text:p>
      <text:p text:style-name="P1865"><text:span text:style-name="T1866">16.19</text:span><text:span text:style-name="T1867">. Instrumentams sterilizuoti galima naudoti elektros šildymo prietaisus tik su uždarais š</text:span><text:span text:style-name="T1868">ildymo elementais.</text:span></text:p>
      <text:p text:style-name="P1869"><text:span text:style-name="T1870">16.20</text:span><text:span text:style-name="T1871">. Draudžiama kartu laikyti deguonies ir degių dujų balionus, laikyti juos vaistinių sandėliuose.</text:span></text:p>
      <text:p text:style-name="P1872"><text:span text:style-name="T1873">16.21</text:span><text:span text:style-name="T1874">. Vaistinėse leidžiama naudoti ne daugiau kaip du deguonies balionus, kurie turi būti vertikalioje padėtyje patikimai prit</text:span><text:span text:style-name="T1875">virtinti prie specialių stovų.</text:span></text:p>
      <text:p text:style-name="P1876"><text:span text:style-name="T1877">16.22</text:span><text:span text:style-name="T1878">. Kiekvienas fizioterapijos kabinetas turi turėti atskirą įvadą nuo magistralinio elektros skydo. Įvadas turi būti iš vario laidų, ne plonesnių kaip 6 kv. mm skersmens. Draudžiama prie šių įvadų jungti kitus elektros</text:span><text:span text:style-name="T1879"><text:s/>vartotojus.</text:span></text:p>
      <text:p text:style-name="P1880"><text:span text:style-name="T1881">16.23</text:span><text:span text:style-name="T1882">. Kiekviename kabinete, kur gydoma elektra ir šviesa, turi būti įrengtas 60-100A grupinis elektros skydas. Skyde montuojamas voltmetras, fazių jungikliai ir saugikliai, kurių grupių skaičius turi atitikti naudojamų aparatų skaičių. Ap</text:span><text:span text:style-name="T1883">aratai įjungiami uždarais paleidimo įtaisais.</text:span></text:p>
      <text:p text:style-name="P1884"><text:span text:style-name="T1885">Visi elektriniai gydymo prietaisai turi būti tvarkingi, patikimai įžeminti, turėti gamyklos elektros schemą ir techninį pasą.</text:span></text:p>
      <text:p text:style-name="P1886"><text:span text:style-name="T1887">16.24</text:span><text:span text:style-name="T1888">. Sterilizatorių atraminiai paviršiai turi būti nedegūs. Sterilizatoriai su</text:span><text:span text:style-name="T1889"><text:s/>oro tarpsluoksniais tarp atraminio paviršiaus ir dugno statomi ant nedegaus pagrindo.</text:span></text:p>
      <text:p text:style-name="P1890"><text:span text:style-name="T1891">16.25</text:span><text:span text:style-name="T1892">. Parafiną ir kitas panašias medžiagas reikia šildyti specialioje patalpoje (virtuvėje) šildytuvuose arba vandens voniose. Draudžiama jas šildyti ant atviros ug</text:span><text:span text:style-name="T1893">nies.</text:span></text:p>
      <text:p text:style-name="P1894"><text:span text:style-name="T1895">Stalas, ant kurio statomi šildytuvai, turi būti padengtas ugniai atsparia medžiaga.</text:span></text:p>
      <text:p text:style-name="P1896"><text:span text:style-name="T1897">16.26</text:span><text:span text:style-name="T1898">. Ligoninių, sanatorijų, kitų gydymo bei profilaktinių įstaigų, taip pat ikimokyklinių įstaigų ir socialinės rūpybos namų darbuotojas, pradėdamas budėjimą, p</text:span><text:span text:style-name="T1899">rivalo žinoti patalpose nakčiai likusių ligonių, vaikų ir kt. žmonių skaičių ir pranešti artimiausiai priešgaisrinei daliai.</text:span></text:p>
      <text:p text:style-name="P1900"><text:span text:style-name="T1901">16.27</text:span><text:span text:style-name="T1902">. Vaikų rūbų džiovinimo spintose naudojami tepaliniai radiatoriai. Kad jis įjungtas, turi signalizuoti prie spintos<text:s/></text:span><text:span text:style-name="T1903">įrengta elektros lemputė.</text:span></text:p>
      <text:p text:style-name="P1904"><text:span text:style-name="T1905">16.28</text:span><text:span text:style-name="T1906">. Mokyklų ir vaikų įstaigų pastatuose jaunesniojo amžiaus vaikai turi būti pirmuose aukštuose.</text:span></text:p>
      <text:p text:style-name="P1907"><text:span text:style-name="T1908">16.29</text:span><text:span text:style-name="T1909">. Dirbti fizikos ir chemijos laboratorijose (kabinetuose) su reaktyvais, elektriniais ir šildymo prietaisais be dėsty</text:span><text:span text:style-name="T1910">tojo ar laboranto priežiūros draudžiama.</text:span></text:p>
      <text:p text:style-name="P1911"><text:span text:style-name="T1912">Mokymo ir vaikų įstaigų pastatuose LU ir DS leidžiama laikyti tik laboratorijų patalpose.</text:span></text:p>
      <text:p text:style-name="P1913"><text:span text:style-name="T1914">16.30</text:span><text:span text:style-name="T1915">. Mokomosios chemijos laboratorijose ir sandėliukuose reaktyvai turi būti laikomi užrakinamose spintose, o spintų ra</text:span><text:span text:style-name="T1916">ktus turi dėstytojai (laborantai); LU ir DS leidžiama laikyti metalinėse spintose, pastatytose toliau nuo šildymo prietaisų, ne daugiau kaip 10 litrų.</text:span></text:p>
      <text:p text:style-name="P1917"><text:span text:style-name="T1918">16.31</text:span><text:span text:style-name="T1919">. Mokymo ir gamybines dirbtuves leidžiama įrengti rūsio patalpose, virš kurių yra priešgaisrinės</text:span><text:span text:style-name="T1920"><text:s/>perdangos ir kurios turi ne mažiau kaip du išėjimus tiesiogiai į lauką.</text:span></text:p>
      <text:p text:style-name="P1921"><text:span text:style-name="T1922">16.32</text:span><text:span text:style-name="T1923">. Iš mokymo dirbtuvių po kiekvieno užsiėmimo būtina išvalyti šiukšles, atliekas ir tepaluotus skudurus. Stalių dirbtuvėse medžiagų atsargų turi būti ne daugiau negu vienos di</text:span><text:span text:style-name="T1924">enos norma.</text:span></text:p>
      <text:p text:style-name="P1925"><text:span text:style-name="T1926">16.33</text:span><text:span text:style-name="T1927">. Kiekvieną dieną, baigus užsiėmimus klasėse, dirbtuvėse arba laboratorijose, dėstytojai, laborantai, gamybinio mokymo meistrai turi apžiūrėti patalpas ir išjungti visus elektros ir dujų prietaisus.</text:span></text:p>
      <text:p text:style-name="P1928"><text:span text:style-name="T1929">16.34</text:span><text:span text:style-name="T1930">. Draudžiama naudoti<text:s/></text:span><text:span text:style-name="T1931">lygintuvus ir kitus elektrinius šildymo prietaisus miegamuosiuose, žaidimų kambariuose ir kitose patalpose, kuriose būna vaikai, išskyrus specialiai tam skirtas ir įrengtas vietas (patalpas).</text:span></text:p>
      <text:p text:style-name="P1932"><text:span text:style-name="T1933">16.35</text:span><text:span text:style-name="T1934">. Demonstruojant mokomuosius kinofilmus ir videofilmus,</text:span><text:span text:style-name="T1935"><text:s/>aparatūra įrengiama priešingoje negu išėjimas klasės pusėje. Žiūrovų neturi būti daugiau, negu numatytas mokinių skaičius šioje klasėje.</text:span></text:p>
      <text:p text:style-name="P1936"><text:span text:style-name="T1937">16.36</text:span><text:span text:style-name="T1938">. Stacionarios vaikų vasaros stovyklos turi būti aprūpintos vandeniu išorės gaisrui gesinti, pirminėmis gaisr</text:span><text:span text:style-name="T1939">o gesinimo priemonėmis, turėti įrengtą garsinį pavojaus signalą.</text:span></text:p>
      <text:p text:style-name="P1940"><text:span text:style-name="T1941">16.37</text:span><text:span text:style-name="T1942">. Įrengiant prekybos įmones kitos paskirties pastatuose, architektūriniai-konstrukciniai sprendimai, apdaila ir elektros įranga turi atitikti galiojančias normas ir taisykles.</text:span></text:p>
      <text:p text:style-name="P1943"><text:span text:style-name="T1944">16.3</text:span><text:span text:style-name="T1945">8</text:span><text:span text:style-name="T1946">. Parduotuvių skyriai (sekcijos), kuriuose prekiaujama degiomis ir gaisro atžvilgiu pavojingomis prekėmis (parfumerija, aerozoliais, dirbiniais iš plastmasės, sintetinių medžiagų ir kt.), turi būti viršutiniuose aukštuose.</text:span></text:p>
      <text:p text:style-name="P1947"><text:span text:style-name="T1948">16.39</text:span><text:span text:style-name="T1949">. Prekybos objektuose</text:span><text:span text:style-name="T1950"><text:s/>buitinius elektros šildymo prietaisus galima naudoti tik tam tikslui skirtoje ir tinkamai paruoštoje vietoje.</text:span></text:p>
      <text:p text:style-name="P1951"><text:span text:style-name="T1952">16.40</text:span><text:span text:style-name="T1953">. Kilnojamųjų prekystalių, konteinerių, kasos aparatų išdėstymo tvarka parduotuvėse bei buitinių paslaugų, nuomos punktai, valiutos keit</text:span><text:span text:style-name="T1954">yklos, įrengtos jose ar kituose visuomeniniuose pastatuose, neturi trukdyti evakuoti žmones.</text:span></text:p>
      <text:p text:style-name="P1955"><text:span text:style-name="T1956">16.41</text:span><text:span text:style-name="T1957">. Stambiuose prekybos objektuose prekės pardavimui ruošiamos (drabužiai lyginami, brokuotos prekės taisomos) atskiroje, tam tikslui įrengtoje patalpoje.</text:span></text:p>
      <text:p text:style-name="P1958"><text:span text:style-name="T1959">16.42</text:span><text:span text:style-name="T1960">. Nervus paralyžiuojančių ir ašarinių dujų balionėlių, parako ir kitų sprogstamųjų medžiagų parduotuvės turi būti įrengtos atskiruose pastatuose.</text:span></text:p>
      <text:p text:style-name="P1961"><text:span text:style-name="T1962">16.43</text:span><text:span text:style-name="T1963">. Jei aerozolinių prekių yra daugiau kaip 5 tūkstančiai vienetų, jos turi būti laikomos atski</text:span><text:span text:style-name="T1964">ruose sandėliuose arba izoliuotuose bendrųjų sandėlių specialiuose skyriuose. Izoliuotame bendrojo sandėlio skyriuje galima laikyti ne daugiau kaip 15 tūkstančių pakuočių.</text:span></text:p>
      <text:p text:style-name="P1965"><text:span text:style-name="T1966">16.44</text:span><text:span text:style-name="T1967">. Draudžiama aerozolines pakuotes laikyti vienoje patalpoje su oksidatoriai</text:span><text:span text:style-name="T1968">s, degiomis dujomis ir degiais skysčiais.</text:span></text:p>
      <text:p text:style-name="P1969"><text:span text:style-name="T1970">16.45</text:span><text:span text:style-name="T1971">. Laikyti aerozolius stoginėse arba atvirose aikštelėse galima tik uždaruose konteineriuose.</text:span></text:p>
      <text:p text:style-name="P1972"><text:span text:style-name="T1973">16.46</text:span><text:span text:style-name="T1974">. Negalima evakuacijos keliuose, tambūruose ir laiptų aikštelėse įrengti laikrodžių taisyklų, nuomos pu</text:span><text:span text:style-name="T1975">nktų, graverių ir kitokių dirbtuvių, prekybos automatų, kurie trukdytų evakuoti žmones.</text:span></text:p>
      <text:p text:style-name="P1976"><text:span text:style-name="T1977">16.47</text:span><text:span text:style-name="T1978">. Parfumerijos prekių sekcijos ir skyriai turi būti įrengti kuo toliau nuo išėjimų ir evakuacijos kelių.</text:span></text:p>
      <text:p text:style-name="P1979"><text:span text:style-name="T1980">16.48</text:span><text:span text:style-name="T1981">. Remonto darbai naudojant ugnį prekybos salė</text:span><text:span text:style-name="T1982">se atliekami tik nesant pirkėjų.</text:span></text:p>
      <text:p text:style-name="P1983"><text:span text:style-name="T1984">16.49</text:span><text:span text:style-name="T1985">. Prekybos objektų rūsiuose esančių krovininių liftų tambūrų ir šliuzų konstrukcijos turi būti tvarkingos ir veikiančios.</text:span></text:p>
      <text:p text:style-name="P1986"><text:span text:style-name="T1987">16.50</text:span><text:span text:style-name="T1988">. Negalima prekiauti gaisro atžvilgiu pavojingomis prekėmis (dujų balionais, dažais</text:span><text:span text:style-name="T1989">, tirpikliais, buitinės chemijos ir kt. prekėmis) parduotuvėse, įkurtose kitos paskirties pastatuose.</text:span></text:p>
      <text:p text:style-name="P1990"><text:span text:style-name="T1991">16.51</text:span><text:span text:style-name="T1992">. Aliejaus sandėliuose negalima laikyti kitų degių medžiagų.</text:span></text:p>
      <text:p text:style-name="P1993"><text:span text:style-name="T1994">16.52</text:span><text:span text:style-name="T1995">. Degtukus leidžiama laikyti bendrųjų sandėlių atskirose patalpose, atitver</text:span><text:span text:style-name="T1996">tose nedegiomis konstrukcijomis.</text:span></text:p>
      <text:p text:style-name="P1997"><text:span text:style-name="T1998">16.53</text:span><text:span text:style-name="T1999">. Darbo metu prekės turi būti pakraunamos ir iškraunamos iš kiemo pusės, kad netrukdytų pirkėjams išeiti iš parduotuvės.</text:span></text:p>
      <text:p text:style-name="P2000"><text:span text:style-name="T2001">16.54</text:span><text:span text:style-name="T2002">. Parduodant didelę paklausą turinčias prekes, administracija turi imtis priemonių<text:s/></text:span><text:span text:style-name="T2003">įleisti ribotą pirkėjų skaičių į prekybos sales.</text:span></text:p>
      <text:p text:style-name="P2004"><text:span text:style-name="T2005">16.55</text:span><text:span text:style-name="T2006">. Neleidžiama prekiauti LU ir DS, išfasuotais į didesnius kaip 1 l talpos stiklinius indus.</text:span></text:p>
      <text:p text:style-name="P2007"><text:span text:style-name="T2008">16.56</text:span><text:span text:style-name="T2009">. Prekybos ir viešojo maitinimo įmonėse technologiniai įrenginiai turi būti išdėstyti taip, kad n</text:span><text:span text:style-name="T2010">ekliudytų panaudoti tarnybines laiptines lankytojams evakuoti.</text:span></text:p>
      <text:p text:style-name="P2011"><text:span text:style-name="T2012">16.57</text:span><text:span text:style-name="T2013">. Prekybos įmonių, restoranų, kavinių ir valgyklų administracija neturi leisti į sales daugiau lankytojų, negu nustatyta.</text:span></text:p>
      <text:p text:style-name="P2014"><text:span text:style-name="T2015">16.58</text:span><text:span text:style-name="T2016">. Draudžiama degias medžiagas ir tarą ant rampos sand</text:span><text:span text:style-name="T2017">ėliuoti prie prekybinių, gyvenamųjų ir administracinių pastatų langų.</text:span></text:p>
      <text:p text:style-name="P2018"><text:span text:style-name="T2019">16.59</text:span><text:span text:style-name="T2020">. Lauko sąlygomis veikiančių prekybos ir paslaugų objektų (kioskų) vieta ir įranga turi atitikti priešgaisrinės saugos reikalavimus.</text:span></text:p>
      <text:p text:style-name="P2021"><text:span text:style-name="T2022">16.60</text:span><text:span text:style-name="T2023">. Teatrų, kultūros namų, klubų scen</text:span><text:span text:style-name="T2024">os šoninėse patalpose gali būti laikomos ne daugiau kaip 2 spektaklių dekoracijos.</text:span></text:p>
      <text:p text:style-name="P2025"><text:span text:style-name="T2026">16.61</text:span><text:span text:style-name="T2027">. Teatruose, kad dūmų liukai šaltu metų laiku neužšaltų, turi būti gerai apšiltinti ir tikrinami ne rečiau kaip kartą per 10 dienų.</text:span></text:p>
      <text:p text:style-name="P2028"><text:span text:style-name="T2029">16.62</text:span><text:span text:style-name="T2030">. Apipavidalinant pasta</text:span><text:span text:style-name="T2031">tymus, aplink scenos planšetę turi būti paliktas ne siauresnis kaip 1 metro pločio laisvas tarpas. Išėjimai iš scenos turi būti laisvi ir tvarkingi.</text:span></text:p>
      <text:p text:style-name="P2032"><text:span text:style-name="T2033">16.63</text:span><text:span text:style-name="T2034">. Pasibaigus spektakliui, iš scenos išnešamos visos dekoracijos ir butaforija, o teatro kostiumai<text:s/></text:span><text:span text:style-name="T2035">iš artistų rūbinių atiduodami į kostiumų sandėlius.</text:span></text:p>
      <text:p text:style-name="P2036"><text:span text:style-name="T2037">16.64</text:span><text:span text:style-name="T2038">. Dekoracijos sandėliuose laikomos specialiuose skyriuose, tarp kurių paliekami ne siauresni kaip 1,5 m pločio tarpai.</text:span></text:p>
      <text:p text:style-name="P2039"><text:span text:style-name="T2040">16.65</text:span><text:span text:style-name="T2041">. Scenose, butaforijos ir baldų cechuose, dekoracijų sandėliuose ir</text:span><text:span text:style-name="T2042"><text:s/>kitose patalpose įrengti antresoles draudžiama.</text:span></text:p>
      <text:p text:style-name="P2043"><text:span text:style-name="T2044">16.66</text:span><text:span text:style-name="T2045">. Triumuose, ardeliuose, darbo aikštelėse, pastogėse, po laiptais, taip pat po žiūrovų sale įrengtuose atskiro išėjimo neturinčiuose rūsiuose draudžiama laikyti dekoracijas, butaforiją, inventorių a</text:span><text:span text:style-name="T2046">r kitą turtą.</text:span></text:p>
      <text:p text:style-name="P2047"><text:span text:style-name="T2048">16.67</text:span><text:span text:style-name="T2049">. Darbo aikštelės, triumai, ardeliai visada turi būti laisvi ir tvarkingi. Triumuose neleidžiama įrengti jokių pagalbinių dirbtuvių, sandėlių ir pan.</text:span></text:p>
      <text:p text:style-name="P2050"><text:span text:style-name="T2051">16.68</text:span><text:span text:style-name="T2052">. Darbo aikštelėse dekoracijų pakėlimo lynų galai turi būti atskirti viena</text:span><text:span text:style-name="T2053">s nuo kito ir pakabinti ant specialių kablių.</text:span></text:p>
      <text:p text:style-name="P2054"><text:span text:style-name="T2055">16.69</text:span><text:span text:style-name="T2056">. Perukai ir kostiumai valomi cheminėmis medžiagomis tik specialiai tam skirtose patalpose.</text:span></text:p>
      <text:p text:style-name="P2057"><text:span text:style-name="T2058">16.70</text:span><text:span text:style-name="T2059">. Kostiumai ir kiti rūbai lyginami tik specialiai tam skirtose vietose.</text:span></text:p>
      <text:p text:style-name="P2060"><text:span text:style-name="T2061">16.71</text:span><text:span text:style-name="T2062">. Visos degios<text:s/></text:span><text:span text:style-name="T2063">dekoracijos, jų medinės konstrukcijos, impregnuotos ugniai atspariais skiediniais, turi turėti atitinkamą antspaudą ir aktą, nurodantį, kada ir kas atliko impregnavimą.</text:span></text:p>
      <text:p text:style-name="P2064"/>
      <text:p text:style-name="P2065"><text:span text:style-name="T2066">17</text:span><text:span text:style-name="T2067">. GYVENAMIEJI PASTATAI IR SODYBOS</text:span></text:p>
      <text:p text:style-name="P2068"/>
      <text:p text:style-name="P2069"><text:span text:style-name="T2070">17.1</text:span><text:span text:style-name="T2071">. Šiame skyriuje išdėstyti papildomi<text:s/></text:span><text:span text:style-name="T2072">priešgaisrinės saugos reikalavimai gyvenamiesiems namams ir sodyboms. Kitos paskirties patalpų, įrengtų gyvenamuosiuose namuose, pagrindiniai priešgaisrinės saugos reikalavimai išdėstyti atitinkamuose šių taisyklių skyriuose.</text:span></text:p>
      <text:p text:style-name="P2073"><text:span text:style-name="T2074">17.2</text:span><text:span text:style-name="T2075">. Už individualių gyve</text:span><text:span text:style-name="T2076">namųjų namų, butų, sodo namelių, garažų bei ūkinių pastatų priešgaisrinę saugą atsako jų savininkai, o už bendro naudojimo patalpų, esančių daugiabučiuose gyvenamuosiuose pastatuose bei kooperatiniuose garažuose, – jas eksploatuojančių tarnybų (kooperatyvų</text:span><text:span text:style-name="T2077">) vadovai.</text:span></text:p>
      <text:p text:style-name="P2078"><text:span text:style-name="T2079">17.3</text:span><text:span text:style-name="T2080">. Daugiabučiuose gyvenamuosiuose namuose draudžiama:</text:span></text:p>
      <text:p text:style-name="P2081"><text:span text:style-name="T2082">17.3.1</text:span><text:span text:style-name="T2083">. užkalti, užgriozdinti ar užkrauti įvairiomis medžiagomis ir įrengimais balkonus ir lodžijas, taip pat žmonėms eiti į gretimas sekcijas bei aukštuose skirtus liukus, angas ir<text:s/></text:span><text:span text:style-name="T2084">kitus evakuacinius išėjimus;</text:span></text:p>
      <text:p text:style-name="P2085"><text:span text:style-name="T2086">17.3.2</text:span><text:span text:style-name="T2087">. įstiklinti arba užmūryti žaliuzes ir oro zonas nuo dūmų apsaugotose laiptinėse;</text:span></text:p>
      <text:p text:style-name="P2088"><text:span text:style-name="T2089">17.3.3</text:span><text:span text:style-name="T2090">. rakinti aukštų holų, bendro naudojimo koridorių ir evakuacinių laiptinių duris;</text:span></text:p>
      <text:p text:style-name="P2091"><text:span text:style-name="T2092">17.3.4</text:span><text:span text:style-name="T2093">. gadinti arba ardyti esamus<text:s/></text:span><text:span text:style-name="T2094">gaisrinės automatikos ir vidaus priešgaisrinio vandentiekio įrengimus;</text:span></text:p>
      <text:p text:style-name="P2095"><text:span text:style-name="T2096">17.3.5</text:span><text:span text:style-name="T2097">. rūsiuose įrengtuose sandėliukuose laikyti LU ir DS, sprogmenis, balionus su dujomis;</text:span></text:p>
      <text:p text:style-name="P2098"><text:span text:style-name="T2099">17.3.6</text:span><text:span text:style-name="T2100">. rūsiuose naudotis atvira ugnimi.</text:span></text:p>
      <text:p text:style-name="P2101"><text:span text:style-name="T2102">17.4</text:span><text:span text:style-name="T2103">. Stogo durys ir liukai turi būti</text:span><text:span text:style-name="T2104"><text:s/>ugniai atsparūs.</text:span></text:p>
      <text:p text:style-name="P2105"><text:span text:style-name="T2106">17.5</text:span><text:span text:style-name="T2107">. Kopėčios, skirtos patekti ant stogo per liukus, turi būti tvarkingos.</text:span></text:p>
      <text:p text:style-name="P2108"><text:span text:style-name="T2109">17.6</text:span><text:span text:style-name="T2110">. Daugiabučių gyvenamųjų namų pastogėse (palėpėse) leidžiama įrengti gyvenamąsias patalpas, dailininkų dirbtuves, kontoras ir t. t. pagal projektą, su</text:span><text:span text:style-name="T2111">derintą su priešgaisrine apsauga.</text:span></text:p>
      <text:p text:style-name="P2112"><text:span text:style-name="T2113">17.7</text:span><text:span text:style-name="T2114">. Daugiabučių gyvenamųjų namų gyvenamąsias patalpas naudoti komercinei ir ūkinei veiklai galima tik gavus atitinkamą leidimą.</text:span></text:p>
      <text:p text:style-name="P2115"><text:span text:style-name="T2116">17.8</text:span><text:span text:style-name="T2117">. Kiekvienoje sodyboje turi būti pristatomosios kopėčios, siekiančios pastato st</text:span><text:span text:style-name="T2118">ogą, o ant stogo rekomenduojama įrengti kopėčias, siekiančias stogo kraigą.</text:span></text:p>
      <text:p text:style-name="P2119"><text:span text:style-name="T2120">17.9</text:span><text:span text:style-name="T2121">. Rūkyklas ir vasaros virtuves galima įrengti ne arčiau kaip per 10 m nuo pastatų.</text:span></text:p>
      <text:p text:style-name="P2122"><text:span text:style-name="T2123">17.10</text:span><text:span text:style-name="T2124">. Sodybos tipo gyvenamuosiuose namuose leidžiama laikyti LU ir DS metalinėje tar</text:span><text:span text:style-name="T2125">oje ne daugiau kaip 5 l.</text:span></text:p>
      <text:p text:style-name="P2126"><text:span text:style-name="T2127">17.11</text:span><text:span text:style-name="T2128">. Gyvenamųjų patalpų savininkai bei nuomininkai privalo:</text:span></text:p>
      <text:p text:style-name="P2129"><text:span text:style-name="T2130">17.11.1</text:span><text:span text:style-name="T2131">. naudotis tik techniškai tvarkingais elektros prietaisais, instaliacija, elektros ir kitais šildymo prietaisais, tinkamai juos eksploatuoti;</text:span></text:p>
      <text:p text:style-name="P2132"><text:span text:style-name="T2133">17.11.2</text:span><text:span text:style-name="T2134">.<text:s/></text:span><text:span text:style-name="T2135">atsargiai elgtis su ugnimi;</text:span></text:p>
      <text:p text:style-name="P2136"><text:span text:style-name="T2137">17.11.3</text:span><text:span text:style-name="T2138">. saugiai elgtis su buitiniais dujų prietaisais, buitinės chemijos gaminiais ir medžiagomis, taip pat saugiai atlikti buto vidaus remontą naudojant lakus ir dažus.</text:span></text:p>
      <text:p text:style-name="P2139"/>
      <text:p text:style-name="P2140"><text:span text:style-name="T2141">18</text:span><text:span text:style-name="T2142">. ŽEMĖS ŪKIO OBJEKTAI</text:span></text:p>
      <text:p text:style-name="P2143"/>
      <text:p text:style-name="P2144"><text:span text:style-name="T2145">18.1</text:span><text:span text:style-name="T2146">. Šiame skyri</text:span><text:span text:style-name="T2147">uje išdėstyti papildomi priešgaisrinės saugos reikalavimai žemės ūkio objektams.</text:span></text:p>
      <text:p text:style-name="P2148"><text:span text:style-name="T2149">18.2</text:span><text:span text:style-name="T2150">. Iš gyvulių ir paukščių laikymo patalpų reikia reguliariai valyti degias medžiagas. Laikyti pašarus ir įvairias medžiagas tambūruose bei koridoriuose draudžiama. Žiem</text:span><text:span text:style-name="T2151">ą nuolat valyti sniegą, kad vartai ir durys lengvai darinėtųsi.</text:span></text:p>
      <text:p text:style-name="P2152"><text:span text:style-name="T2153">18.3</text:span><text:span text:style-name="T2154">. Patalpas, kuriose laikomi gyvuliai, galima šildyti tik oru. Paukščių, žindomų galvijų ir paršelių skyrius leidžiama šildyti elektros kaitinimo lempomis, įrengtomis pagal EĮĮT reikala</text:span><text:span text:style-name="T2155">vimus.</text:span></text:p>
      <text:p text:style-name="P2156"><text:span text:style-name="T2157">18.4</text:span><text:span text:style-name="T2158">. Fermose stambieji raguočiai grupėmis turi būti rišami taip, kad būtų galima greitai paleisti kilus gaisrui.</text:span></text:p>
      <text:p text:style-name="P2159"><text:span text:style-name="T2160">18.5</text:span><text:span text:style-name="T2161">. Vienos pašarų stirtos pagrindo plotas turi būti ne didesnis kaip 200 kv. m. Tarp atskirų stirtų turi būti ne mažesni kaip</text:span><text:span text:style-name="T2162"><text:s/>20 m tarpai. Tarpuose tarp stirtų turi būti ne siauresnė kaip 4 m juosta. 18.6. Atstumas nuo pašarų stirtų iki elektros tiekimo oro linijos turi būti ne mažesnis kaip 15 m, iki kelių – 20 m, iki pastatų ir įrenginių – 25 m.</text:span></text:p>
      <text:p text:style-name="P2163"><text:span text:style-name="T2164">18.7</text:span><text:span text:style-name="T2165">. Atliekant javapjūtės<text:s/></text:span><text:span text:style-name="T2166">ir šienapjūtės darbus, žemės ūkio technika turi turėti tvarkingus kibirkščių gesiklius ir pirmines gaisro gesinimo priemones.</text:span></text:p>
      <text:p text:style-name="P2167"><text:span text:style-name="T2168">18.8</text:span><text:span text:style-name="T2169">. Reikia laiku šalinti užsivyniojusius šiaudus nuo biterių, transporterių, kimštuvų, rinktuvų mazgų velenų ir kitų kombain</text:span><text:span text:style-name="T2170">o dalių. Kombainų ir kitų mašinų vidaus</text:span><text:span text:style-name="T2171"><text:s/></text:span><text:span text:style-name="T2172">degimo variklių, neturinčių gaubtuvų, išmetimo kolektorius reikia užbengti metaliniais skydeliais per visą jų ilgį ir iš šono.</text:span></text:p>
      <text:p text:style-name="P2173"><text:span text:style-name="T2174">18.9</text:span><text:span text:style-name="T2175">. Transportui išvažiuoti iš pašarų saugyklų galima tik apžiūrėjus automobilio<text:s/></text:span><text:span text:style-name="T2176">stovėjimo vietą ir pasalinus šieną nuo važiuoklės ir išmetimo vamzdžio.</text:span></text:p>
      <text:p text:style-name="P2177"><text:span text:style-name="T2178">18.10</text:span><text:span text:style-name="T2179">. Ventiliatorių oro įsiurbimo angos turi būti uždengtos tinklu, kad į jas nepatektų pašalinių daiktu ir medžiagų.</text:span></text:p>
      <text:p text:style-name="P2180"><text:span text:style-name="T2181">18.11</text:span><text:span text:style-name="T2182">. Ventiliatorių paleidimo elektros aparatūra turi bū</text:span><text:span text:style-name="T2183">ti įrengta ant nedegaus pagrindo arba ant atskiros atramos ne arčiau kaip per 5 m nuo statinio. Įvadinis elektros kirtiklis turi turėti užrakinimo įtaisą.</text:span></text:p>
      <text:p text:style-name="P2184"><text:span text:style-name="T2185">18.12</text:span><text:span text:style-name="T2186">. Laikinai naudojamų pašarų pakrovimo mechanizmų elektros maitinimo kabelius būtina tvirtint</text:span><text:span text:style-name="T2187">i ant atramų ne žemiau kaip per 2,5 m nuo žemės paviršiaus.<text:s/></text:span></text:p>
      <text:p text:style-name="P2188"><text:span text:style-name="T2189">18.13</text:span><text:span text:style-name="T2190">. Šieno pakrovimo mechanizmas bei ventiliatoriai turi būti sutvarkyti ir uždengti, kad neapsivyniotų šienas aplink dalis, kurios sukasi.</text:span></text:p>
      <text:p text:style-name="P2191"><text:span text:style-name="T2192">18.14</text:span><text:span text:style-name="T2193">. Kraunant pašarus daržinėse, paliekami<text:s/></text:span><text:span text:style-name="T2194">ne siauresni už vartų plotį tarpai transportui įvažiuoti.</text:span></text:p>
      <text:p text:style-name="P2195"><text:span text:style-name="T2196">18.15</text:span><text:span text:style-name="T2197">. Daržinėse būtina matuoti šieno kaitimo temperatūra. Pirmąsias 20 dienų pradėjus krauti šieną, temperatūra matuojama kasdien. Rekomenduojama, matuoti temperatūrą kiekviename prėsle ne maži</text:span><text:span text:style-name="T2198">au kaip 4-iose vietose. Jeigu šienas nekaista, tai kas 20 dienų temperatūra matuojama kartą per savaitę. Baigus dirbtiną džiovinimą, temperatūra matuojama dar 3 savaites. Kiekvienas temperatūros matavimas registruojamas žurnale.<text:s/></text:span></text:p>
      <text:p text:style-name="P2199"><text:span text:style-name="T2200">18.16</text:span><text:span text:style-name="T2201">. Kilnojamąsias g</text:span><text:span text:style-name="T2202">rūdų ir seklų džiovyklas galima statyti prie pastato aklinų nedegių sienų. Esant degioms sienoms – per 15 m nuo jų.</text:span></text:p>
      <text:p text:style-name="P2203"><text:span text:style-name="T2204">18.17</text:span><text:span text:style-name="T2205">. Džiovyklai veikiant, reikia kontroliuoti grūdų ir sėklų temperatūrą. Mėginius imti kas 2 valandas. Grūdams įkaitus virš nustatyto</text:span><text:span text:style-name="T2206">s ribos, būtina sumažinti šilumnešio temperatūrą. Užsidegus grūdams, agregatą būtina sustabdyti, iškrauti grūdus ir juos atvėsinti.</text:span></text:p>
      <text:p text:style-name="P2207"><text:span text:style-name="T2208">18</text:span><text:span text:style-name="T2209">. I8. Kas antrą džiovyklos darbo parą krovimo mechanizmus būtina išvalyti.</text:span></text:p>
      <text:p text:style-name="P2210"><text:span text:style-name="T2211">18.19</text:span><text:span text:style-name="T2212">. Džiovyklose džiovinant susmulkin</text:span><text:span text:style-name="T2213">tą žolę, būtina nuolat kontroliuoti darbo procesą. Pastebėjus, kad produktas dega džiovinimo būgne, reikia likviduoti degimą, o likusius produktus sukrauti ne į bendrą sandelį, bet atskirai saugioje vietoje ir stebėti juos ne mažiau kaip 48 valandas.</text:span></text:p>
      <text:p text:style-name="P2214"><text:span text:style-name="T2215">18.</text:span><text:span text:style-name="T2216">20</text:span><text:span text:style-name="T2217">. Pagamintą produkciją reikia laikyti tarpiniame sandėlyje ne trumpiau kaip 48 valandas, kad atvestų.</text:span></text:p>
      <text:p text:style-name="P2218"><text:span text:style-name="T2219">18.21</text:span><text:span text:style-name="T2220">. Žolės miltus reikia laikyti maišuose, atskirame sandėlyje arba patalpoje, izoliuotoje nuo kitų priešgaisrinėmis sienomis. Patalpas būtina v</text:span><text:span text:style-name="T2221">ėdinti.</text:span></text:p>
      <text:p text:style-name="P2222"><text:span text:style-name="T2223">18.22</text:span><text:span text:style-name="T2224">. Maišai su žolės miltais kraunami į ne aukštesnes kaip 2 m rietuves, po du maišus eilėje. Talpai tarp eilių turi būti ne siauresni kaip 1 m, o pasieniais – 0,8 m.</text:span></text:p>
      <text:p text:style-name="P2225"><text:span text:style-name="T2226">18.23</text:span><text:span text:style-name="T2227">. Automobiliai, traktoriai ir kitos savaeigės mašinos, įvarijuojan</text:span><text:span text:style-name="T2228">čios į linų, kanapių ir kitų techninių augalų apdirbimo punktą teritoriją, privalo turėti kibirkščių gesiklius.</text:span></text:p>
      <text:p text:style-name="P2229"><text:span text:style-name="T2230">Savaeigė mašina turi sustoti ne arčiau kaip per 5 m, o traktoriai – per 10 m nuo stirtų ir pašiūrių. Transporto priemones reikia statyti taip, k</text:span><text:span text:style-name="T2231">ad išmetimo vamzdžiai būtų į priešingą pusę nuo minėtų statinių.<text:s/></text:span></text:p>
      <text:p text:style-name="P2232"><text:span text:style-name="T2233">18.24</text:span><text:span text:style-name="T2234">. Stacionarios džiovyklos, naudojamos linams ir kanapėms džiovinti, turi atitikti šiuos reikalavimus.</text:span></text:p>
      <text:p text:style-name="P2235"><text:span text:style-name="T2236">18.24.1</text:span><text:span text:style-name="T2237">. krosnies skliautas ir pakuros bei ciklono sienelės iš vidaus turi bū</text:span><text:span text:style-name="T2238">ti išklotos degtomis plytomis. Krosnis turi būti techniškai tvarkinga;<text:s/></text:span></text:p>
      <text:p text:style-name="P2239"><text:span text:style-name="T2240">18.24.2</text:span><text:span text:style-name="T2241">. ortakiai iš išorės turi būti aptepti 50 mm storio šiluminės izoliacijos (molio su asbesto skiediniu arba pan.) sluoksniu. Ortakių sujungimo vietose turi būti nedegūs tarpi</text:span><text:span text:style-name="T2242">kliai;</text:span></text:p>
      <text:p text:style-name="P2243"><text:span text:style-name="T2244">18.24.3</text:span><text:span text:style-name="T2245">. ventiliatoriaus šilumnešio temperatūros matavimo prietaisai turi būti nesugedę;</text:span></text:p>
      <text:p text:style-name="P2246"><text:span text:style-name="T2247">18.24.4</text:span><text:span text:style-name="T2248">. požeminio skirstomojo kanalo pradžioje turi būti įrengtas kibirkščių gesiklis;<text:s/></text:span></text:p>
      <text:p text:style-name="P2249"><text:span text:style-name="T2250">18.24.5</text:span><text:span text:style-name="T2251">. kanalų sienelės turi būti iš plytų ir viršuje perd</text:span><text:span text:style-name="T2252">engtos gelžbetoninėmis plokštėmis arba kitomis nedegiomis konstrukcijomis.</text:span></text:p>
      <text:p text:style-name="P2253"><text:span text:style-name="T2254">18.25</text:span><text:span text:style-name="T2255">. Krosnys linų stiebeliams džiovinti turi būti įrengtos taip, kad kibirkštys nepatektų į patalpų vidų</text:span><text:span text:style-name="T2256">.<text:s/></text:span><text:span text:style-name="T2257">Jaujose ir džiovyklose virš krosnių įrengti ardelius linams, kanapė</text:span><text:span text:style-name="T2258">ms ir kitiems techniniams augalams draudžiama. Atstumas nuo krosnies iki sienų degių konstrukcijų ir ardelių turi būti ne mažesnis kaip 1 m.</text:span></text:p>
      <text:p text:style-name="P2259"><text:span text:style-name="T2260">Ardeliai iš krosnies pusės privalo turėti aptvėrimus, siekiančius perdangą.</text:span></text:p>
      <text:p text:style-name="P2261"><text:span text:style-name="T2262">18.26</text:span><text:span text:style-name="T2263">. Džiovyklose ir jaujose<text:s/></text:span><text:span text:style-name="T2264">reikia vykdyti šiuos reikalavimus:</text:span></text:p>
      <text:p text:style-name="P2265"><text:span text:style-name="T2266">18.26.1</text:span><text:span text:style-name="T2267">. šilumnešio temperatūra džiovinant linų stiebelius turi būti ne aukštesnė kaip 80 C, o džiovinant linų galvenas – 50 C;</text:span></text:p>
      <text:p text:style-name="P2268"><text:span text:style-name="T2269">18.26.2</text:span><text:span text:style-name="T2270">. pasibaigus pamainai, reikia pašalinti pelenus iš pakuros, nuosėdų kamerų, cikl</text:span><text:span text:style-name="T2271">ono, kibirkščių gesiklių ir maišymo kameros. Dūmtraukius reikia valyti ne rečiau kaip kas 10 džiovyklos darbo dienų.</text:span></text:p>
      <text:p text:style-name="P2272"><text:span text:style-name="T2273">18.36.3</text:span><text:span text:style-name="T2274">. prieš kraunant džiovinti šiaudelius, latakų ir džiovinimo kamerų reikia išvalyti prikritusius šiaudelius ir kitas atliekas;</text:span></text:p>
      <text:p text:style-name="P2275"><text:span text:style-name="T2276">18.26.4</text:span><text:span text:style-name="T2277">. sukrovus šiaudelius į jaują, reikia pašalinti nukritusius ir nukarusius nuo ardelių stiebelius, kruopščiai nuvalyti šiaudelius nuo krosnies sienų, grindų.</text:span></text:p>
      <text:p text:style-name="P2278"><text:span text:style-name="T2279">18.27</text:span><text:span text:style-name="T2280">. Linų į džiovyklą reikia atsivežti tiek, kiek vienu metu galima džiovinti. Kra</text:span><text:span text:style-name="T2281">uti linus patalpų viduje</text:span><text:span text:style-name="T2282"><text:s/></text:span><text:span text:style-name="T2283">ir prie pastato draudžiama.</text:span></text:p>
      <text:p text:style-name="P2284"/>
      <text:p text:style-name="P2285"><text:span text:style-name="T2286">19</text:span><text:span text:style-name="T2287">. PRIEŠGAISRINĖ AUTOMATIKA<text:s/></text:span></text:p>
      <text:p text:style-name="P2288"/>
      <text:p text:style-name="P2289"><text:span text:style-name="T2290">19.1</text:span><text:span text:style-name="T2291">. Priešgaisrinės automatikos renginiai (garsinė signalizacija, automatinės gesinimo, dūmų šalinimo, oro tiekimo bei žmonių informavimo sistemos) eksploatuojami</text:span><text:span text:style-name="T2292"><text:s/>pagal šio skyriaus ir „Priešgaisrinės automatikos techninės eksploatacijos taisyklių reikalavimus.<text:s/></text:span></text:p>
      <text:p text:style-name="P2293"><text:span text:style-name="T2294">19.2</text:span><text:span text:style-name="T2295">. Priešgaisrinės automatikos įrenginiai turi būti tvarkingi, veikiantys ištisą parą, atitikti projekto techninius reikalavimus ir priimti eksploatu</text:span><text:span text:style-name="T2296">oti dalyvaujant valstybinės priešgaisrinės priežiūros pareigūnui. Keisti Įrenginio konstrukciją leidžiama tik suderinus su projektavimo organizacija.</text:span></text:p>
      <text:p text:style-name="P2297"><text:span text:style-name="T2298">19.3</text:span><text:span text:style-name="T2299">. Kiekviename objekte, vadovaujantis projektine ir technine dokumentacija, turi būti parengtos pri</text:span><text:span text:style-name="T2300">ešgaisrinės automatikos įrenginių eksploatacijos instrukcijos. '</text:span></text:p>
      <text:p text:style-name="P2301"><text:span text:style-name="T2302">19.4</text:span><text:span text:style-name="T2303">. Kad būtų garantuotas geras veikimas, objektuose paskiriami:</text:span></text:p>
      <text:p text:style-name="P2304"><text:span text:style-name="T2305">19.4.1</text:span><text:span text:style-name="T2306">. asmuo, atsakingas už įrenginio eksploataciją;</text:span></text:p>
      <text:p text:style-name="P2307"><text:span text:style-name="T2308">19.4.2</text:span><text:span text:style-name="T2309">. aptarnaujantis personalas įrenginiui remontuoti bei t</text:span><text:span text:style-name="T2310">echniškai prižiūrėti;</text:span></text:p>
      <text:p text:style-name="P2311"><text:span text:style-name="T2312">19.4.3</text:span><text:span text:style-name="T2313">. budintis personalas, prižiūrintis, kad įrenginys butų tinkamai eksploatuojamas.</text:span></text:p>
      <text:p text:style-name="P2314"><text:span text:style-name="T2315">19.5</text:span><text:span text:style-name="T2316">. Objektai, kurių personalas nepajėgus atlikti įrenginio techninio aptarnavimo darbų, privalo sudaryti sutartį su specializuota orga</text:span><text:span text:style-name="T2317">nizacija arba kvalifikuotu specialistu.</text:span></text:p>
      <text:p text:style-name="P2318"><text:span text:style-name="T2319">19.6</text:span><text:span text:style-name="T2320">. Specializuotos organizacijos arba specialisto atliekamų techninių aptarnavimo ir remonto darbų kokybę kontroliuoja pareigūnas, atsakingas už objekto įrenginio eksploatavimą.</text:span></text:p>
      <text:p text:style-name="P2321"><text:span text:style-name="T2322">19.7</text:span><text:span text:style-name="T2323">. Atliekant techninio ap</text:span><text:span text:style-name="T2324">tarnavimo arba remonto darbus, kurių metu reikia išjungti įrenginį, būtina garantuoti saugomų patalpų priešgaisrinę saugą.</text:span></text:p>
      <text:p text:style-name="P2325"><text:span text:style-name="T2326">19.8</text:span><text:span text:style-name="T2327">. Budintis personalas turi žinoti.</text:span></text:p>
      <text:p text:style-name="P2328"><text:span text:style-name="T2329">19.8.1</text:span><text:span text:style-name="T2330">. pagrindines įrenginių technines charakteristikas;</text:span></text:p>
      <text:p text:style-name="P2331"><text:span text:style-name="T2332">19.8.2</text:span><text:span text:style-name="T2333">. saugomų patalpų<text:s/></text:span><text:span text:style-name="T2334">pavadinimus ir vietą;</text:span></text:p>
      <text:p text:style-name="P2335"><text:span text:style-name="T2336">19.8.3</text:span><text:span text:style-name="T2337">. mokėti patikrinti įrenginio veikimą.</text:span></text:p>
      <text:p text:style-name="P2338"><text:span text:style-name="T2339">19.9</text:span><text:span text:style-name="T2340">. Tose vietose, kur purkštukai ir signalizatoriai gali būti mechaniškai pažeisti, būtina numanyti, kaip juos apsaugoti specialiais įrenginiais, neturinčiais įtakos jų techninė</text:span><text:span text:style-name="T2341">ms charakteristikoms.</text:span></text:p>
      <text:p text:style-name="P2342"><text:span text:style-name="T2343">19.10</text:span><text:span text:style-name="T2344">. Į patalpas, kuriose įrengti signalizacijos priėmimo ir kontrolės prietaisai ir nėra nuolatinio budėtojo, neturi patekti pašaliniai asmenys.</text:span></text:p>
      <text:p text:style-name="P2345"><text:span text:style-name="T2346">19.11</text:span><text:span text:style-name="T2347">. Dispečeriniame punkte arba patalpoje, kurioje įrengta signalizacijos apa</text:span><text:span text:style-name="T2348">ratūra, turi kabėti saugomų patalpų sąrašas bei instrukcija, kurioje surašyti budinčiojo personalo veiksmai įsijungus sistemai.</text:span></text:p>
      <text:p text:style-name="P2349"><text:span text:style-name="T2350">19.12</text:span><text:span text:style-name="T2351">. Tūrinio gesinimo sistemomis saugomose patalpose matomoje vietoje privalo būti instrukcija, kurioje nurodomi dirbančių</text:span><text:span text:style-name="T2352"><text:s/>žmonių veiksmai ir evakuacijos tvarka įsijungus sistemai.</text:span></text:p>
      <text:p text:style-name="P2353"><text:span text:style-name="T2354">19.13</text:span><text:span text:style-name="T2355"><text:s/>Eksploatuojant priešgaisrinės automatikos įrenginius draudžiama:</text:span></text:p>
      <text:p text:style-name="P2356"><text:span text:style-name="T2357">19.13.1</text:span><text:span text:style-name="T2358">. perjungti gesinimo įrenginius iš automatinio režimo į rankinį;</text:span></text:p>
      <text:p text:style-name="P2359"><text:span text:style-name="T2360">19.13.2</text:span><text:span text:style-name="T2361">. atsidariusius ir netvarkingus<text:s/></text:span><text:span text:style-name="T2362">purkštukus pakeisti kaiščiais bei kamščiais;</text:span></text:p>
      <text:p text:style-name="P2363"><text:span text:style-name="T2364">19.13.3</text:span><text:span text:style-name="T2365">. užkrauti priėjimus prie kontrolinių ir signalinių įrenginių bei prietaisų;</text:span></text:p>
      <text:p text:style-name="P2366"><text:span text:style-name="T2367">19.13.4</text:span><text:span text:style-name="T2368">. laikyti medžiagas arčiau kaip 0,9 m iki purkštukų ir 0,6 m – iki signalizatorių;</text:span></text:p>
      <text:p text:style-name="P2369"><text:span text:style-name="T2370">19.13.5</text:span><text:span text:style-name="T2371">. pakabinti kokią<text:s/></text:span><text:span text:style-name="T2372">nors įrangą ant vamzdynu;</text:span></text:p>
      <text:p text:style-name="P2373"><text:span text:style-name="T2374">19.13.6</text:span><text:span text:style-name="T2375">. prijungti kitus vandens vartotojus prie automatinių gesinimo įrenginių maitinimo vamzdynų;</text:span></text:p>
      <text:p text:style-name="P2376"><text:span text:style-name="T2377">19.13.7</text:span><text:span text:style-name="T2378">. vietoje sugedusiu signalizatorių arba purkštukų naudoti kito tipo arba veikimo principo signalizatorius ir purkšt</text:span><text:span text:style-name="T2379">ukus;</text:span></text:p>
      <text:p text:style-name="P2380"><text:span text:style-name="T2381">19.13.8</text:span><text:span text:style-name="T2382">. signalizatoriaus įrengimo vietoje sutrumpinti spindulį, kai signalizatorius neveikia arba jo nėra;</text:span></text:p>
      <text:p text:style-name="P2383"><text:span text:style-name="T2384">19.13.9</text:span><text:span text:style-name="T2385">. atliekant remonto darbus apipurkšti, apdažyti signalizatorius bei purkštukus.</text:span></text:p>
      <text:p text:style-name="P2386"><text:span text:style-name="T2387">19.14</text:span><text:span text:style-name="T2388">. Objekte turi būti purkštukų ir sig</text:span><text:span text:style-name="T2389">nalizatorių atsarga ne mažesnė kaip 10% sumontuotųjų.</text:span></text:p>
      <text:p text:style-name="P2390"><text:span text:style-name="T2391">19.15</text:span><text:span text:style-name="T2392">. Prie kiekvieno valdymo mazgo turi būti pakabinta kortelė, kurioje nurodyta saugomų patalpų pavadinimas, purkštukų tipas ir skaičius sekcijoje. Prie kiekvieno paskirstymo įrenginio turi būti<text:s/></text:span><text:span text:style-name="T2393">kortelė, kurioje nurodoma saugomų patalpų pavadinimas, vieta ir baterijos numeris.</text:span></text:p>
      <text:p text:style-name="P2394"><text:span text:style-name="T2395">19.16</text:span><text:span text:style-name="T2396">. Prie įėjimo į gesinimo stotį turi būti švieslentė su užrašu „Gesinimo stotis“ (raktus turi…..).</text:span></text:p>
      <text:p text:style-name="P2397"><text:span text:style-name="T2398">19.17</text:span><text:span text:style-name="T2399">. Gesinimo sistemų vamzdynai turi būti nudažyti atitinkam</text:span><text:span text:style-name="T2400">a spalva pagal galiojančius standartus.</text:span></text:p>
      <text:p text:style-name="P2401"/>
      <text:p text:style-name="P2402"><text:span text:style-name="T2403">20</text:span><text:span text:style-name="T2404">. GAISRŲ GESINIMO ĮRENGINIAI IR PRIEMONĖS</text:span></text:p>
      <text:p text:style-name="P2405"/>
      <text:p text:style-name="P2406"><text:span text:style-name="T2407">20.1</text:span><text:span text:style-name="T2408"><text:s/>Objekto teritorijoje ar šalia jos esantys keliai ir aikštelės, skirti gaisriniams automobiliams privažiuoti prie vandens telkinio (upės, tvenkinio, baseino i</text:span><text:span text:style-name="T2409">r kt.) turi būti tvarkingi.</text:span></text:p>
      <text:p text:style-name="P2410"><text:span text:style-name="T2411">20.2</text:span><text:span text:style-name="T2412"><text:s/>Gaisrui gesinti skirtus vandens rezervuarus būtina nuolat valyti (šalinti šiukšles, dumblą ir kitus pašalinius daiktus).</text:span></text:p>
      <text:p text:style-name="P2413"><text:span text:style-name="T2414">20.3</text:span><text:span text:style-name="T2415">. Gaisrui gesinti naudojamuose vandens teikiniuose turi būti pakankamai vandens, kad jį</text:span><text:span text:style-name="T2416"><text:s/></text:span><text:span text:style-name="T2417">le</text:span><text:span text:style-name="T2418">ngviau galėtų paimti gaisriniai automobiliai.</text:span></text:p>
      <text:p text:style-name="P2419"><text:span text:style-name="T2420">20.4</text:span><text:span text:style-name="T2421">. Gaisrinių hidrantų ir vandens telkinių vietose, taip pat link jų įrengtos atitinkamos rodykles, ženklai</text:span><text:span text:style-name="T2422"><text:s/></text:span><text:span text:style-name="T2423">ir jų apšvietimas turi būti tvarkingi.</text:span></text:p>
      <text:p text:style-name="P2424"><text:span text:style-name="T2425">20.5</text:span><text:span text:style-name="T2426">. Gaisriniai hidrantai turi būti tvarkingi, jų</text:span><text:span text:style-name="T2427"><text:s/></text:span><text:span text:style-name="T2428">su</text:span><text:span text:style-name="T2429">linių dangčiai turi lengvai atsidaryti bet kuriuo metų laiku.</text:span></text:p>
      <text:p text:style-name="P2430"><text:span text:style-name="T2431">20.6</text:span><text:span text:style-name="T2432">. Kartą per šešis mėnesius gaisrinius hidrantus, hidrantus kolonėles reikia patikrinti (paleisti vandenį), o rezultatus – įrašyti i žurnalą.</text:span></text:p>
      <text:p text:style-name="P2433"><text:span text:style-name="T2434">20.7</text:span><text:span text:style-name="T2435">. Žiemą gaisriniai hidrantai turi būt</text:span><text:span text:style-name="T2436">i apšiltinami, nuo šulinių dangčių nuolat valomas ledas ir sniegas.</text:span></text:p>
      <text:p text:style-name="P2437"><text:span text:style-name="T2438">20.8</text:span><text:span text:style-name="T2439">. Prie gaisrinių hidrantų, rezervuarų ir kitų vandens telkinių, skirtų elektros stotims ir pastotėms gesinti, įrengti įžemikliai turi būti tvarkingi ir ne rečiau kaip kartą per dve</text:span><text:span text:style-name="T2440">jus metus tikrinama jų įžeminimo varža.<text:s/></text:span></text:p>
      <text:p text:style-name="P2441"><text:span text:style-name="T2442">20.9</text:span><text:span text:style-name="T2443">. Vandentiekio tinkluose, prie kurių jungiama gaisrinė įranga, turi būti garantuotas reikiamas slėgis.</text:span></text:p>
      <text:p text:style-name="P2444"><text:span text:style-name="T2445">20.10</text:span><text:span text:style-name="T2446">. Vandentiekio tinklas turi būti tvarkingas. Vidaus priešgaisrinį vandentiekį būtina kartą per<text:s/></text:span><text:span text:style-name="T2447">metus perplauti – nuleisti vandenį iš kiekvieno čiaupo, įsitikinti, ar jie neužrūdiję, netvarkingus suremontuoti ar pakeisti.</text:span></text:p>
      <text:p text:style-name="P2448"><text:span text:style-name="T2449">Atjungus dalį vandentiekio ar sumažinus vandens slėgį jame, būtina tai pranešti priešgaisrinės apsaugos padaliniams.</text:span></text:p>
      <text:p text:style-name="P2450"><text:span text:style-name="T2451">20.11</text:span><text:span text:style-name="T2452">. Ne</text:span><text:span text:style-name="T2453">apšildomuose pastatuose ar statiniuose šaltu metų laiku vidaus vandentiekio tinklai turi būti be vandens. Prie gaisrinių čiaupų rodykle ar užrašu nurodyti, kur yra sklendė, kurią atsukus bus tiekiamas vanduo į tinklus.</text:span></text:p>
      <text:p text:style-name="P2454"><text:span text:style-name="T2455">Esant elektrifikuotai sklendei, jos d</text:span><text:span text:style-name="T2456">istancinis paleidimas turi būti įrengtas prie kiekvienų gaisrinio čiaupo.</text:span></text:p>
      <text:p text:style-name="P2457"><text:span text:style-name="T2458">20.12</text:span><text:span text:style-name="T2459">. Vidaus vandentiekio gaisriniai čiaupai turi turėti žarnas ir švirkštus, kurie laikomi užplombuotose spintelėse. Gaisrinės žarnos turi būti sausos susuktos į dvigubą ritę<text:s/></text:span><text:span text:style-name="T2460">ir prijungtos prie čiaupų ir švirkštų. Vandentiekio čiaupų spintelės turi būti tvarkingos ir nudažytos pagal standarto reikalavimus, o ant durelių turi būti aiškiai pažymėtas raidžių indeksas „GČ“, jo eilės ir priešgaisrines apsaugos telefono numeris.</text:span></text:p>
      <text:p text:style-name="P2461"><text:span text:style-name="T2462">20</text:span><text:span text:style-name="T2463">.13</text:span><text:span text:style-name="T2464">. Vandentiekio bokštas turi būti tvarkingas ir pritaikytas prijungti gaisrinę techniką bet kuriuo metų laiku vandeniui paimti.</text:span></text:p>
      <text:p text:style-name="P2465"><text:span text:style-name="T2466">20.14</text:span><text:span text:style-name="T2467">. Draudžiama ūkio ir gamybos reikalams naudoti pirmines gaisro gesinimo priemones ir inventorių</text:span></text:p>
      <text:p text:style-name="P2468"><text:span text:style-name="T2469">20.15</text:span><text:span text:style-name="T2470">. Siurblin</text:span><text:span text:style-name="T2471">ės patalpose turi kabėti bendra priešgaisrinio vandentiekio ir siurblių prijungimo schema.</text:span></text:p>
      <text:p text:style-name="P2472"><text:span text:style-name="T2473">20.16</text:span><text:span text:style-name="T2474">. Gaisriniai čiaupai, ugnies gesintuvai ir kitas priešgaisrinis inventorius turi būti suremontuotas pagal objekto apskaitos sistemą.</text:span></text:p>
      <text:p text:style-name="P2475"><text:span text:style-name="T2476">20.17</text:span><text:span text:style-name="T2477">. Gaisrinė tec</text:span><text:span text:style-name="T2478">hnika (gaisriniai automobiliai, motosiurbliai), pirminės gaisro gesinimo priemonės ir gaisriniai įrengimai turi būti nesugedę ir nuolat paruošti darbui.</text:span></text:p>
      <text:p text:style-name="P2479"><text:span text:style-name="T2480">20.18</text:span><text:span text:style-name="T2481">. Gaisrinių čiaupų spintelių durys, ugnies gesintuvų ir priešgaisrinių įrengimų paleidimo prie</text:span><text:span text:style-name="T2482">taisai turi būti užplombuoti.</text:span></text:p>
      <text:p text:style-name="P2483"><text:span text:style-name="T2484">20.19</text:span><text:span text:style-name="T2485">. Patalpoje, kurioje labai daug įrengimų, gerai matomoje vietoje ant statybinių konstrukcijų (kolonų, pertvarų), virš išdėstytų gesinimo priemonių, reikia nudažyti horizontalią 200-400 mm raudonos spalvos juostą, kad<text:s/></text:span><text:span text:style-name="T2486">būtų galima greičiau jas surasti.</text:span></text:p>
      <text:p text:style-name="P2487"><text:span text:style-name="T2488">20.20</text:span><text:span text:style-name="T2489">. Prie gesintuvų, gesinimo sistemų paleidimo prietaisų (elektrifikuotų sklendžių ir siurblių, distancinių rankinių signalizatorių) pastato konstrukcijos paviršius dažomas baltai, o kraštai apvedami 20-50 mm raudon</text:span><text:span text:style-name="T2490">a juosta.<text:s/></text:span></text:p>
      <text:p text:style-name="P2491"><text:span text:style-name="T2492">20.21</text:span><text:span text:style-name="T2493">. Objektuose turi būti įrengti specialūs gaisriniai skydai, stendai, spintos pirminėms gaisro gesinimo priemonėms sudėti. Ant skydų ir stendų kompaktiškai sukabinami gesintuvai, kastuvai, laužtuvai, kobiniai, kirviai, asbesto ar veltini</text:span><text:span text:style-name="T2494">o gabalas, dėžėje supilamas smėlis.</text:span></text:p>
      <text:p text:style-name="P2495"><text:span text:style-name="T2496">Priešgaisriniai skydai teritorijoje privalo turėti tinklines ar grotuotas dureles, įrengtas taip, kad būtų patogu greitai pasinaudoti gesinimo priemonėmis.<text:s/></text:span></text:p>
      <text:p text:style-name="P2497"><text:span text:style-name="T2498">20.22</text:span><text:span text:style-name="T2499">. Stendai ir gaisriniai skydai statomi matomose ir pat</text:span><text:span text:style-name="T2500">ogiose prieiti vietose, kuo arčiau galimų gaisro židinių ar išėjimų.</text:span></text:p>
      <text:p text:style-name="P2501"><text:span text:style-name="T2502">20.23</text:span><text:span text:style-name="T2503">. Ugnies gesintuvais leidžiama gesinti tuos gaisrus, kurie nurodyti gesintuvus gaminusios įmonės instrukcijose.</text:span></text:p>
      <text:p text:style-name="P2504"><text:span text:style-name="T2505">20.24</text:span><text:span text:style-name="T2506">. Statinės turi būti nuolat pripildytos vandens ir turėti</text:span><text:span text:style-name="T2507"><text:s/>kibirus (išskyrus žiemos periodą).</text:span></text:p>
      <text:p text:style-name="P2508"><text:span text:style-name="T2509">20.25</text:span><text:span text:style-name="T2510">. Prieš pilant smėlį į dėžę, reikia jį persijoti ir išdžiovinti. Dėžės dangtis neturi praleisti atmosferiniu kritulių.</text:span></text:p>
      <text:p text:style-name="P2511"><text:span text:style-name="T2512">20.26</text:span><text:span text:style-name="T2513">. Sunkiai degaus audinio ar veltinio gabalai laikomi metaliniuose futliaruose ir ne</text:span><text:span text:style-name="T2514"><text:s/>rečiau kaip kartą per mėnesį džiovinami.</text:span></text:p>
      <text:p text:style-name="P2515"><text:span text:style-name="T2516">20.27</text:span><text:span text:style-name="T2517">. Ugnies gesintuvo tipas parenkamas ir jų skaičius nustatomas pagal 1 lentelę.</text:span></text:p>
      <text:p text:style-name="P2518"><text:span text:style-name="T2519">20.28</text:span><text:span text:style-name="T2520">. Kiekviename visuomeninių pastatų ir statinių aukšte turi būti ne mažiau kaip du nešiojamieji ugnies gesintuvai.</text:span></text:p>
      <text:p text:style-name="P2521"><text:span text:style-name="T2522">2</text:span><text:span text:style-name="T2523">0.29</text:span><text:span text:style-name="T2524">. Patalpoms, kuriose yra įrengta automatinė gaisro gesinimo sistema, ugnies gesintuvų skaičių galima sumažinti 50 %.</text:span></text:p>
      <text:p text:style-name="P2525"><text:span text:style-name="T2526">20.30</text:span><text:span text:style-name="T2527"><text:s/>Atstumas nuo galimo gaisro židinio iki gesintuvų vietos neturi būti didesnis kaip:</text:span></text:p>
      <text:p text:style-name="P2528">20 m – visuomeniniuose pastatuose ir<text:s/>statiniuose;</text:p>
      <text:p text:style-name="P2529">30 m – A, B, C kategorijos patalpose;</text:p>
      <text:p text:style-name="P2530"><text:span text:style-name="T2531">40 m – C, D kategorijos patalpose.</text:span></text:p>
      <text:p text:style-name="P2532"><text:span text:style-name="T2533">20.31</text:span><text:span text:style-name="T2534">. Objekte turi būti užrašai (ženklai), nurodantys gesintuvų laikymo vietą. Tiek patalpoje, tiek lauke užrašai turi būti gerai matomi, įrengti 2 – 2,5 m aukštyje<text:s/></text:span><text:span text:style-name="T2535">nuo grindų ar žemės.</text:span></text:p>
      <text:p text:style-name="P2536"><text:span text:style-name="T2537">20.32</text:span><text:span text:style-name="T2538">. Eksploatuojami ugnies gesintuvai privalo turėti: inventoriaus numerį pagal objekto inventorizacijos sąrašą;</text:span></text:p>
      <text:p text:style-name="P2539">užplombuotą paleidimo mechanizmą;</text:p>
      <text:p text:style-name="P2540"><text:span text:style-name="T2541">raudonai nudažytą korpusą ir užrašą, rodantį naudojimo būdą.</text:span></text:p>
      <text:p text:style-name="P2542"><text:span text:style-name="T2543">20.33</text:span><text:span text:style-name="T2544">. Užrašai an</text:span><text:span text:style-name="T2545">t korpuso daromi šilkografijos, dekalkomanijos būdu arba priklijuojamos etiketės.</text:span></text:p>
      <text:p text:style-name="P2546"><text:span text:style-name="T2547">20.34</text:span><text:span text:style-name="T2548">. Ugnies gesintuvų išdėstymas objekte neturi trukdyti evakuoti žmones.</text:span></text:p>
      <text:p text:style-name="P2549"><text:span text:style-name="T2550">20.35</text:span><text:span text:style-name="T2551">. Gesintuvai laikomi lengvai prieinamose ir matomose vietose, apsaugotose nuo tiesiog</text:span><text:span text:style-name="T2552">inių saulės spindulių poveikio, atokiau nuo šildymo sistemos įrenginių.<text:s/></text:span></text:p>
      <text:p text:style-name="P2553">Rankiniai gesintuvai kabinami ne aukščiau kaip per 1,5 m nuo grindų iki gesintuvo apačios ir kad atidarytos patalpos durys netrukdytų paimti gesintuvo;<text:s/></text:p>
      <text:p text:style-name="P2554"><text:span text:style-name="T2555">rankiniai gesintuvai statomi g</text:span><text:span text:style-name="T2556">aisrinių čiaupų spintelėse arba prie jų, priešgaisriniuose skyduose arba ant grindų laikomi specialiose spintelėse.</text:span></text:p>
      <text:p text:style-name="P2557"><text:span text:style-name="T2558">20.36</text:span><text:span text:style-name="T2559">. Ugnies gesintuvai laikomi taip, kad matytųsi markiravimo užrašai.</text:span></text:p>
      <text:p text:style-name="P2560"><text:span text:style-name="T2561">20.37</text:span><text:span text:style-name="T2562">. Ugnies gesintuvai, kurie yra lauke arba neapšildomoj</text:span><text:span text:style-name="T2563">e patalpoje ir nėra skirti eksploatuoti esant neigiamai temperatūrai, šalčių metu nuimami. Gesintuvų vietoje paliekama informacija, kur jie yra.<text:s/></text:span></text:p>
      <text:p text:style-name="P2564"/>
      <text:p text:style-name="P2565"><text:span text:style-name="T2566">21</text:span><text:span text:style-name="T2567">. GAISRO GESINIMO ORGANIZAVIMAS</text:span></text:p>
      <text:p text:style-name="P2568"/>
      <text:p text:style-name="P2569"><text:span text:style-name="T2570">21.1</text:span><text:span text:style-name="T2571">. Kiekviename objekte turi būti parengtas darbuotoju veiksmų k</text:span><text:span text:style-name="T2572">ilus gaisrui planas.</text:span></text:p>
      <text:p text:style-name="P2573"><text:span text:style-name="T2574">21.2</text:span><text:span text:style-name="T2575">. Kiekvienas asmuo, pastebėjęs gaisrą, privalo:</text:span></text:p>
      <text:p text:style-name="P2576"><text:span text:style-name="T2577">21.2.1</text:span><text:span text:style-name="T2578">. nedelsiant pranešti apie gaisrą ugniagesiams;</text:span></text:p>
      <text:p text:style-name="P2579"><text:span text:style-name="T2580">21.2.2</text:span><text:span text:style-name="T2581">. imtis priemonių informuoti žmones apie gaisrą ir organizuoti jų bei materialinių vertybių evakuavimą;</text:span></text:p>
      <text:p text:style-name="P2582"><text:span text:style-name="T2583">21.2.3</text:span><text:span text:style-name="T2584">. gesinti gaisro židinį turimomis priemonėmis;</text:span></text:p>
      <text:p text:style-name="P2585"><text:span text:style-name="T2586">21.2.4</text:span><text:span text:style-name="T2587">. iškviesti į gaisravietę objekto (darbo baro) vadovaujančius darbuotojus.</text:span></text:p>
      <text:p text:style-name="P2588"><text:span text:style-name="T2589">21.3</text:span><text:span text:style-name="T2590">. Atvykę i gaisravietę objekto vadovai arba kiti atsakingi darbuotojai privalo:</text:span></text:p>
      <text:p text:style-name="P2591"><text:span text:style-name="T2592">21.3.1</text:span><text:span text:style-name="T2593">. įsitikinti, ar<text:s/></text:span><text:span text:style-name="T2594">iškviesti ugniagesiai;</text:span></text:p>
      <text:p text:style-name="P2595"><text:span text:style-name="T2596">21.3.2</text:span><text:span text:style-name="T2597">. vadovauti žmonių evakuavimui ir gaisro gesinimui, kol atvyks ugniagesiai;</text:span></text:p>
      <text:p text:style-name="P2598"><text:span text:style-name="T2599">21.3.3</text:span><text:span text:style-name="T2600">. skirti asmenį, gerai pažįstantį objekto ir vandens telkinius, gaisrinėms mašinoms pastatyti;</text:span></text:p>
      <text:p text:style-name="P2601"><text:span text:style-name="T2602">21.3.4</text:span><text:span text:style-name="T2603">. patikrinti, ar įjungta automat</text:span><text:span text:style-name="T2604">inė (stacionari) gesinimo sistema;</text:span></text:p>
      <text:p text:style-name="P2605"><text:span text:style-name="T2606">21.3.5</text:span><text:span text:style-name="T2607">. prireikus iškviesti dujų ūkio, greitosios pagalbos ir kitas tarnybas;</text:span></text:p>
      <text:p text:style-name="P2608"><text:span text:style-name="T2609">21.3.6</text:span><text:span text:style-name="T2610">. sustabdyti gamybą, kol neužgesintas gaisras;</text:span></text:p>
      <text:p text:style-name="P2611"><text:span text:style-name="T2612">21.3.7</text:span><text:span text:style-name="T2613">. prireikus pasirengti išjungti agregatus, aparatus, ventiliacijos<text:s/></text:span><text:span text:style-name="T2614">sistemą, elektros tiekimą. Nutraukti dujų, LU ir DS, garų tiekimą, įjungti garų šalinimo ir kitas priemones, neleidžiančias plisti ugniai;</text:span></text:p>
      <text:p text:style-name="P2615"><text:span text:style-name="T2616">21.3.8</text:span><text:span text:style-name="T2617">. imtis priemonių apsaugoti gesinančius gaisrą žmones, kad neužgriūtų konstrukcijos, nuo elektros srovės po</text:span><text:span text:style-name="T2618">veikio, apsinuodijimų ir apdegimų;</text:span></text:p>
      <text:p text:style-name="P2619"><text:span text:style-name="T2620">21.3.9</text:span><text:span text:style-name="T2621">. gesinat gaisrą, aušinti pastatų konstrukcijas ir technologinius įrengimus, kurie gali perkaisti.</text:span></text:p>
      <text:p text:style-name="P2622"><text:span text:style-name="T2623">21.4</text:span><text:span text:style-name="T2624">. Atvykus ugniagesiams, objekto atstovas, vadovavęs gaisro gesinimui, privalo pranešti turimą informac</text:span><text:span text:style-name="T2625">iją apie gaisrą.</text:span></text:p>
      <text:p text:style-name="P2626"><text:span text:style-name="T2627">21.5</text:span><text:span text:style-name="T2628">. Objekto atstovas, esantis gaisro gesinimo štabe, privalo:</text:span></text:p>
      <text:p text:style-name="P2629"><text:span text:style-name="T2630">21.5.1</text:span><text:span text:style-name="T2631">. gaisro gesinimo vadovą konsultuoti apie technologinį procesą ir specifines degančio objekto savybes, taip pat informuoti apie sprogstamų, LU ir DS, nuodingų, rad</text:span><text:span text:style-name="T2632">ioaktyvių medžiagų kiekį ir jų laikymo vietą;</text:span></text:p>
      <text:p text:style-name="P2633"><text:span text:style-name="T2634">21.5.2</text:span><text:span text:style-name="T2635">. gaisro gesinimo vadovo prašymu skirti darbuotojus gaisrui gesinti ir materialioms vertybėms evakuoti;<text:s/></text:span></text:p>
      <text:p text:style-name="P2636"><text:span text:style-name="T2637">21.5.3</text:span><text:span text:style-name="T2638">. skirti transportą, reikalingą gaisro gesinimo medžiagoms atvežti į gaisravietę;</text:span></text:p>
      <text:p text:style-name="P2639"><text:span text:style-name="T2640">2</text:span><text:span text:style-name="T2641">1.5.4</text:span><text:span text:style-name="T2642">. pagal gaisro gesinimo vadovo nurodymus organizuoti įvairių komunikacijų išjungimą ar perjungimą, išpylimą iš rezervuarų ar technologinių aparatų;</text:span></text:p>
      <text:p text:style-name="P2643"><text:span text:style-name="T2644">21.5.5</text:span><text:span text:style-name="T2645">. vadovauti objekto darbuotojams, gesinantiems gaisrą;</text:span></text:p>
      <text:p text:style-name="P2646"><text:span text:style-name="T2647">21.5.6</text:span><text:span text:style-name="T2648">. prireikus priešgaisrinės</text:span><text:span text:style-name="T2649"><text:s/>apsaugos padalinius aprūpinti kuru ir maistu. Sudaryti sąlygas pailsėti.</text:span></text:p>
      <text:p text:style-name="P2650"><text:span text:style-name="T2651">21.6</text:span><text:span text:style-name="T2652">. Kiekvienas gaisras objekte turi būti kruopščiai ištirtas ir išnagrinėtas su priešgaisrinės apsaugos pareigūnais, objekto administracija ir to baro, kuriame kilo gaisras,<text:s/></text:span><text:span text:style-name="T2653">darbuotojais. Priešgaisrinės apsaugos ir objekto administracija turi numatyti, ką daryti, kad tokie gaisrai nekiltų.</text:span></text:p>
      <text:p text:style-name="P2654"><text:span text:style-name="T2655">______________</text:span></text:p>
      <text:p text:style-name="P2656"><text:span text:style-name="T2657">1</text:span><text:span text:style-name="T2658"><text:s/>priedas</text:span></text:p>
      <text:p text:style-name="P2659"/>
      <text:p text:style-name="P2660"><text:span text:style-name="T2661">PRIEŠGAISRINĖS SAUGOS INSTRUKCIJA</text:span></text:p>
      <text:p text:style-name="Normal"/>
      <text:p text:style-name="P2662">Priešgaisrinės saugos instrukciją parengia asmenys, atsakingi už<text:s/>priešgaisrinę saugą. Instrukcija derinama su valstybinės priešgaisrinės priežiūros pareigūnais ir tvirtinama objekto vadovo (darbdavio). Instrukcijoje turi būti nurodyti priešgaisrinės saugos reikalavimai dėl:</text:p>
      <text:p text:style-name="P2663"><text:span text:style-name="T2664">1</text:span><text:span text:style-name="T2665">) teritorijos, pastatų ir evakavimo kelių p</text:span><text:span text:style-name="T2666">riežiūros;</text:span></text:p>
      <text:p text:style-name="P2667"><text:span text:style-name="T2668">2</text:span><text:span text:style-name="T2669">) atskirų gamybos procesų, kur saugos paleidimai gali sukeiti gaisrą;</text:span></text:p>
      <text:p text:style-name="P2670"><text:span text:style-name="T2671">3</text:span><text:span text:style-name="T2672">) sprogimo ir gaisro atžvilgiu pavojingų medžiagų surinkimo ir transportavimo;</text:span></text:p>
      <text:p text:style-name="P2673"><text:span text:style-name="T2674">4</text:span><text:span text:style-name="T2675">) rūkymo vietų ir vietų, skirtų suvirinimo ir kitiems darbams, kur naudojama<text:s/></text:span><text:span text:style-name="T2676">atvira ugnis;</text:span></text:p>
      <text:p text:style-name="P2677"><text:span text:style-name="T2678">5</text:span><text:span text:style-name="T2679">) degių medžiagų surinkimo, šalinimo iš patalpų ir specialiųjų rūbų naudojimo;</text:span></text:p>
      <text:p text:style-name="P2680"><text:span text:style-name="T2681">6</text:span><text:span text:style-name="T2682">) matavimo ir kontroliavimo prietaisų (termometrų, monometrų ir t. t.) pavojingų ribų, kurias peržengus gali kilti gaisras ar sprogimas;</text:span></text:p>
      <text:p text:style-name="P2683"><text:span text:style-name="T2684">7</text:span><text:span text:style-name="T2685">) elektros<text:s/></text:span><text:span text:style-name="T2686">šildymo prietaisų ir apšildymo įrenginių eksploatacijos;</text:span></text:p>
      <text:p text:style-name="P2687"><text:span text:style-name="T2688">8</text:span><text:span text:style-name="T2689">) patalpų uždarymo pasibaigus darbui;</text:span></text:p>
      <text:p text:style-name="P2690"><text:span text:style-name="T2691">9</text:span><text:span text:style-name="T2692">) darbuotojų veiksmų kilus gaisrui:</text:span></text:p>
      <text:p text:style-name="P2693">ugniagesių iškvietimo;</text:p>
      <text:p text:style-name="P2694">žmonių evakuavimo;</text:p>
      <text:p text:style-name="P2695">technologinio proceso (įrengimų) avarinio stabdymo veiksmų eilės;</text:p>
      <text:p text:style-name="P2696">elektros prietaisų bei ventiliacijos išjungimui;<text:s/></text:p>
      <text:p text:style-name="P2697">priešgaisrinių priemonių panaudojimo gaisrui gesinti;</text:p>
      <text:p text:style-name="P2698">deglių medžiagų ir kitą materialinių vertybių evakuavimo.</text:p>
      <text:p text:style-name="P2699"><text:span text:style-name="T2700">______________</text:span></text:p>
      <text:p text:style-name="P2701"><text:span text:style-name="T2702">2</text:span><text:span text:style-name="T2703"><text:s/>priedas<text:s/></text:span></text:p>
      <text:p text:style-name="P2704"/>
      <text:p text:style-name="P2705"><text:span text:style-name="T2706">DARBUOTOJŲ VEIKSMŲ KILUS GAISRUI PLANAS</text:span></text:p>
      <text:p text:style-name="Normal"/>
      <text:p text:style-name="P2707">Planą, kaip darbuotojams<text:s/>elgtis kilus gaisrui, parengia asmenys, atsakingi už priešgaisrinę saugą. Planas derinamas su valstybinės priešgaisrinės priežiūros pareigūnais, tvirtinamas objekto vadovo (darbdavio).</text:p>
      <text:p text:style-name="P2708">Plane būtina numatyti:</text:p>
      <text:p text:style-name="P2709"><text:span text:style-name="T2710">1</text:span><text:span text:style-name="T2711">) priešgaisrinės apsaugos padalinių<text:s/></text:span><text:span text:style-name="T2712">sutikimą, pagalbą renkantis trumpiausią kelią prie gaisro židinio, gesinimo reikalingo vandens telkinio ir t. t.;</text:span></text:p>
      <text:p text:style-name="P2713"><text:span text:style-name="T2714">2</text:span><text:span text:style-name="T2715">) elektros energijos išjungimą (išskyrus priešgaisrinės apsaugos sistemas), transportavimo įrenginių ir agregatų sustabdymą, įvairių tele</text:span><text:span text:style-name="T2716">komunikacijų uždarymą, ventiliacijos sistemų išjungimą degančiose ir šalia esančiose patalpose ir kitus veiksmus, kad būtų sustabdytas gaisro plitimas;</text:span></text:p>
      <text:p text:style-name="P2717"><text:span text:style-name="T2718">3</text:span><text:span text:style-name="T2719">) automatinių priešgaisrinių sistemų (gesinimo, dūmų šalinimo, žmonių informavimo) patikimumą;</text:span></text:p>
      <text:p text:style-name="P2720"><text:span text:style-name="T2721">4</text:span><text:span text:style-name="T2722">) žmonių, gesinančių gaisrą, apsaugą nuo galimų užgriūvimų, apsinuodijimų ir t. t.;</text:span></text:p>
      <text:p text:style-name="P2723"><text:span text:style-name="T2724">5</text:span><text:span text:style-name="T2725">) žmonių evakuavimą iš gaisro zonos, materialinių vertybių apsaugą ir evakuavimą;</text:span></text:p>
      <text:p text:style-name="P2726"><text:span text:style-name="T2727">6</text:span><text:span text:style-name="T2728">) ugniagesių draugovės veiksmų tvarką, gesinimo priemonių ir technikos panaudoj</text:span><text:span text:style-name="T2729">imą;</text:span></text:p>
      <text:p text:style-name="P2730"><text:span text:style-name="T2731">7</text:span><text:span text:style-name="T2732">) personalo, dirbančio objekte skirtingomis sąlygomis (darbo ir išeiginėmis dienomis, žiemos periodu ir t. t.), veiksmų variantus.</text:span></text:p>
      <text:p text:style-name="P2733"><text:span text:style-name="T2734">______________</text:span></text:p>
      <text:p text:style-name="P2735"><text:span text:style-name="T2736">3</text:span><text:span text:style-name="T2737"><text:s/>priedas</text:span></text:p>
      <text:p text:style-name="P2738"/>
      <text:p text:style-name="P2739"><text:span text:style-name="T2740">PIRMINIŲ GAISRO GESINIMO PRIEMONIŲ KIEKIS IR JO NUSTATYMAS</text:span></text:p>
      <text:p text:style-name="Normal"/>
      <text:p text:style-name="P2741"><text:span text:style-name="T2742">1</text:span><text:span text:style-name="T2743">. Visi subjektai,</text:span><text:span text:style-name="T2744"><text:s/>atskiros patalpos ir technologiniai įrenginiai turi būti aprūpinti gesintuvais, priešgaisriniu inventoriumi (statinėmis su vandeniu, kibirais, nedegiu audeklu, dėžėmis su smėliu, priešgaisriniais skydais ir stendais) ir gaisro gesinimo įrankiais (kabliais</text:span><text:span text:style-name="T2745">, laužtuvais, kirviais, žirklėmis metalui kirpti ir kt.) pagal 1 lentelę.</text:span></text:p>
      <text:p text:style-name="P2746"><text:span text:style-name="T2747">2</text:span><text:span text:style-name="T2748">. Rekomenduojama naudoti putų, angliarūgštės ir miltelių gesintuvus.</text:span></text:p>
      <text:p text:style-name="P2749">Putų ir angliarūgštės gesintuvai skirti gesinti gaisro židiniams užsiliepsnojus kietoms medžiagoms bei skysčiams, išskyrus chemines medžiagas, kurios, susijungusios su gesinimo mišiniu, gali suaktyvinti degimą ar sudaryti sprogti galintį junginį (pvz.: šarminius, aliuminio-organinius ir kitus junginius). Putų gesintuvais negalima gesinti elektros įrengimų neišjungus srovės ir užsidegusių žmogaus drabužių.</text:p>
      <text:p text:style-name="P2750">Angliarūgštės gesintuvai skirti gesinti įvairias degias medžiagas nedideliame plote, taip pat elektros įrenginius. Išimtį sudaro medžiagos, kurios dega nesant deguonies.</text:p>
      <text:p text:style-name="P2751">Miltelių gesintuvai skirti gesinti užsidegusius šarminius metalus, naftos produktus, skiediklius, kietas medžiagas ir elektros įrenginius.</text:p>
      <text:p text:style-name="P2752"><text:span text:style-name="T2753">Nedegiu audeklu, ne mažesniu kaip 1x1 m dydžio, užgesinami nedideli gaisro židiniai; jais</text:span><text:span text:style-name="T2754"><text:s/></text:span><text:span text:style-name="T2755">uždengiamos medžiagos, kurios nedega be deguonies LU ir DS laikymo v</text:span><text:span text:style-name="T2756">ietose audeklas gali būti didesnis (2x1,5 m, 2x2 m).</text:span></text:p>
      <text:p text:style-name="P2757"><text:span text:style-name="T2758">3</text:span><text:span text:style-name="T2759">. Pramonės įmonių teritorijoje ir pastatuose pirminėms gaisro gesinimo priemonėms laikyti įrengiami specialūs skydai. Juose laikomi: putų gesintuvai – 2, smėlio kibirai – 2, dėžė ir kastuvas, audekl</text:span><text:span text:style-name="T2760">as, kobiniai – 2, laužtuvai – 2, kirviai – 2. Skydai įrengiami lengvai prieinamose ir gerai matomose vietose – netoli nuo išėjimų iš patalpų. 5000 kv. m teritorijoje įrengiamas vienas skydas. Prie skydo rengiama smėlio dėže.</text:span></text:p>
      <text:p text:style-name="P2761"><text:span text:style-name="T2762">4</text:span><text:span text:style-name="T2763">. Prie skydo esančioje dėž</text:span><text:span text:style-name="T2764">ėje vietoj smėlio gali būti pripilta fliuso, karnalito, kalcionuotos sodos ar kitų nedegių birių medžiagų.</text:span></text:p>
      <text:p text:style-name="P2765"><text:span text:style-name="T2766">5</text:span><text:span text:style-name="T2767">. Būtinas pirminių gaisro gesinimo kiekis skaičiuojamas atskirai kiekvienam aukštui, patalpai ar atvirai aikštelei.</text:span></text:p>
      <text:p text:style-name="P2768"><text:span text:style-name="T2769">Jei vienoje patalpoje be<text:s/></text:span><text:span text:style-name="T2770">ugniasienių vyksta skirtingi gamybos procesai, tokios patalpos pirminėmis gaisro gesinimo priemonėmis aprūpinamos pagal gaisro atžvilgiu pavojingiausius gamybos procesus.</text:span></text:p>
      <text:p text:style-name="P2771"><text:span text:style-name="T2772">6</text:span><text:span text:style-name="T2773">. Skaičiuojant pirminių gaisro gesinimo priemonių kiekį ir jų</text:span><text:span text:style-name="T2774"><text:s/></text:span><text:span text:style-name="T2775">rūšis, būtina atsi</text:span><text:span text:style-name="T2776">žvelgti i patalpų, atvirų aikštelių ir įrenginių užimamą plotą, gamyboje naudojamų ar sandėliuojamų medžiagų fizines ir chemines savybes.</text:span></text:p>
      <text:p text:style-name="P2777"><text:span text:style-name="T2778">7</text:span><text:span text:style-name="T2779">. Gaisro atžvilgiu pavojingiems įrenginiams (dažymo ir džiovinimo kameroms, grūdinimo vonioms, bandymo stendams,<text:s/></text:span><text:span text:style-name="T2780">detalių plovimo ir riebalų šalinimo įrenginiams ir t. t.) montuojamos stacionarios gaisro gesinimo sistemos arba prie jų</text:span><text:span text:style-name="T2781"><text:s/></text:span><text:span text:style-name="T2782">turi būti ne mažiau kaip du gesintuvai.</text:span></text:p>
      <text:p text:style-name="P2783"><text:span text:style-name="T2784">8</text:span><text:span text:style-name="T2785">. Kiekvieną gamybinę ar kitos paskirties patalpą rekomenduojama aprūpinti vienos rūšies ge</text:span><text:span text:style-name="T2786">sintuvais.</text:span></text:p>
      <text:p text:style-name="P2787"><text:span text:style-name="T2788">9</text:span><text:span text:style-name="T2789">. Atskirai stovinčios atviros rektifikacinės ir absorbcinės kolonos, kiti technologiniai įrenginiai aprūpinami gesintuvais, dėžėmis su smėliu ar garą tiekiančiais vamzdžiais, pritaikytais gaisrui gesinti. Jų kiekį nustato objekto vadovai, a</text:span><text:span text:style-name="T2790">tsižvelgdami į įrenginių galingumą, lengvai užsiliepsnojančių ir degių skysčių bei dujų, esančių įrenginyje, kiekį bei užimamą plotą.</text:span></text:p>
      <text:p text:style-name="P2791"><text:span text:style-name="T2792">10</text:span><text:span text:style-name="T2793">. Indas vandeniui turi būti ne mažesnis kaip 200 l talpos, o prie jo</text:span><text:span text:style-name="T2794"><text:s/></text:span><text:span text:style-name="T2795">kibiras. Smėlio dėžės talpa – 0,5 ar 1 kub. m,<text:s/></text:span><text:span text:style-name="T2796">o prie jos</text:span><text:span text:style-name="T2797"><text:s/></text:span><text:span text:style-name="T2798">kastuvas. Smėlio dėžė turi būti įrengiama taip, kad nepatektu krituliai ir būtų patogu kasti smėlį. Talpos ir inventorius dazomas raudonai.</text:span></text:p>
      <text:p text:style-name="P2799"><text:span text:style-name="T2800">11</text:span><text:span text:style-name="T2801">. Patalpoms, kurios nenurodytos 1 lentelėje, pirminių gaisro gesinimo priemonių skaičius ir rūšys n</text:span><text:span text:style-name="T2802">ustatomos pagal normas, skirtas patalpoms, panašioms pagal pavojingumą gaisro atžvilgiu.</text:span></text:p>
      <text:p text:style-name="P2803"><text:span text:style-name="T2804">12</text:span><text:span text:style-name="T2805">. Gesintuvai užtaisomi, gesinančiosios medžiagos kiekio ir kokybės tinkamumas pagal gamyklos ir gesintuvus užpildžiusios organizacijos nustatytus terminus.</text:span></text:p>
      <text:p text:style-name="P2806">______________</text:p>
      <text:p text:style-name="P2807"><text:span text:style-name="T2808">1</text:span><text:span text:style-name="T2809"><text:s/>lentelė</text:span></text:p>
      <text:p text:style-name="P2810"/>
      <text:p text:style-name="P2811"><text:span text:style-name="T2812">PIRMINIŲ GAISRO GESINIMO PRIEMONIŲ NORMOS</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Objekto pavadinimas</text:p>
          </table:table-cell>
          <table:table-cell table:style-name="TableCell2826">
            <text:p text:style-name="P2827">Plotas kv. m arba matavimo vnt.</text:p>
          </table:table-cell>
          <table:table-cell table:style-name="TableCell2828">
            <text:p text:style-name="P2829">Gesintuvai</text:p>
          </table:table-cell>
          <table:table-cell table:style-name="TableCell2830">
            <text:p text:style-name="P2831">0,5 kub. m ar 1,0 kub. m smėlio dėžė su kastuvais</text:p>
          </table:table-cell>
          <table:table-cell table:style-name="TableCell2832" table:number-columns-spanned="2">
            <text:p text:style-name="P2833">200 l talpos indai su 2 kibirais</text:p>
          </table:table-cell>
          <table:covered-table-cell/>
          <table:table-cell table:style-name="TableCell2834">
            <text:p text:style-name="P2835">Nedegus audeklas 1,5x2 m</text:p>
          </table:table-cell>
          <table:table-cell table:style-name="TableCell2836">
            <text:p text:style-name="P2837">Pastabos</text:p>
          </table:table-cell>
        </table:table-row>
        <table:table-row table:style-name="TableRow2838">
          <table:table-cell table:style-name="TableCell2839">
            <text:p text:style-name="P2840">Įmonės<text:s/>sandėlio teritorija</text:p>
          </table:table-cell>
          <table:table-cell table:style-name="TableCell2841">
            <text:p text:style-name="P2842">5000</text:p>
          </table:table-cell>
          <table:table-cell table:style-name="TableCell2843">
            <text:p text:style-name="P2844">3</text:p>
          </table:table-cell>
          <table:table-cell table:style-name="TableCell2845">
            <text:p text:style-name="P2846">2</text:p>
          </table:table-cell>
          <table:table-cell table:style-name="TableCell2847" table:number-columns-spanned="2">
            <text:p text:style-name="P2848">3</text:p>
          </table:table-cell>
          <table:covered-table-cell/>
          <table:table-cell table:style-name="TableCell2849">
            <text:p text:style-name="P2850">3</text:p>
          </table:table-cell>
          <table:table-cell table:style-name="TableCell2851">
            <text:p text:style-name="P2852">Inventorius laikinas priešgaisriniame stende</text:p>
          </table:table-cell>
        </table:table-row>
        <table:table-row table:style-name="TableRow2853">
          <table:table-cell table:style-name="TableCell2854">
            <text:p text:style-name="P2855">Statybos aikštelė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statomų pastatų viduje</text:p>
          </table:table-cell>
          <table:table-cell table:style-name="TableCell2871">
            <text:p text:style-name="P2872">200</text:p>
          </table:table-cell>
          <table:table-cell table:style-name="TableCell2873">
            <text:p text:style-name="P2874">1</text:p>
          </table:table-cell>
          <table:table-cell table:style-name="TableCell2875">
            <text:p text:style-name="P2876">-</text:p>
          </table:table-cell>
          <table:table-cell table:style-name="TableCell2877" table:number-columns-spanned="2">
            <text:p text:style-name="P2878">1</text:p>
          </table:table-cell>
          <table:covered-table-cell/>
          <table:table-cell table:style-name="TableCell2879">
            <text:p text:style-name="P2880">-</text:p>
          </table:table-cell>
          <table:table-cell table:style-name="TableCell2881">
            <text:p text:style-name="P2882"/>
          </table:table-cell>
        </table:table-row>
        <table:table-row table:style-name="TableRow2883">
          <table:table-cell table:style-name="TableCell2884">
            <text:p text:style-name="P2885">pastatai (pagal aukštus)</text:p>
          </table:table-cell>
          <table:table-cell table:style-name="TableCell2886">
            <text:p text:style-name="P2887">40 t. m</text:p>
          </table:table-cell>
          <table:table-cell table:style-name="TableCell2888">
            <text:p text:style-name="P2889">2</text:p>
          </table:table-cell>
          <table:table-cell table:style-name="TableCell2890">
            <text:p text:style-name="P2891">-</text:p>
          </table:table-cell>
          <table:table-cell table:style-name="TableCell2892" table:number-columns-spanned="2">
            <text:p text:style-name="P2893">1</text:p>
          </table:table-cell>
          <table:covered-table-cell/>
          <table:table-cell table:style-name="TableCell2894">
            <text:p text:style-name="P2895">-</text:p>
          </table:table-cell>
          <table:table-cell table:style-name="TableCell2896">
            <text:p text:style-name="P2897"/>
          </table:table-cell>
        </table:table-row>
        <table:table-row table:style-name="TableRow2898">
          <table:table-cell table:style-name="TableCell2899">
            <text:p text:style-name="P2900">aikštelė</text:p>
          </table:table-cell>
          <table:table-cell table:style-name="TableCell2901">
            <text:p text:style-name="P2902">200</text:p>
          </table:table-cell>
          <table:table-cell table:style-name="TableCell2903">
            <text:p text:style-name="P2904">1</text:p>
          </table:table-cell>
          <table:table-cell table:style-name="TableCell2905">
            <text:p text:style-name="P2906">-</text:p>
          </table:table-cell>
          <table:table-cell table:style-name="TableCell2907" table:number-columns-spanned="2">
            <text:p text:style-name="P2908">1</text:p>
          </table:table-cell>
          <table:covered-table-cell/>
          <table:table-cell table:style-name="TableCell2909">
            <text:p text:style-name="P2910">-</text:p>
          </table:table-cell>
          <table:table-cell table:style-name="TableCell2911">
            <text:p text:style-name="P2912"/>
          </table:table-cell>
        </table:table-row>
        <table:table-row table:style-name="TableRow2913">
          <table:table-cell table:style-name="TableCell2914" table:number-columns-spanned="8">
            <text:p text:style-name="P2915">Uždari sandėliai</text:p>
          </table:table-cell>
          <table:covered-table-cell/>
          <table:covered-table-cell/>
          <table:covered-table-cell/>
          <table:covered-table-cell/>
          <table:covered-table-cell/>
          <table:covered-table-cell/>
          <table:covered-table-cell/>
        </table:table-row>
        <table:table-row table:style-name="TableRow2916">
          <table:table-cell table:style-name="TableCell2917">
            <text:p text:style-name="P2918">Kietų nedegių medžiagų</text:p>
          </table:table-cell>
          <table:table-cell table:style-name="TableCell2919">
            <text:p text:style-name="P2920">500</text:p>
          </table:table-cell>
          <table:table-cell table:style-name="TableCell2921">
            <text:p text:style-name="P2922">1</text:p>
          </table:table-cell>
          <table:table-cell table:style-name="TableCell2923">
            <text:p text:style-name="P2924">-</text:p>
          </table:table-cell>
          <table:table-cell table:style-name="TableCell2925" table:number-columns-spanned="2">
            <text:p text:style-name="P2926">-</text:p>
          </table:table-cell>
          <table:covered-table-cell/>
          <table:table-cell table:style-name="TableCell2927">
            <text:p text:style-name="P2928">-</text:p>
          </table:table-cell>
          <table:table-cell table:style-name="TableCell2929">
            <text:p text:style-name="P2930"/>
          </table:table-cell>
        </table:table-row>
        <table:table-row table:style-name="TableRow2931">
          <table:table-cell table:style-name="TableCell2932">
            <text:p text:style-name="P2933">A ir B kategorijų<text:s/></text:p>
          </table:table-cell>
          <table:table-cell table:style-name="TableCell2934">
            <text:p text:style-name="P2935">100</text:p>
          </table:table-cell>
          <table:table-cell table:style-name="TableCell2936">
            <text:p text:style-name="P2937">1<text:s/></text:p>
          </table:table-cell>
          <table:table-cell table:style-name="TableCell2938">
            <text:p text:style-name="P2939">1<text:s/></text:p>
          </table:table-cell>
          <table:table-cell table:style-name="TableCell2940" table:number-columns-spanned="2">
            <text:p text:style-name="P2941">-</text:p>
          </table:table-cell>
          <table:covered-table-cell/>
          <table:table-cell table:style-name="TableCell2942">
            <text:p text:style-name="P2943">-</text:p>
          </table:table-cell>
          <table:table-cell table:style-name="TableCell2944">
            <text:p text:style-name="P2945">Ne mažiau kaip 2 vienoje patalpoje</text:p>
          </table:table-cell>
        </table:table-row>
        <table:table-row table:style-name="TableRow2946">
          <table:table-cell table:style-name="TableCell2947">
            <text:p text:style-name="P2948">C kategorijos</text:p>
          </table:table-cell>
          <table:table-cell table:style-name="TableCell2949">
            <text:p text:style-name="P2950">200</text:p>
          </table:table-cell>
          <table:table-cell table:style-name="TableCell2951">
            <text:p text:style-name="P2952">1</text:p>
          </table:table-cell>
          <table:table-cell table:style-name="TableCell2953">
            <text:p text:style-name="P2954">1</text:p>
          </table:table-cell>
          <table:table-cell table:style-name="TableCell2955" table:number-columns-spanned="2">
            <text:p text:style-name="P2956">1</text:p>
          </table:table-cell>
          <table:covered-table-cell/>
          <table:table-cell table:style-name="TableCell2957">
            <text:p text:style-name="P2958">1</text:p>
          </table:table-cell>
          <table:table-cell table:style-name="TableCell2959">
            <text:p text:style-name="P2960"/>
          </table:table-cell>
        </table:table-row>
        <table:table-row table:style-name="TableRow2961">
          <table:table-cell table:style-name="TableCell2962">
            <text:p text:style-name="P2963">Nedegių skysčių<text:s/></text:p>
          </table:table-cell>
          <table:table-cell table:style-name="TableCell2964">
            <text:p text:style-name="P2965">500</text:p>
          </table:table-cell>
          <table:table-cell table:style-name="TableCell2966">
            <text:p text:style-name="P2967">1</text:p>
          </table:table-cell>
          <table:table-cell table:style-name="TableCell2968">
            <text:p text:style-name="P2969">-</text:p>
          </table:table-cell>
          <table:table-cell table:style-name="TableCell2970" table:number-columns-spanned="2">
            <text:p text:style-name="P2971">-</text:p>
          </table:table-cell>
          <table:covered-table-cell/>
          <table:table-cell table:style-name="TableCell2972">
            <text:p text:style-name="P2973">-</text:p>
          </table:table-cell>
          <table:table-cell table:style-name="TableCell2974">
            <text:p text:style-name="P2975"/>
          </table:table-cell>
        </table:table-row>
        <table:table-row table:style-name="TableRow2976">
          <table:table-cell table:style-name="TableCell2977">
            <text:p text:style-name="P2978">Rūgščių<text:s/></text:p>
          </table:table-cell>
          <table:table-cell table:style-name="TableCell2979">
            <text:p text:style-name="P2980">200</text:p>
          </table:table-cell>
          <table:table-cell table:style-name="TableCell2981">
            <text:p text:style-name="P2982">2</text:p>
          </table:table-cell>
          <table:table-cell table:style-name="TableCell2983">
            <text:p text:style-name="P2984">-</text:p>
          </table:table-cell>
          <table:table-cell table:style-name="TableCell2985" table:number-columns-spanned="2">
            <text:p text:style-name="P2986">-</text:p>
          </table:table-cell>
          <table:covered-table-cell/>
          <table:table-cell table:style-name="TableCell2987">
            <text:p text:style-name="P2988">1</text:p>
          </table:table-cell>
          <table:table-cell table:style-name="TableCell2989">
            <text:p text:style-name="P2990"/>
          </table:table-cell>
        </table:table-row>
        <table:table-row table:style-name="TableRow2991">
          <table:table-cell table:style-name="TableCell2992">
            <text:p text:style-name="P2993">Dujinių balionų:</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su nedegiomis dujomis arba neužpildytų</text:p>
          </table:table-cell>
          <table:table-cell table:style-name="TableCell3009">
            <text:p text:style-name="P3010">500</text:p>
          </table:table-cell>
          <table:table-cell table:style-name="TableCell3011">
            <text:p text:style-name="P3012">1</text:p>
          </table:table-cell>
          <table:table-cell table:style-name="TableCell3013">
            <text:p text:style-name="P3014">-</text:p>
          </table:table-cell>
          <table:table-cell table:style-name="TableCell3015" table:number-columns-spanned="2">
            <text:p text:style-name="P3016">-</text:p>
          </table:table-cell>
          <table:covered-table-cell/>
          <table:table-cell table:style-name="TableCell3017">
            <text:p text:style-name="P3018">-</text:p>
          </table:table-cell>
          <table:table-cell table:style-name="TableCell3019">
            <text:p text:style-name="P3020"/>
          </table:table-cell>
        </table:table-row>
        <table:table-row table:style-name="TableRow3021">
          <table:table-cell table:style-name="TableCell3022">
            <text:p text:style-name="P3023">su degiomis dujomis</text:p>
          </table:table-cell>
          <table:table-cell table:style-name="TableCell3024">
            <text:p text:style-name="P3025">200</text:p>
          </table:table-cell>
          <table:table-cell table:style-name="TableCell3026">
            <text:p text:style-name="P3027">2</text:p>
          </table:table-cell>
          <table:table-cell table:style-name="TableCell3028">
            <text:p text:style-name="P3029">-</text:p>
          </table:table-cell>
          <table:table-cell table:style-name="TableCell3030" table:number-columns-spanned="2">
            <text:p text:style-name="P3031">-</text:p>
          </table:table-cell>
          <table:covered-table-cell/>
          <table:table-cell table:style-name="TableCell3032">
            <text:p text:style-name="P3033">-</text:p>
          </table:table-cell>
          <table:table-cell table:style-name="TableCell3034">
            <text:p text:style-name="P3035"/>
          </table:table-cell>
        </table:table-row>
        <table:table-row table:style-name="TableRow3036">
          <table:table-cell table:style-name="TableCell3037">
            <text:p text:style-name="P3038">Sausų mineralinių trąšų</text:p>
          </table:table-cell>
          <table:table-cell table:style-name="TableCell3039">
            <text:p text:style-name="P3040">500</text:p>
          </table:table-cell>
          <table:table-cell table:style-name="TableCell3041">
            <text:p text:style-name="P3042">1</text:p>
          </table:table-cell>
          <table:table-cell table:style-name="TableCell3043">
            <text:p text:style-name="P3044">-</text:p>
          </table:table-cell>
          <table:table-cell table:style-name="TableCell3045" table:number-columns-spanned="2">
            <text:p text:style-name="P3046">1</text:p>
          </table:table-cell>
          <table:covered-table-cell/>
          <table:table-cell table:style-name="TableCell3047">
            <text:p text:style-name="P3048">-</text:p>
          </table:table-cell>
          <table:table-cell table:style-name="TableCell3049">
            <text:p text:style-name="P3050"/>
          </table:table-cell>
        </table:table-row>
        <table:table-row table:style-name="TableRow3051">
          <table:table-cell table:style-name="TableCell3052">
            <text:p text:style-name="P3053">Amonio salietros, amoniakinio vandens ir skysto amoniako, kalcio karbido</text:p>
          </table:table-cell>
          <table:table-cell table:style-name="TableCell3054">
            <text:p text:style-name="P3055">100</text:p>
          </table:table-cell>
          <table:table-cell table:style-name="TableCell3056">
            <text:p text:style-name="P3057">1</text:p>
          </table:table-cell>
          <table:table-cell table:style-name="TableCell3058">
            <text:p text:style-name="P3059">-</text:p>
          </table:table-cell>
          <table:table-cell table:style-name="TableCell3060" table:number-columns-spanned="2">
            <text:p text:style-name="P3061">1</text:p>
          </table:table-cell>
          <table:covered-table-cell/>
          <table:table-cell table:style-name="TableCell3062">
            <text:p text:style-name="P3063">1</text:p>
          </table:table-cell>
          <table:table-cell table:style-name="TableCell3064">
            <text:p text:style-name="P3065"/>
          </table:table-cell>
        </table:table-row>
        <table:table-row table:style-name="TableRow3066">
          <table:table-cell table:style-name="TableCell3067" table:number-columns-spanned="8">
            <text:p text:style-name="P3068">Atviri sandėliai</text:p>
          </table: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P3071">Akmens anglių</text:p>
          </table:table-cell>
          <table:table-cell table:style-name="TableCell3072">
            <text:p text:style-name="P3073">500</text:p>
          </table:table-cell>
          <table:table-cell table:style-name="TableCell3074">
            <text:p text:style-name="P3075">1</text:p>
          </table:table-cell>
          <table:table-cell table:style-name="TableCell3076">
            <text:p text:style-name="P3077">-</text:p>
          </table:table-cell>
          <table:table-cell table:style-name="TableCell3078" table:number-columns-spanned="2">
            <text:p text:style-name="P3079">1</text:p>
          </table:table-cell>
          <table:covered-table-cell/>
          <table:table-cell table:style-name="TableCell3080">
            <text:p text:style-name="P3081">-</text:p>
          </table:table-cell>
          <table:table-cell table:style-name="TableCell3082">
            <text:p text:style-name="P3083"/>
          </table:table-cell>
        </table:table-row>
        <table:table-row table:style-name="TableRow3084">
          <table:table-cell table:style-name="TableCell3085">
            <text:p text:style-name="P3086">C kategorijos</text:p>
          </table:table-cell>
          <table:table-cell table:style-name="TableCell3087">
            <text:p text:style-name="P3088">200</text:p>
          </table:table-cell>
          <table:table-cell table:style-name="TableCell3089">
            <text:p text:style-name="P3090">1</text:p>
          </table:table-cell>
          <table:table-cell table:style-name="TableCell3091">
            <text:p text:style-name="P3092">-</text:p>
          </table:table-cell>
          <table:table-cell table:style-name="TableCell3093" table:number-columns-spanned="2">
            <text:p text:style-name="P3094">1</text:p>
          </table:table-cell>
          <table:covered-table-cell/>
          <table:table-cell table:style-name="TableCell3095">
            <text:p text:style-name="P3096">-</text:p>
          </table:table-cell>
          <table:table-cell table:style-name="TableCell3097">
            <text:p text:style-name="P3098"/>
          </table:table-cell>
        </table:table-row>
        <table:table-row table:style-name="TableRow3099">
          <table:table-cell table:style-name="TableCell3100">
            <text:p text:style-name="P3101">Naftos produktų, laikomų taroje<text:s/></text:p>
          </table:table-cell>
          <table:table-cell table:style-name="TableCell3102">
            <text:p text:style-name="P3103">200</text:p>
          </table:table-cell>
          <table:table-cell table:style-name="TableCell3104">
            <text:p text:style-name="Normal"><text:span text:style-name="T3105">4(1</text:span><text:span text:style-name="T3106"></text:span><text:span text:style-name="T3107">)</text:span></text:p>
          </table:table-cell>
          <table:table-cell table:style-name="TableCell3108">
            <text:p text:style-name="P3109">2</text:p>
          </table:table-cell>
          <table:table-cell table:style-name="TableCell3110" table:number-columns-spanned="2">
            <text:p text:style-name="P3111">1</text:p>
          </table:table-cell>
          <table:covered-table-cell/>
          <table:table-cell table:style-name="TableCell3112">
            <text:p text:style-name="P3113">-</text:p>
          </table:table-cell>
          <table:table-cell table:style-name="TableCell3114">
            <text:p text:style-name="P3115"/>
          </table:table-cell>
        </table:table-row>
        <table:table-row table:style-name="TableRow3116">
          <table:table-cell table:style-name="TableCell3117">
            <text:p text:style-name="P3118">Atskirai stovintys LU ir DS rezervuarai</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iki 100 kub. m</text:p>
          </table:table-cell>
          <table:table-cell table:style-name="TableCell3134">
            <text:p text:style-name="P3135">1 rezervuarui</text:p>
          </table:table-cell>
          <table:table-cell table:style-name="TableCell3136">
            <text:p text:style-name="P3137">2</text:p>
          </table:table-cell>
          <table:table-cell table:style-name="TableCell3138">
            <text:p text:style-name="P3139">1</text:p>
          </table:table-cell>
          <table:table-cell table:style-name="TableCell3140" table:number-columns-spanned="2">
            <text:p text:style-name="P3141">-</text:p>
          </table:table-cell>
          <table:covered-table-cell/>
          <table:table-cell table:style-name="TableCell3142">
            <text:p text:style-name="P3143">1</text:p>
          </table:table-cell>
          <table:table-cell table:style-name="TableCell3144">
            <text:p text:style-name="P3145"/>
          </table:table-cell>
        </table:table-row>
        <table:table-row table:style-name="TableRow3146">
          <table:table-cell table:style-name="TableCell3147">
            <text:p text:style-name="P3148">virš 1 kub. m</text:p>
          </table:table-cell>
          <table:table-cell table:style-name="TableCell3149">
            <text:p text:style-name="P3150">1 rezervuarui</text:p>
          </table:table-cell>
          <table:table-cell table:style-name="TableCell3151">
            <text:p text:style-name="P3152">4</text:p>
          </table:table-cell>
          <table:table-cell table:style-name="TableCell3153">
            <text:p text:style-name="P3154">2</text:p>
          </table:table-cell>
          <table:table-cell table:style-name="TableCell3155" table:number-columns-spanned="2">
            <text:p text:style-name="P3156">-</text:p>
          </table:table-cell>
          <table:covered-table-cell/>
          <table:table-cell table:style-name="TableCell3157">
            <text:p text:style-name="P3158">-</text:p>
          </table:table-cell>
          <table:table-cell table:style-name="TableCell3159">
            <text:p text:style-name="P3160"/>
          </table:table-cell>
        </table:table-row>
        <table:table-row table:style-name="TableRow3161">
          <table:table-cell table:style-name="TableCell3162">
            <text:p text:style-name="P3163">Naftos produktų pilstymo eskado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geležinkelio vienpusė</text:p>
          </table:table-cell>
          <table:table-cell table:style-name="TableCell3179">
            <text:p text:style-name="P3180">50 t. m</text:p>
          </table:table-cell>
          <table:table-cell table:style-name="TableCell3181">
            <text:p text:style-name="Normal"><text:span text:style-name="T3182">4(1</text:span><text:span text:style-name="T3183"></text:span><text:span text:style-name="T3184">)</text:span></text:p>
          </table:table-cell>
          <table:table-cell table:style-name="TableCell3185">
            <text:p text:style-name="P3186">1</text:p>
          </table:table-cell>
          <table:table-cell table:style-name="TableCell3187" table:number-columns-spanned="2">
            <text:p text:style-name="P3188">-</text:p>
          </table:table-cell>
          <table:covered-table-cell/>
          <table:table-cell table:style-name="TableCell3189">
            <text:p text:style-name="P3190">1</text:p>
          </table:table-cell>
          <table:table-cell table:style-name="TableCell3191">
            <text:p text:style-name="P3192"/>
          </table:table-cell>
        </table:table-row>
        <table:table-row table:style-name="TableRow3193">
          <table:table-cell table:style-name="TableCell3194">
            <text:p text:style-name="P3195">geležinkelio dvipusė</text:p>
          </table:table-cell>
          <table:table-cell table:style-name="TableCell3196">
            <text:p text:style-name="P3197">50 t. m</text:p>
          </table:table-cell>
          <table:table-cell table:style-name="TableCell3198">
            <text:p text:style-name="Normal"><text:span text:style-name="T3199">8(2</text:span><text:span text:style-name="T3200"></text:span><text:span text:style-name="T3201">)</text:span></text:p>
          </table:table-cell>
          <table:table-cell table:style-name="TableCell3202">
            <text:p text:style-name="P3203">2</text:p>
          </table:table-cell>
          <table:table-cell table:style-name="TableCell3204" table:number-columns-spanned="2">
            <text:p text:style-name="P3205">-</text:p>
          </table:table-cell>
          <table:covered-table-cell/>
          <table:table-cell table:style-name="TableCell3206">
            <text:p text:style-name="P3207">2</text:p>
          </table:table-cell>
          <table:table-cell table:style-name="TableCell3208">
            <text:p text:style-name="P3209"/>
          </table:table-cell>
        </table:table-row>
        <table:table-row table:style-name="TableRow3210">
          <table:table-cell table:style-name="TableCell3211">
            <text:p text:style-name="P3212">automobilių</text:p>
          </table:table-cell>
          <table:table-cell table:style-name="TableCell3213">
            <text:p text:style-name="P3214">2 stovams</text:p>
          </table:table-cell>
          <table:table-cell table:style-name="TableCell3215">
            <text:p text:style-name="P3216">2</text:p>
          </table:table-cell>
          <table:table-cell table:style-name="TableCell3217">
            <text:p text:style-name="P3218">1</text:p>
          </table:table-cell>
          <table:table-cell table:style-name="TableCell3219" table:number-columns-spanned="2">
            <text:p text:style-name="P3220">-</text:p>
          </table:table-cell>
          <table:covered-table-cell/>
          <table:table-cell table:style-name="TableCell3221">
            <text:p text:style-name="P3222">1</text:p>
          </table:table-cell>
          <table:table-cell table:style-name="TableCell3223">
            <text:p text:style-name="P3224"/>
          </table:table-cell>
        </table:table-row>
        <table:table-row table:style-name="TableRow3225">
          <table:table-cell table:style-name="TableCell3226">
            <text:p text:style-name="P3227">Siurblinė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LU</text:p>
          </table:table-cell>
          <table:table-cell table:style-name="TableCell3243">
            <text:p text:style-name="P3244">50</text:p>
          </table:table-cell>
          <table:table-cell table:style-name="TableCell3245">
            <text:p text:style-name="P3246">1</text:p>
          </table:table-cell>
          <table:table-cell table:style-name="TableCell3247">
            <text:p text:style-name="P3248">2</text:p>
          </table:table-cell>
          <table:table-cell table:style-name="TableCell3249" table:number-columns-spanned="2">
            <text:p text:style-name="P3250">-</text:p>
          </table:table-cell>
          <table:covered-table-cell/>
          <table:table-cell table:style-name="TableCell3251">
            <text:p text:style-name="P3252">1</text:p>
          </table:table-cell>
          <table:table-cell table:style-name="TableCell3253">
            <text:p text:style-name="P3254">Ne mažiau kaip 2 vienoje talpoje</text:p>
          </table:table-cell>
        </table:table-row>
        <table:table-row table:style-name="TableRow3255">
          <table:table-cell table:style-name="TableCell3256">
            <text:p text:style-name="P3257">DS</text:p>
          </table:table-cell>
          <table:table-cell table:style-name="TableCell3258">
            <text:p text:style-name="P3259">100</text:p>
          </table:table-cell>
          <table:table-cell table:style-name="TableCell3260">
            <text:p text:style-name="P3261">1</text:p>
          </table:table-cell>
          <table:table-cell table:style-name="TableCell3262">
            <text:p text:style-name="P3263">1</text:p>
          </table:table-cell>
          <table:table-cell table:style-name="TableCell3264" table:number-columns-spanned="2">
            <text:p text:style-name="P3265">-</text:p>
          </table:table-cell>
          <table:covered-table-cell/>
          <table:table-cell table:style-name="TableCell3266">
            <text:p text:style-name="P3267">1</text:p>
          </table:table-cell>
          <table:table-cell table:style-name="TableCell3268">
            <text:p text:style-name="P3269"/>
          </table:table-cell>
        </table:table-row>
        <table:table-row table:style-name="TableRow3270">
          <table:table-cell table:style-name="TableCell3271" table:number-columns-spanned="8">
            <text:p text:style-name="P3272">Autoūkis ir įrengimų remonto patalpos<text:s/></text:p>
          </table:table-cell>
          <table:covered-table-cell/>
          <table:covered-table-cell/>
          <table:covered-table-cell/>
          <table:covered-table-cell/>
          <table:covered-table-cell/>
          <table:covered-table-cell/>
          <table:covered-table-cell/>
        </table:table-row>
        <table:table-row table:style-name="TableRow3273">
          <table:table-cell table:style-name="TableCell3274">
            <text:p text:style-name="P3275">Garažai</text:p>
          </table:table-cell>
          <table:table-cell table:style-name="TableCell3276">
            <text:p text:style-name="P3277">10</text:p>
          </table:table-cell>
          <table:table-cell table:style-name="TableCell3278">
            <text:p text:style-name="P3279">1</text:p>
          </table:table-cell>
          <table:table-cell table:style-name="TableCell3280">
            <text:p text:style-name="P3281">1</text:p>
          </table:table-cell>
          <table:table-cell table:style-name="TableCell3282" table:number-columns-spanned="2">
            <text:p text:style-name="P3283">-</text:p>
          </table:table-cell>
          <table:covered-table-cell/>
          <table:table-cell table:style-name="TableCell3284">
            <text:p text:style-name="P3285">-</text:p>
          </table:table-cell>
          <table:table-cell table:style-name="TableCell3286">
            <text:p text:style-name="P3287"/>
          </table:table-cell>
        </table:table-row>
        <table:table-row table:style-name="TableRow3288">
          <table:table-cell table:style-name="TableCell3289">
            <text:p text:style-name="P3290">Individualūs garažai</text:p>
          </table:table-cell>
          <table:table-cell table:style-name="TableCell3291">
            <text:p text:style-name="P3292">1 garažui</text:p>
          </table:table-cell>
          <table:table-cell table:style-name="TableCell3293">
            <text:p text:style-name="P3294">1</text:p>
          </table:table-cell>
          <table:table-cell table:style-name="TableCell3295">
            <text:p text:style-name="P3296">-</text:p>
          </table:table-cell>
          <table:table-cell table:style-name="TableCell3297" table:number-columns-spanned="2">
            <text:p text:style-name="P3298">-</text:p>
          </table:table-cell>
          <table:covered-table-cell/>
          <table:table-cell table:style-name="TableCell3299">
            <text:p text:style-name="P3300">-</text:p>
          </table:table-cell>
          <table:table-cell table:style-name="TableCell3301">
            <text:p text:style-name="P3302"/>
          </table:table-cell>
        </table:table-row>
        <table:table-row table:style-name="TableRow3303">
          <table:table-cell table:style-name="TableCell3304">
            <text:p text:style-name="P3305">Degalinė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iki 4-ių<text:s/>kolonėlių</text:p>
          </table:table-cell>
          <table:table-cell table:style-name="TableCell3321">
            <text:p text:style-name="P3322"/>
          </table:table-cell>
          <table:table-cell table:style-name="TableCell3323">
            <text:p text:style-name="P3324"><text:span text:style-name="T3325">8(2</text:span><text:span text:style-name="T3326"></text:span><text:span text:style-name="T3327">)</text:span></text:p>
          </table:table-cell>
          <table:table-cell table:style-name="TableCell3328">
            <text:p text:style-name="P3329">4</text:p>
          </table:table-cell>
          <table:table-cell table:style-name="TableCell3330" table:number-columns-spanned="2">
            <text:p text:style-name="P3331">-</text:p>
          </table:table-cell>
          <table:covered-table-cell/>
          <table:table-cell table:style-name="TableCell3332">
            <text:p text:style-name="P3333">2</text:p>
          </table:table-cell>
          <table:table-cell table:style-name="TableCell3334">
            <text:p text:style-name="P3335"/>
          </table:table-cell>
        </table:table-row>
        <table:table-row table:style-name="TableRow3336">
          <table:table-cell table:style-name="TableCell3337">
            <text:p text:style-name="P3338">Virš 4-ių kolonėlių</text:p>
          </table:table-cell>
          <table:table-cell table:style-name="TableCell3339">
            <text:p text:style-name="P3340"/>
          </table:table-cell>
          <table:table-cell table:style-name="TableCell3341">
            <text:p text:style-name="P3342"><text:span text:style-name="T3343">12(3</text:span><text:span text:style-name="T3344"></text:span><text:span text:style-name="T3345">)</text:span></text:p>
          </table:table-cell>
          <table:table-cell table:style-name="TableCell3346">
            <text:p text:style-name="P3347">6</text:p>
          </table:table-cell>
          <table:table-cell table:style-name="TableCell3348" table:number-columns-spanned="2">
            <text:p text:style-name="P3349">-</text:p>
          </table:table-cell>
          <table:covered-table-cell/>
          <table:table-cell table:style-name="TableCell3350">
            <text:p text:style-name="P3351">3</text:p>
          </table:table-cell>
          <table:table-cell table:style-name="TableCell3352">
            <text:p text:style-name="P3353"/>
          </table:table-cell>
        </table:table-row>
        <table:table-row table:style-name="TableRow3354">
          <table:table-cell table:style-name="TableCell3355">
            <text:p text:style-name="P3356">A ir B kategorijos patalpos</text:p>
          </table:table-cell>
          <table:table-cell table:style-name="TableCell3357">
            <text:p text:style-name="P3358">50</text:p>
          </table:table-cell>
          <table:table-cell table:style-name="TableCell3359">
            <text:p text:style-name="P3360">1</text:p>
          </table:table-cell>
          <table:table-cell table:style-name="TableCell3361">
            <text:p text:style-name="P3362">1</text:p>
          </table:table-cell>
          <table:table-cell table:style-name="TableCell3363" table:number-columns-spanned="2">
            <text:p text:style-name="P3364">-</text:p>
          </table:table-cell>
          <table:covered-table-cell/>
          <table:table-cell table:style-name="TableCell3365">
            <text:p text:style-name="P3366">-</text:p>
          </table:table-cell>
          <table:table-cell table:style-name="TableCell3367">
            <text:p text:style-name="P3368"/>
          </table:table-cell>
        </table:table-row>
        <table:table-row table:style-name="TableRow3369">
          <table:table-cell table:style-name="TableCell3370">
            <text:p text:style-name="P3371">C kategorijos patalpos</text:p>
          </table:table-cell>
          <table:table-cell table:style-name="TableCell3372">
            <text:p text:style-name="P3373">100</text:p>
          </table:table-cell>
          <table:table-cell table:style-name="TableCell3374">
            <text:p text:style-name="P3375">1</text:p>
          </table:table-cell>
          <table:table-cell table:style-name="TableCell3376">
            <text:p text:style-name="P3377">-</text:p>
          </table:table-cell>
          <table:table-cell table:style-name="TableCell3378" table:number-columns-spanned="2">
            <text:p text:style-name="P3379">-</text:p>
          </table:table-cell>
          <table:covered-table-cell/>
          <table:table-cell table:style-name="TableCell3380">
            <text:p text:style-name="P3381">-</text:p>
          </table:table-cell>
          <table:table-cell table:style-name="TableCell3382">
            <text:p text:style-name="P3383"/>
          </table:table-cell>
        </table:table-row>
        <table:table-row table:style-name="TableRow3384">
          <table:table-cell table:style-name="TableCell3385">
            <text:p text:style-name="P3386">Suvirinimo, skardinimo ir kt. dirbtuvės</text:p>
          </table:table-cell>
          <table:table-cell table:style-name="TableCell3387">
            <text:p text:style-name="P3388">200</text:p>
          </table:table-cell>
          <table:table-cell table:style-name="TableCell3389">
            <text:p text:style-name="P3390">1</text:p>
          </table:table-cell>
          <table:table-cell table:style-name="TableCell3391">
            <text:p text:style-name="P3392">-</text:p>
          </table:table-cell>
          <table:table-cell table:style-name="TableCell3393" table:number-columns-spanned="2">
            <text:p text:style-name="P3394">-</text:p>
          </table:table-cell>
          <table:covered-table-cell/>
          <table:table-cell table:style-name="TableCell3395">
            <text:p text:style-name="P3396">-</text:p>
          </table:table-cell>
          <table:table-cell table:style-name="TableCell3397">
            <text:p text:style-name="P3398"/>
          </table:table-cell>
        </table:table-row>
        <table:table-row table:style-name="TableRow3399">
          <table:table-cell table:style-name="TableCell3400">
            <text:p text:style-name="P3401">Akumuliatorinės</text:p>
          </table:table-cell>
          <table:table-cell table:style-name="TableCell3402">
            <text:p text:style-name="P3403">1 patalp.</text:p>
          </table:table-cell>
          <table:table-cell table:style-name="TableCell3404">
            <text:p text:style-name="P3405">1</text:p>
          </table:table-cell>
          <table:table-cell table:style-name="TableCell3406">
            <text:p text:style-name="P3407">-</text:p>
          </table:table-cell>
          <table:table-cell table:style-name="TableCell3408" table:number-columns-spanned="2">
            <text:p text:style-name="P3409">-</text:p>
          </table:table-cell>
          <table:covered-table-cell/>
          <table:table-cell table:style-name="TableCell3410">
            <text:p text:style-name="P3411">-</text:p>
          </table:table-cell>
          <table:table-cell table:style-name="TableCell3412">
            <text:p text:style-name="P3413"/>
          </table:table-cell>
        </table:table-row>
        <table:table-row table:style-name="TableRow3414">
          <table:table-cell table:style-name="TableCell3415">
            <text:p text:style-name="P3416">Dažymo kameros</text:p>
          </table:table-cell>
          <table:table-cell table:style-name="TableCell3417">
            <text:p text:style-name="P3418">1 kamer.</text:p>
          </table:table-cell>
          <table:table-cell table:style-name="TableCell3419">
            <text:p text:style-name="Normal"><text:span text:style-name="T3420">1</text:span><text:span text:style-name="T3421"></text:span></text:p>
          </table:table-cell>
          <table:table-cell table:style-name="TableCell3422">
            <text:p text:style-name="P3423">-</text:p>
          </table:table-cell>
          <table:table-cell table:style-name="TableCell3424" table:number-columns-spanned="2">
            <text:p text:style-name="P3425">-</text:p>
          </table:table-cell>
          <table:covered-table-cell/>
          <table:table-cell table:style-name="TableCell3426">
            <text:p text:style-name="P3427">-</text:p>
          </table:table-cell>
          <table:table-cell table:style-name="TableCell3428">
            <text:p text:style-name="P3429"/>
          </table:table-cell>
        </table:table-row>
        <table:table-row table:style-name="TableRow3430">
          <table:table-cell table:style-name="TableCell3431">
            <text:p text:style-name="P3432">Kranai, ekskavatoriai ir kiti stambūs mechanizmai</text:p>
          </table:table-cell>
          <table:table-cell table:style-name="TableCell3433">
            <text:p text:style-name="P3434">1 mechanizmui</text:p>
          </table:table-cell>
          <table:table-cell table:style-name="TableCell3435">
            <text:p text:style-name="P3436">1</text:p>
          </table:table-cell>
          <table:table-cell table:style-name="TableCell3437">
            <text:p text:style-name="P3438">-</text:p>
          </table:table-cell>
          <table:table-cell table:style-name="TableCell3439" table:number-columns-spanned="2">
            <text:p text:style-name="P3440">-</text:p>
          </table:table-cell>
          <table:covered-table-cell/>
          <table:table-cell table:style-name="TableCell3441">
            <text:p text:style-name="P3442">-</text:p>
          </table:table-cell>
          <table:table-cell table:style-name="TableCell3443">
            <text:p text:style-name="P3444"/>
          </table:table-cell>
        </table:table-row>
        <table:table-row table:style-name="TableRow3445">
          <table:table-cell table:style-name="TableCell3446" table:number-columns-spanned="8">
            <text:p text:style-name="P3447">Žemdirbystės patalpos</text:p>
          </table:table-cell>
          <table:covered-table-cell/>
          <table:covered-table-cell/>
          <table:covered-table-cell/>
          <table:covered-table-cell/>
          <table:covered-table-cell/>
          <table:covered-table-cell/>
          <table:covered-table-cell/>
        </table:table-row>
        <table:table-row table:style-name="TableRow3448">
          <table:table-cell table:style-name="TableCell3449">
            <text:p text:style-name="P3450">Gyvulių ir paukščių laikymo</text:p>
          </table:table-cell>
          <table:table-cell table:style-name="TableCell3451">
            <text:p text:style-name="P3452">100</text:p>
          </table:table-cell>
          <table:table-cell table:style-name="TableCell3453">
            <text:p text:style-name="P3454">1</text:p>
          </table:table-cell>
          <table:table-cell table:style-name="TableCell3455">
            <text:p text:style-name="P3456">-</text:p>
          </table:table-cell>
          <table:table-cell table:style-name="TableCell3457" table:number-columns-spanned="2">
            <text:p text:style-name="P3458">-</text:p>
          </table:table-cell>
          <table:covered-table-cell/>
          <table:table-cell table:style-name="TableCell3459">
            <text:p text:style-name="P3460">-</text:p>
          </table:table-cell>
          <table:table-cell table:style-name="TableCell3461">
            <text:p text:style-name="P3462"/>
          </table:table-cell>
        </table:table-row>
        <table:table-row table:style-name="TableRow3463">
          <table:table-cell table:style-name="TableCell3464">
            <text:p text:style-name="P3465">Šilumos generatorių, garo ir vandens šildymo katilų</text:p>
          </table:table-cell>
          <table:table-cell table:style-name="TableCell3466">
            <text:p text:style-name="P3467">1 patalpai</text:p>
          </table:table-cell>
          <table:table-cell table:style-name="TableCell3468">
            <text:p text:style-name="P3469">2</text:p>
          </table:table-cell>
          <table:table-cell table:style-name="TableCell3470">
            <text:p text:style-name="P3471">1</text:p>
          </table:table-cell>
          <table:table-cell table:style-name="TableCell3472" table:number-columns-spanned="2">
            <text:p text:style-name="P3473">-</text:p>
          </table:table-cell>
          <table:covered-table-cell/>
          <table:table-cell table:style-name="TableCell3474">
            <text:p text:style-name="P3475">-</text:p>
          </table:table-cell>
          <table:table-cell table:style-name="TableCell3476">
            <text:p text:style-name="P3477"/>
          </table:table-cell>
        </table:table-row>
        <table:table-row table:style-name="TableRow3478">
          <table:table-cell table:style-name="TableCell3479">
            <text:p text:style-name="P3480">Pašarų ruošimo</text:p>
          </table:table-cell>
          <table:table-cell table:style-name="TableCell3481">
            <text:p text:style-name="P3482">1 patalp.</text:p>
          </table:table-cell>
          <table:table-cell table:style-name="TableCell3483">
            <text:p text:style-name="P3484">1</text:p>
          </table:table-cell>
          <table:table-cell table:style-name="TableCell3485">
            <text:p text:style-name="P3486">-</text:p>
          </table:table-cell>
          <table:table-cell table:style-name="TableCell3487" table:number-columns-spanned="2">
            <text:p text:style-name="P3488">-</text:p>
          </table:table-cell>
          <table:covered-table-cell/>
          <table:table-cell table:style-name="TableCell3489">
            <text:p text:style-name="P3490">-</text:p>
          </table:table-cell>
          <table:table-cell table:style-name="TableCell3491">
            <text:p text:style-name="P3492"/>
          </table:table-cell>
        </table:table-row>
        <table:table-row table:style-name="TableRow3493">
          <table:table-cell table:style-name="TableCell3494">
            <text:p text:style-name="P3495">Žemės ūkio produktų perdirbimo</text:p>
          </table:table-cell>
          <table:table-cell table:style-name="TableCell3496">
            <text:p text:style-name="P3497">100</text:p>
          </table:table-cell>
          <table:table-cell table:style-name="TableCell3498">
            <text:p text:style-name="P3499">1</text:p>
          </table:table-cell>
          <table:table-cell table:style-name="TableCell3500">
            <text:p text:style-name="P3501">1</text:p>
          </table:table-cell>
          <table:table-cell table:style-name="TableCell3502" table:number-columns-spanned="2">
            <text:p text:style-name="P3503">1</text:p>
          </table:table-cell>
          <table:covered-table-cell/>
          <table:table-cell table:style-name="TableCell3504">
            <text:p text:style-name="P3505">-</text:p>
          </table:table-cell>
          <table:table-cell table:style-name="TableCell3506">
            <text:p text:style-name="P3507"/>
          </table:table-cell>
        </table:table-row>
        <table:table-row table:style-name="TableRow3508">
          <table:table-cell table:style-name="TableCell3509">
            <text:p text:style-name="P3510">Žolės miltų gaminimo punktai</text:p>
          </table:table-cell>
          <table:table-cell table:style-name="TableCell3511">
            <text:p text:style-name="P3512">1 agregatui</text:p>
          </table:table-cell>
          <table:table-cell table:style-name="TableCell3513">
            <text:p text:style-name="P3514">1</text:p>
          </table:table-cell>
          <table:table-cell table:style-name="TableCell3515" table:number-columns-spanned="2">
            <text:p text:style-name="P3516">1</text:p>
          </table:table-cell>
          <table:covered-table-cell/>
          <table:table-cell table:style-name="TableCell3517">
            <text:p text:style-name="P3518">1</text:p>
          </table:table-cell>
          <table:table-cell table:style-name="TableCell3519">
            <text:p text:style-name="P3520">-</text:p>
          </table:table-cell>
          <table:table-cell table:style-name="TableCell3521">
            <text:p text:style-name="P3522"/>
          </table:table-cell>
        </table:table-row>
      </table:table>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Normal"><text:span text:style-name="T3534">Katilinės kūrenamos</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kietu kuru</text:p>
          </table:table-cell>
          <table:table-cell table:style-name="TableCell3550">
            <text:p text:style-name="P3551">2pakuroms</text:p>
          </table:table-cell>
          <table:table-cell table:style-name="TableCell3552">
            <text:p text:style-name="P3553">1</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
          </table:table-cell>
        </table:table-row>
        <table:table-row table:style-name="TableRow3562">
          <table:table-cell table:style-name="TableCell3563">
            <text:p text:style-name="P3564">skystu kuru</text:p>
          </table:table-cell>
          <table:table-cell table:style-name="TableCell3565">
            <text:p text:style-name="P3566">2 pakur.</text:p>
          </table:table-cell>
          <table:table-cell table:style-name="TableCell3567">
            <text:p text:style-name="P3568">1</text:p>
          </table:table-cell>
          <table:table-cell table:style-name="TableCell3569">
            <text:p text:style-name="P3570">-</text:p>
          </table:table-cell>
          <table:table-cell table:style-name="TableCell3571">
            <text:p text:style-name="P3572">-</text:p>
          </table:table-cell>
          <table:table-cell table:style-name="TableCell3573">
            <text:p text:style-name="P3574">1</text:p>
          </table:table-cell>
          <table:table-cell table:style-name="TableCell3575">
            <text:p text:style-name="P3576"/>
          </table:table-cell>
        </table:table-row>
        <table:table-row table:style-name="TableRow3577">
          <table:table-cell table:style-name="TableCell3578">
            <text:p text:style-name="P3579">Kombainai ir kita žemės ūkio technika</text:p>
          </table:table-cell>
          <table:table-cell table:style-name="TableCell3580">
            <text:p text:style-name="P3581">1mechan.</text:p>
          </table:table-cell>
          <table:table-cell table:style-name="TableCell3582">
            <text:p text:style-name="P3583">2</text:p>
          </table:table-cell>
          <table:table-cell table:style-name="TableCell3584">
            <text:p text:style-name="P3585">1</text:p>
          </table:table-cell>
          <table:table-cell table:style-name="TableCell3586">
            <text:p text:style-name="P3587">-</text:p>
          </table:table-cell>
          <table:table-cell table:style-name="TableCell3588">
            <text:p text:style-name="P3589">1</text:p>
          </table:table-cell>
          <table:table-cell table:style-name="TableCell3590">
            <text:p text:style-name="P3591">Šienapjūtės<text:s/>ar javapjūtės metu</text:p>
          </table:table-cell>
        </table:table-row>
        <table:table-row table:style-name="TableRow3592">
          <table:table-cell table:style-name="TableCell3593">
            <text:p text:style-name="P3594">Gamybinės patalpo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A ir B kategorijos</text:p>
          </table:table-cell>
          <table:table-cell table:style-name="TableCell3610">
            <text:p text:style-name="P3611">500</text:p>
          </table:table-cell>
          <table:table-cell table:style-name="TableCell3612">
            <text:p text:style-name="P3613">8(2*)</text:p>
          </table:table-cell>
          <table:table-cell table:style-name="TableCell3614">
            <text:p text:style-name="P3615">2</text:p>
          </table:table-cell>
          <table:table-cell table:style-name="TableCell3616">
            <text:p text:style-name="P3617">-</text:p>
          </table:table-cell>
          <table:table-cell table:style-name="TableCell3618">
            <text:p text:style-name="P3619">2</text:p>
          </table:table-cell>
          <table:table-cell table:style-name="TableCell3620">
            <text:p text:style-name="P3621"/>
          </table:table-cell>
        </table:table-row>
        <table:table-row table:style-name="TableRow3622">
          <table:table-cell table:style-name="TableCell3623">
            <text:p text:style-name="P3624">C kategorijos</text:p>
          </table:table-cell>
          <table:table-cell table:style-name="TableCell3625">
            <text:p text:style-name="P3626">600</text:p>
          </table:table-cell>
          <table:table-cell table:style-name="TableCell3627">
            <text:p text:style-name="P3628">4(1*)</text:p>
          </table:table-cell>
          <table:table-cell table:style-name="TableCell3629">
            <text:p text:style-name="P3630">1</text:p>
          </table:table-cell>
          <table:table-cell table:style-name="TableCell3631">
            <text:p text:style-name="P3632">1</text:p>
          </table:table-cell>
          <table:table-cell table:style-name="TableCell3633">
            <text:p text:style-name="P3634">1</text:p>
          </table:table-cell>
          <table:table-cell table:style-name="TableCell3635">
            <text:p text:style-name="P3636"/>
          </table:table-cell>
        </table:table-row>
        <table:table-row table:style-name="TableRow3637">
          <table:table-cell table:style-name="TableCell3638">
            <text:p text:style-name="P3639">Elektrinės</text:p>
          </table:table-cell>
          <table:table-cell table:style-name="TableCell3640">
            <text:p text:style-name="P3641">200</text:p>
          </table:table-cell>
          <table:table-cell table:style-name="TableCell3642">
            <text:p text:style-name="P3643">4</text:p>
          </table:table-cell>
          <table:table-cell table:style-name="TableCell3644">
            <text:p text:style-name="P3645">1</text:p>
          </table:table-cell>
          <table:table-cell table:style-name="TableCell3646">
            <text:p text:style-name="P3647">-</text:p>
          </table:table-cell>
          <table:table-cell table:style-name="TableCell3648">
            <text:p text:style-name="P3649">1</text:p>
          </table:table-cell>
          <table:table-cell table:style-name="TableCell3650">
            <text:p text:style-name="P3651"/>
          </table:table-cell>
        </table:table-row>
        <table:table-row table:style-name="TableRow3652">
          <table:table-cell table:style-name="TableCell3653">
            <text:p text:style-name="P3654">Transformatorių pastotės</text:p>
          </table:table-cell>
          <table:table-cell table:style-name="TableCell3655">
            <text:p text:style-name="P3656">1 transf.</text:p>
          </table:table-cell>
          <table:table-cell table:style-name="TableCell3657">
            <text:p text:style-name="P3658">2</text:p>
          </table:table-cell>
          <table:table-cell table:style-name="TableCell3659">
            <text:p text:style-name="P3660">-</text:p>
          </table:table-cell>
          <table:table-cell table:style-name="TableCell3661">
            <text:p text:style-name="P3662">-</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Džiovyklos ir dažymo kameros</text:p>
          </table:table-cell>
          <table:table-cell table:style-name="TableCell3670">
            <text:p text:style-name="P3671">1 patalpai</text:p>
          </table:table-cell>
          <table:table-cell table:style-name="TableCell3672">
            <text:p text:style-name="P3673">1*</text:p>
          </table:table-cell>
          <table:table-cell table:style-name="TableCell3674">
            <text:p text:style-name="P3675">-</text:p>
          </table:table-cell>
          <table:table-cell table:style-name="TableCell3676">
            <text:p text:style-name="P3677">1</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Negamybinės patalpos</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arnybinės-buitinės koridorinės sistemos</text:p>
          </table:table-cell>
          <table:table-cell table:style-name="TableCell3700">
            <text:p text:style-name="P3701">20 t. m</text:p>
          </table:table-cell>
          <table:table-cell table:style-name="TableCell3702">
            <text:p text:style-name="P3703">1</text:p>
          </table:table-cell>
          <table:table-cell table:style-name="TableCell3704">
            <text:p text:style-name="P3705">-</text:p>
          </table:table-cell>
          <table:table-cell table:style-name="TableCell3706">
            <text:p text:style-name="P3707">-</text:p>
          </table:table-cell>
          <table:table-cell table:style-name="TableCell3708">
            <text:p text:style-name="P3709"/>
          </table:table-cell>
          <table:table-cell table:style-name="TableCell3710">
            <text:p text:style-name="P3711">Ne mažiau kaip 2 viename aukšte</text:p>
          </table:table-cell>
        </table:table-row>
        <table:table-row table:style-name="TableRow3712">
          <table:table-cell table:style-name="TableCell3713">
            <text:p text:style-name="P3714">Tarnybinės-buitinės nekoridorinės sistemos, įskaitant vestibiulį</text:p>
          </table:table-cell>
          <table:table-cell table:style-name="TableCell3715">
            <text:p text:style-name="P3716">100</text:p>
          </table:table-cell>
          <table:table-cell table:style-name="TableCell3717">
            <text:p text:style-name="P3718">1</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
          </table:table-cell>
        </table:table-row>
        <table:table-row table:style-name="TableRow3727">
          <table:table-cell table:style-name="TableCell3728">
            <text:p text:style-name="P3729">Skaičiavimo centrai, archyvai, bibliotekos, biurai, spaustuvės, dauginimo patalpos<text:s/>ir t. t.</text:p>
          </table:table-cell>
          <table:table-cell table:style-name="TableCell3730">
            <text:p text:style-name="P3731">100</text:p>
          </table:table-cell>
          <table:table-cell table:style-name="TableCell3732">
            <text:p text:style-name="P3733">2</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able:style-name="TableCell3740">
            <text:p text:style-name="P3741"/>
          </table:table-cell>
        </table:table-row>
        <table:table-row table:style-name="TableRow3742">
          <table:table-cell table:style-name="TableCell3743">
            <text:p text:style-name="P3744">Laboratorijos</text:p>
          </table:table-cell>
          <table:table-cell table:style-name="TableCell3745">
            <text:p text:style-name="P3746">50</text:p>
          </table:table-cell>
          <table:table-cell table:style-name="TableCell3747">
            <text:p text:style-name="P3748">1</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Kiekvienai patalpai</text:p>
          </table:table-cell>
        </table:table-row>
        <table:table-row table:style-name="TableRow3757">
          <table:table-cell table:style-name="TableCell3758">
            <text:p text:style-name="P3759">Audio ir video punktai</text:p>
          </table:table-cell>
          <table:table-cell table:style-name="TableCell3760">
            <text:p text:style-name="P3761">1 patalp.</text:p>
          </table:table-cell>
          <table:table-cell table:style-name="TableCell3762">
            <text:p text:style-name="P3763">1</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
          </table:table-cell>
        </table:table-row>
        <table:table-row table:style-name="TableRow3772">
          <table:table-cell table:style-name="TableCell3773">
            <text:p text:style-name="P3774">Gyvenamieji vagonai</text:p>
          </table:table-cell>
          <table:table-cell table:style-name="TableCell3775">
            <text:p text:style-name="P3776">1 vag.</text:p>
          </table:table-cell>
          <table:table-cell table:style-name="TableCell3777">
            <text:p text:style-name="P3778">1</text:p>
          </table:table-cell>
          <table:table-cell table:style-name="TableCell3779">
            <text:p text:style-name="P3780">-</text:p>
          </table:table-cell>
          <table:table-cell table:style-name="TableCell3781">
            <text:p text:style-name="P3782">1</text:p>
          </table:table-cell>
          <table:table-cell table:style-name="TableCell3783">
            <text:p text:style-name="P3784">-</text:p>
          </table:table-cell>
          <table:table-cell table:style-name="TableCell3785">
            <text:p text:style-name="P3786"/>
          </table:table-cell>
        </table:table-row>
        <table:table-row table:style-name="TableRow3787">
          <table:table-cell table:style-name="TableCell3788">
            <text:p text:style-name="P3789">Virtuvės, sandėliukai, dirbtuvės ir kt.</text:p>
          </table:table-cell>
          <table:table-cell table:style-name="TableCell3790">
            <text:p text:style-name="P3791">1 patalp.</text:p>
          </table:table-cell>
          <table:table-cell table:style-name="TableCell3792">
            <text:p text:style-name="P3793">1</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
          </table:table-cell>
        </table:table-row>
        <table:table-row table:style-name="TableRow3802">
          <table:table-cell table:style-name="TableCell3803">
            <text:p text:style-name="P3804">Liftų mašinų skyriai</text:p>
          </table:table-cell>
          <table:table-cell table:style-name="TableCell3805">
            <text:p text:style-name="P3806">1 patalp.</text:p>
          </table:table-cell>
          <table:table-cell table:style-name="TableCell3807">
            <text:p text:style-name="P3808">2</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
          </table:table-cell>
        </table:table-row>
        <table:table-row table:style-name="TableRow3817">
          <table:table-cell table:style-name="TableCell3818">
            <text:p text:style-name="P3819">Katilinės</text:p>
          </table:table-cell>
          <table:table-cell table:style-name="TableCell3820">
            <text:p text:style-name="P3821">100</text:p>
          </table:table-cell>
          <table:table-cell table:style-name="TableCell3822">
            <text:p text:style-name="P3823">2</text:p>
          </table:table-cell>
          <table:table-cell table:style-name="TableCell3824">
            <text:p text:style-name="P3825">1</text:p>
          </table:table-cell>
          <table:table-cell table:style-name="TableCell3826">
            <text:p text:style-name="P3827">-</text:p>
          </table:table-cell>
          <table:table-cell table:style-name="TableCell3828">
            <text:p text:style-name="P3829">-</text:p>
          </table:table-cell>
          <table:table-cell table:style-name="TableCell3830">
            <text:p text:style-name="P3831"/>
          </table:table-cell>
        </table:table-row>
        <table:table-row table:style-name="TableRow3832">
          <table:table-cell table:style-name="TableCell3833">
            <text:p text:style-name="P3834">Klubai, valgyklos, salės, bufetai, kavinės, restoranai ir kt.<text:s/></text:p>
            <text:p text:style-name="P3835"/>
          </table:table-cell>
          <table:table-cell table:style-name="TableCell3836">
            <text:p text:style-name="P3837">200</text:p>
          </table:table-cell>
          <table:table-cell table:style-name="TableCell3838">
            <text:p text:style-name="P3839">1</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cell table:style-name="TableCell3846">
            <text:p text:style-name="P3847">Ne mažiau kaip 2 vienoje patalpoje -</text:p>
          </table:table-cell>
        </table:table-row>
        <table:table-row table:style-name="TableRow3848">
          <table:table-cell table:style-name="TableCell3849">
            <text:p text:style-name="P3850">Individualūs gyvenamieji namai, sodybos, sodų nameliai ir kt. statiniai kaimo vietovėje</text:p>
          </table:table-cell>
          <table:table-cell table:style-name="TableCell3851">
            <text:p text:style-name="P3852">1 namui</text:p>
          </table:table-cell>
          <table:table-cell table:style-name="TableCell3853">
            <text:p text:style-name="P3854">1</text:p>
          </table:table-cell>
          <table:table-cell table:style-name="TableCell3855">
            <text:p text:style-name="P3856">-</text:p>
          </table:table-cell>
          <table:table-cell table:style-name="TableCell3857">
            <text:p text:style-name="P3858">-</text:p>
          </table:table-cell>
          <table:table-cell table:style-name="TableCell3859">
            <text:p text:style-name="P3860">-</text:p>
          </table:table-cell>
          <table:table-cell table:style-name="TableCell3861">
            <text:p text:style-name="P3862"/>
          </table:table-cell>
        </table:table-row>
        <table:table-row table:style-name="TableRow3863">
          <table:table-cell table:style-name="TableCell3864">
            <text:p text:style-name="P3865">Ikimokyklinio ir mokyklinio amžiaus vaikų įstaigos</text:p>
          </table:table-cell>
          <table:table-cell table:style-name="TableCell3866">
            <text:p text:style-name="P3867">100</text:p>
          </table:table-cell>
          <table:table-cell table:style-name="TableCell3868">
            <text:p text:style-name="P3869">1</text:p>
          </table:table-cell>
          <table:table-cell table:style-name="TableCell3870">
            <text:p text:style-name="P3871">-</text:p>
          </table:table-cell>
          <table:table-cell table:style-name="TableCell3872">
            <text:p text:style-name="P3873">-</text:p>
          </table:table-cell>
          <table:table-cell table:style-name="TableCell3874">
            <text:p text:style-name="P3875"/>
          </table:table-cell>
          <table:table-cell table:style-name="TableCell3876">
            <text:p text:style-name="P3877">Ne mažiau kaip 2 viename aukšte</text:p>
          </table:table-cell>
        </table:table-row>
        <table:table-row table:style-name="TableRow3878">
          <table:table-cell table:style-name="TableCell3879">
            <text:p text:style-name="P3880">Viešbučiai, moteliai nakvynės namai, poilsinės</text:p>
          </table:table-cell>
          <table:table-cell table:style-name="TableCell3881">
            <text:p text:style-name="P3882">20 t. m</text:p>
          </table:table-cell>
          <table:table-cell table:style-name="TableCell3883">
            <text:p text:style-name="P3884">1</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 „ -</text:p>
          </table:table-cell>
        </table:table-row>
        <table:table-row table:style-name="TableRow3893">
          <table:table-cell table:style-name="TableCell3894">
            <text:p text:style-name="P3895">Universalinės, maisto produktų ir kt. parduotuvės</text:p>
          </table:table-cell>
          <table:table-cell table:style-name="TableCell3896">
            <text:p text:style-name="P3897">150</text:p>
          </table:table-cell>
          <table:table-cell table:style-name="TableCell3898">
            <text:p text:style-name="P3899">1</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cell table:style-name="TableCell3906">
            <text:p text:style-name="P3907">Ne mažiau kaip 2 parduotuvei</text:p>
          </table:table-cell>
        </table:table-row>
        <table:table-row table:style-name="TableRow3908">
          <table:table-cell table:style-name="TableCell3909">
            <text:p text:style-name="P3910">Ligoninės, klinikos, sanatorijos ir kt.</text:p>
          </table:table-cell>
          <table:table-cell table:style-name="TableCell3911">
            <text:p text:style-name="P3912">150</text:p>
          </table:table-cell>
          <table:table-cell table:style-name="TableCell3913">
            <text:p text:style-name="P3914">1</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Ne mažiau kaip 2 viename aukšte</text:p>
          </table:table-cell>
        </table:table-row>
        <table:table-row table:style-name="TableRow3923">
          <table:table-cell table:style-name="TableCell3924">
            <text:p text:style-name="P3925">Mokymo įstaigos</text:p>
          </table:table-cell>
          <table:table-cell table:style-name="TableCell3926">
            <text:p text:style-name="P3927">200</text:p>
          </table:table-cell>
          <table:table-cell table:style-name="TableCell3928">
            <text:p text:style-name="P3929">1</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cell table:style-name="TableCell3936">
            <text:p text:style-name="P3937">Ne mažiau kaip 2 viename aukšte</text:p>
          </table:table-cell>
        </table:table-row>
        <table:table-row table:style-name="TableRow3938">
          <table:table-cell table:style-name="TableCell3939">
            <text:p text:style-name="P3940">Fizikos, chemijos, darbų kabinetai</text:p>
          </table:table-cell>
          <table:table-cell table:style-name="TableCell3941">
            <text:p text:style-name="P3942">50</text:p>
          </table:table-cell>
          <table:table-cell table:style-name="TableCell3943">
            <text:p text:style-name="P3944">1</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Kiek vienai patalpai</text:p>
          </table:table-cell>
        </table:table-row>
      </table:table>
      <text:p text:style-name="P3953"/>
      <text:p text:style-name="Normal"><text:span text:style-name="T3954">Pastabos:</text:span></text:p>
      <text:p text:style-name="P3955"><text:span text:style-name="T3956">1</text:span><text:span text:style-name="T3957">. Indai su vandeniu<text:s/></text:span><text:span text:style-name="T3958">ir kibirai nebūtini, kai pastate yra priešgaisrinis vandentiekis.</text:span></text:p>
      <text:p text:style-name="P3959"><text:span text:style-name="T3960">2</text:span><text:span text:style-name="T3961">. Jei nėra indų su vandeniu, turi būti papildomų gesintuvų (1 indas su vandeniu – 2 gesintuvai).</text:span></text:p>
      <text:p text:style-name="P3962"><text:span text:style-name="T3963">3</text:span><text:span text:style-name="T3964">. Gesintuvo tipas (putų, miltelių, angliarūgštės ir kt.) parenkamas atsižvelgiant į</text:span><text:span text:style-name="T3965"><text:s/>gesinamų medžiagų chemines charakteristikas. Gesintuvų tūris turi būti ne mažesnis kaip 5 litrai, o pažymėtų žvaigždutėmis (*) – ne mažesnis kaip 100 l.</text:span></text:p>
      <text:p text:style-name="P3966"><text:span text:style-name="T3967">4</text:span><text:span text:style-name="T3968">. Kai yra mediniai (karkasiniai) pastatai, prie kiekvieno jų privalo būti kobinys ir laužtuvas.</text:span></text:p>
      <text:p text:style-name="P3969"><text:span text:style-name="T3970">5</text:span><text:span text:style-name="T3971">. Nenurodytais atvejais pirminių gesinimo priemonių kiekis nustatomas pagal panašias patalpas ir konkrečias sąlygas.</text:span></text:p>
      <text:p text:style-name="P3972"><text:span text:style-name="T3973">4</text:span><text:span text:style-name="T3974"><text:s/>priedas</text:span></text:p>
      <text:p text:style-name="P3975"/>
      <text:p text:style-name="P3976"><text:span text:style-name="T3977">SAUGOS INFORMACINĖ LENTELĖ</text:span></text:p>
      <text:p text:style-name="P3978"/>
      <table:table table:style-name="Table3979">
        <table:table-columns>
          <table:table-column table:style-name="TableColumn3980"/>
          <table:table-column table:style-name="TableColumn3981"/>
        </table:table-columns>
        <table:table-row table:style-name="TableRow3982">
          <table:table-cell table:style-name="TableCell3983" table:number-rows-spanned="2">
            <text:p text:style-name="P3984">B</text:p>
          </table:table-cell>
          <table:table-cell table:style-name="TableCell3985">
            <text:p text:style-name="P3986">A</text:p>
          </table:table-cell>
        </table:table-row>
        <table:table-row table:style-name="TableRow3987">
          <table:covered-table-cell>
            <text:p text:style-name="P3988"/>
          </table:covered-table-cell>
          <table:table-cell table:style-name="TableCell3989">
            <text:p text:style-name="P3990">C</text:p>
          </table:table-cell>
        </table:table-row>
      </table:table>
      <text:p text:style-name="P3991"/>
      <text:p text:style-name="P3992">A – gaisro gesinimo priemonių kodas</text:p>
      <text:p text:style-name="P3993">B – įspėjamasis ženklas</text:p>
      <text:p text:style-name="P3994">C – laikomų<text:s/>medžiagų kiekis tonomis arba esamų balionų su dujomis skaičius</text:p>
      <text:p text:style-name="P3995"/>
      <text:p text:style-name="P3996"><text:span text:style-name="T3997">GAISRO GESINIMO PRIEMONĖS (kodas A)</text:span></text:p>
      <text:p text:style-name="P3998"/>
      <table:table table:style-name="Table3999">
        <table:table-columns>
          <table:table-column table:style-name="TableColumn4000"/>
          <table:table-column table:style-name="TableColumn4001"/>
        </table:table-columns>
        <table:table-row table:style-name="TableRow4002">
          <table:table-cell table:style-name="TableCell4003">
            <text:p text:style-name="P4004">1</text:p>
          </table:table-cell>
          <table:table-cell table:style-name="TableCell4005">
            <text:p text:style-name="P4006">Vandens nenaudoti! Naudoti sausas gesinimo priemones</text:p>
          </table:table-cell>
        </table:table-row>
        <table:table-row table:style-name="TableRow4007">
          <table:table-cell table:style-name="TableCell4008">
            <text:p text:style-name="P4009">2</text:p>
          </table:table-cell>
          <table:table-cell table:style-name="TableCell4010">
            <text:p text:style-name="P4011">Naudoti vandens čiurkšles</text:p>
          </table:table-cell>
        </table:table-row>
        <table:table-row table:style-name="TableRow4012">
          <table:table-cell table:style-name="TableCell4013">
            <text:p text:style-name="P4014">3</text:p>
          </table:table-cell>
          <table:table-cell table:style-name="TableCell4015">
            <text:p text:style-name="P4016">Naudoti vandens purslus</text:p>
          </table:table-cell>
        </table:table-row>
        <table:table-row table:style-name="TableRow4017">
          <table:table-cell table:style-name="TableCell4018">
            <text:p text:style-name="P4019">4</text:p>
          </table:table-cell>
          <table:table-cell table:style-name="TableCell4020">
            <text:p text:style-name="P4021">Naudoti putas arba chladono mišinius</text:p>
          </table:table-cell>
        </table:table-row>
        <table:table-row table:style-name="TableRow4022">
          <table:table-cell table:style-name="TableCell4023">
            <text:p text:style-name="P4024">5</text:p>
          </table:table-cell>
          <table:table-cell table:style-name="TableCell4025">
            <text:p text:style-name="P4026">Neleisti medžiagoms patekti į vandens telkinius</text:p>
          </table:table-cell>
        </table:table-row>
        <table:table-row table:style-name="TableRow4027">
          <table:table-cell table:style-name="TableCell4028">
            <text:p text:style-name="P4029">P</text:p>
          </table:table-cell>
          <table:table-cell table:style-name="TableCell4030">
            <text:p text:style-name="P4031">Kilus gaisrui, reikalingi kvėpavimo aparatai ir apsauginės pirštinės</text:p>
          </table:table-cell>
        </table:table-row>
        <table:table-row table:style-name="TableRow4032">
          <table:table-cell table:style-name="TableCell4033">
            <text:p text:style-name="P4034">E</text:p>
          </table:table-cell>
          <table:table-cell table:style-name="TableCell4035">
            <text:p text:style-name="Normal"><text:span text:style-name="T4036">Reikia žmones evakuoti</text:span></text:p>
          </table:table-cell>
        </table:table-row>
      </table:table>
      <text:p text:style-name="P4037">______________</text:p>
      <text:p text:style-name="P4038"><text:span text:style-name="T4039">5</text:span><text:span text:style-name="T4040"><text:s/>priedas</text:span></text:p>
      <text:p text:style-name="P4041"/>
      <text:p text:style-name="P4042"><text:span text:style-name="T4043">CHEMINIŲ MEDŽIAGŲ LAIKYMAS</text:span></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Grupės pavadinimas</text:p>
          </table:table-cell>
          <table:table-cell table:style-name="TableCell4053">
            <text:p text:style-name="P4054">Grupės numeris</text:p>
          </table:table-cell>
          <table:table-cell table:style-name="TableCell4055">
            <text:p text:style-name="P4056">Medžiagos<text:s/>pavadinimas</text:p>
          </table:table-cell>
          <table:table-cell table:style-name="TableCell4057">
            <text:p text:style-name="P4058">Grupės, su kuria galima laikyti, Nr.</text:p>
          </table:table-cell>
        </table:table-row>
        <table:table-row table:style-name="TableRow4059">
          <table:table-cell table:style-name="TableCell4060" table:number-rows-spanned="2">
            <text:p text:style-name="P4061">Lengvai užsiliepsnojantys skysčiai</text:p>
          </table:table-cell>
          <table:table-cell table:style-name="TableCell4062">
            <text:p text:style-name="P4063">1.</text:p>
          </table:table-cell>
          <table:table-cell table:style-name="TableCell4064">
            <text:p text:style-name="P4065">Acetonas, lakai, skiedikliai Nr. 647, Nr. 648, RS-1</text:p>
          </table:table-cell>
          <table:table-cell table:style-name="TableCell4066" table:number-rows-spanned="2">
            <text:p text:style-name="P4067">1,2,7,8,9,10,11, 12</text:p>
          </table:table-cell>
        </table:table-row>
        <table:table-row table:style-name="TableRow4068">
          <table:covered-table-cell>
            <text:p text:style-name="P4069"/>
          </table:covered-table-cell>
          <table:table-cell table:style-name="TableCell4070">
            <text:p text:style-name="P4071">2.</text:p>
          </table:table-cell>
          <table:table-cell table:style-name="TableCell4072">
            <text:p text:style-name="P4073">Spiritai, spiritiniai lakai, terpentinas, akmens anglies smala, politūra, skiedikliai Nr.<text:s/>649, Nr. 651, RS-2</text:p>
          </table:table-cell>
          <table:covered-table-cell>
            <text:p text:style-name="P4074"/>
          </table:covered-table-cell>
        </table:table-row>
        <table:table-row table:style-name="TableRow4075">
          <table:table-cell table:style-name="TableCell4076">
            <text:p text:style-name="P4077">3.</text:p>
          </table:table-cell>
          <table:table-cell table:style-name="TableCell4078">
            <text:p text:style-name="P4079">Etilo spiritas</text:p>
          </table:table-cell>
          <table:table-cell table:style-name="TableCell4080">
            <text:p text:style-name="P4081">3</text:p>
          </table:table-cell>
          <table:table-cell table:style-name="TableCell4082">
            <text:p text:style-name="P4083"/>
          </table:table-cell>
        </table:table-row>
        <table:table-row table:style-name="TableRow4084">
          <table:table-cell table:style-name="TableCell4085">
            <text:p text:style-name="P4086">4.</text:p>
          </table:table-cell>
          <table:table-cell table:style-name="TableCell4087">
            <text:p text:style-name="P4088">Metilo spiritas</text:p>
          </table:table-cell>
          <table:table-cell table:style-name="TableCell4089">
            <text:p text:style-name="P4090">4</text:p>
          </table:table-cell>
          <table:table-cell table:style-name="TableCell4091">
            <text:p text:style-name="P4092"/>
          </table:table-cell>
        </table:table-row>
        <table:table-row table:style-name="TableRow4093">
          <table:table-cell table:style-name="TableCell4094">
            <text:p text:style-name="P4095">5.</text:p>
          </table:table-cell>
          <table:table-cell table:style-name="TableCell4096">
            <text:p text:style-name="P4097">Etilo celozolvas</text:p>
          </table:table-cell>
          <table:table-cell table:style-name="TableCell4098">
            <text:p text:style-name="P4099">5,6</text:p>
          </table:table-cell>
          <table:table-cell table:style-name="TableCell4100">
            <text:p text:style-name="P4101"/>
          </table:table-cell>
        </table:table-row>
        <table:table-row table:style-name="TableRow4102">
          <table:table-cell table:style-name="TableCell4103">
            <text:p text:style-name="P4104">6.</text:p>
          </table:table-cell>
          <table:table-cell table:style-name="TableCell4105">
            <text:p text:style-name="P4106">Etilenglikolis</text:p>
          </table:table-cell>
          <table:table-cell table:style-name="TableCell4107">
            <text:p text:style-name="P4108">5,6</text:p>
          </table:table-cell>
          <table:table-cell table:style-name="TableCell4109">
            <text:p text:style-name="P4110"/>
          </table:table-cell>
        </table:table-row>
        <table:table-row table:style-name="TableRow4111">
          <table:table-cell table:style-name="TableCell4112">
            <text:p text:style-name="P4113">Nitro medžiagos</text:p>
          </table:table-cell>
          <table:table-cell table:style-name="TableCell4114">
            <text:p text:style-name="P4115">7.</text:p>
          </table:table-cell>
          <table:table-cell table:style-name="TableCell4116">
            <text:p text:style-name="P4117">Nitroemalės, nitrolakai, nitrogruntai, nitroglaistai</text:p>
          </table:table-cell>
          <table:table-cell table:style-name="TableCell4118">
            <text:p text:style-name="P4119">1,2,7,8,9,10, 11,12</text:p>
          </table:table-cell>
        </table:table-row>
        <table:table-row table:style-name="TableRow4120">
          <table:table-cell table:style-name="TableCell4121" table:number-rows-spanned="5">
            <text:p text:style-name="P4122">Degūs skysčiai</text:p>
          </table:table-cell>
          <table:table-cell table:style-name="TableCell4123">
            <text:p text:style-name="P4124">8.</text:p>
          </table:table-cell>
          <table:table-cell table:style-name="TableCell4125">
            <text:p text:style-name="P4126">Emalės, gruntai, antifrizai,<text:s/>stabdžių skystis</text:p>
          </table:table-cell>
          <table:table-cell table:style-name="TableCell4127" table:number-rows-spanned="5">
            <text:p text:style-name="P4128">1,2,7,8,9,10, 11,12</text:p>
          </table:table-cell>
        </table:table-row>
        <table:table-row table:style-name="TableRow4129">
          <table:covered-table-cell>
            <text:p text:style-name="P4130"/>
          </table:covered-table-cell>
          <table:table-cell table:style-name="TableCell4131">
            <text:p text:style-name="P4132">9.</text:p>
          </table:table-cell>
          <table:table-cell table:style-name="TableCell4133">
            <text:p text:style-name="P4134">Natūrali alyva</text:p>
          </table:table-cell>
          <table:covered-table-cell>
            <text:p text:style-name="P4135"/>
          </table:covered-table-cell>
        </table:table-row>
        <table:table-row table:style-name="TableRow4136">
          <table:covered-table-cell>
            <text:p text:style-name="P4137"/>
          </table:covered-table-cell>
          <table:table-cell table:style-name="TableCell4138">
            <text:p text:style-name="P4139">10.</text:p>
          </table:table-cell>
          <table:table-cell table:style-name="TableCell4140">
            <text:p text:style-name="P4141">Glicerinas, drėkikliai alyvos, tepalai</text:p>
          </table:table-cell>
          <table:covered-table-cell>
            <text:p text:style-name="P4142"/>
          </table:covered-table-cell>
        </table:table-row>
        <table:table-row table:style-name="TableRow4143">
          <table:covered-table-cell>
            <text:p text:style-name="P4144"/>
          </table:covered-table-cell>
          <table:table-cell table:style-name="TableCell4145">
            <text:p text:style-name="P4146">11.</text:p>
          </table:table-cell>
          <table:table-cell table:style-name="TableCell4147">
            <text:p text:style-name="P4148">Monoetanolio aminas</text:p>
          </table:table-cell>
          <table:covered-table-cell>
            <text:p text:style-name="P4149"/>
          </table:covered-table-cell>
        </table:table-row>
        <table:table-row table:style-name="TableRow4150">
          <table:covered-table-cell>
            <text:p text:style-name="P4151"/>
          </table:covered-table-cell>
          <table:table-cell table:style-name="TableCell4152">
            <text:p text:style-name="P4153">12.</text:p>
          </table:table-cell>
          <table:table-cell table:style-name="TableCell4154">
            <text:p text:style-name="P4155">Smulkūs baltikliai ir dažai, glaistai</text:p>
          </table:table-cell>
          <table:covered-table-cell>
            <text:p text:style-name="P4156"/>
          </table:covered-table-cell>
        </table:table-row>
        <table:table-row table:style-name="TableRow4157">
          <table:table-cell table:style-name="TableCell4158" table:number-rows-spanned="5">
            <text:p text:style-name="P4159">Suslėgtos ir suskystintos dujos</text:p>
          </table:table-cell>
          <table:table-cell table:style-name="TableCell4160">
            <text:p text:style-name="P4161">13.</text:p>
          </table:table-cell>
          <table:table-cell table:style-name="TableCell4162">
            <text:p text:style-name="P4163">Inertinės ir nedegios dujos: argonas,<text:s/>neonas azotas, anglies dioksidas</text:p>
          </table:table-cell>
          <table:table-cell table:style-name="TableCell4164">
            <text:p text:style-name="P4165">13,14,15</text:p>
          </table:table-cell>
        </table:table-row>
        <table:table-row table:style-name="TableRow4166">
          <table:covered-table-cell>
            <text:p text:style-name="P4167"/>
          </table:covered-table-cell>
          <table:table-cell table:style-name="TableCell4168">
            <text:p text:style-name="P4169">14.</text:p>
          </table:table-cell>
          <table:table-cell table:style-name="TableCell4170">
            <text:p text:style-name="P4171">Degios ir sprogios dujos: metanas, vandenilis, etilenas</text:p>
          </table:table-cell>
          <table:table-cell table:style-name="TableCell4172">
            <text:p text:style-name="P4173">13,14</text:p>
          </table:table-cell>
        </table:table-row>
        <table:table-row table:style-name="TableRow4174">
          <table:covered-table-cell>
            <text:p text:style-name="P4175"/>
          </table:covered-table-cell>
          <table:table-cell table:style-name="TableCell4176">
            <text:p text:style-name="P4177">15.</text:p>
          </table:table-cell>
          <table:table-cell table:style-name="TableCell4178">
            <text:p text:style-name="P4179">Dujos, palaikančios degimą: oras, deguonis</text:p>
          </table:table-cell>
          <table:table-cell table:style-name="TableCell4180">
            <text:p text:style-name="P4181">13,15</text:p>
          </table:table-cell>
        </table:table-row>
        <table:table-row table:style-name="TableRow4182">
          <table:covered-table-cell>
            <text:p text:style-name="P4183"/>
          </table:covered-table-cell>
          <table:table-cell table:style-name="TableCell4184">
            <text:p text:style-name="P4185">16.</text:p>
          </table:table-cell>
          <table:table-cell table:style-name="TableCell4186">
            <text:p text:style-name="P4187">Nuodingos dujos:sieros trioksidas</text:p>
          </table:table-cell>
          <table:table-cell table:style-name="TableCell4188">
            <text:p text:style-name="P4189">16</text:p>
          </table:table-cell>
        </table:table-row>
        <table:table-row table:style-name="TableRow4190">
          <table:covered-table-cell>
            <text:p text:style-name="P4191"/>
          </table:covered-table-cell>
          <table:table-cell table:style-name="TableCell4192">
            <text:p text:style-name="P4193">17.</text:p>
          </table:table-cell>
          <table:table-cell table:style-name="TableCell4194">
            <text:p text:style-name="P4195">Degios nuodingos sprogios dujos</text:p>
          </table:table-cell>
          <table:table-cell table:style-name="TableCell4196">
            <text:p text:style-name="P4197">17</text:p>
          </table:table-cell>
        </table:table-row>
        <table:table-row table:style-name="TableRow4198">
          <table:table-cell table:style-name="TableCell4199" table:number-rows-spanned="5">
            <text:p text:style-name="P4200">Lengvai užsiliepsnojančios kietos medžiagos</text:p>
          </table:table-cell>
          <table:table-cell table:style-name="TableCell4201">
            <text:p text:style-name="P4202">18.</text:p>
          </table:table-cell>
          <table:table-cell table:style-name="TableCell4203">
            <text:p text:style-name="P4204">Kalcio karbidas</text:p>
          </table:table-cell>
          <table:table-cell table:style-name="TableCell4205">
            <text:p text:style-name="P4206">18</text:p>
          </table:table-cell>
        </table:table-row>
        <table:table-row table:style-name="TableRow4207">
          <table:covered-table-cell>
            <text:p text:style-name="P4208"/>
          </table:covered-table-cell>
          <table:table-cell table:style-name="TableCell4209">
            <text:p text:style-name="P4210">19.</text:p>
          </table:table-cell>
          <table:table-cell table:style-name="TableCell4211">
            <text:p text:style-name="P4212">Siera</text:p>
          </table:table-cell>
          <table:table-cell table:style-name="TableCell4213">
            <text:p text:style-name="P4214">19</text:p>
          </table:table-cell>
        </table:table-row>
        <table:table-row table:style-name="TableRow4215">
          <table:covered-table-cell>
            <text:p text:style-name="P4216"/>
          </table:covered-table-cell>
          <table:table-cell table:style-name="TableCell4217">
            <text:p text:style-name="P4218">20.</text:p>
          </table:table-cell>
          <table:table-cell table:style-name="TableCell4219">
            <text:p text:style-name="P4220">Aliuminio pudra</text:p>
          </table:table-cell>
          <table:table-cell table:style-name="TableCell4221">
            <text:p text:style-name="P4222">20</text:p>
          </table:table-cell>
        </table:table-row>
        <table:table-row table:style-name="TableRow4223">
          <table:covered-table-cell>
            <text:p text:style-name="P4224"/>
          </table:covered-table-cell>
          <table:table-cell table:style-name="TableCell4225">
            <text:p text:style-name="P4226">21.</text:p>
          </table:table-cell>
          <table:table-cell table:style-name="TableCell4227">
            <text:p text:style-name="P4228">Savaime užsidegančios medžiagos: aktyvinta anglis, krosnių suodžiai, sulfatinė anglis</text:p>
          </table:table-cell>
          <table:table-cell table:style-name="TableCell4229">
            <text:p text:style-name="P4230">21,35,36</text:p>
          </table:table-cell>
        </table:table-row>
        <table:table-row table:style-name="TableRow4231">
          <table:covered-table-cell>
            <text:p text:style-name="P4232"/>
          </table:covered-table-cell>
          <table:table-cell table:style-name="TableCell4233">
            <text:p text:style-name="P4234">22.</text:p>
          </table:table-cell>
          <table:table-cell table:style-name="TableCell4235">
            <text:p text:style-name="P4236">Medžiagos, su oru sudarančios sprogius<text:s/>mišinius: dažikliai, presmilteliai, pigmentai</text:p>
          </table:table-cell>
          <table:table-cell table:style-name="TableCell4237">
            <text:p text:style-name="P4238">22,35,36</text:p>
          </table:table-cell>
        </table:table-row>
        <table:table-row table:style-name="TableRow4239">
          <table:table-cell table:style-name="TableCell4240" table:number-rows-spanned="6">
            <text:p text:style-name="P4241">Oksiduojančios medžiagos</text:p>
          </table:table-cell>
          <table:table-cell table:style-name="TableCell4242">
            <text:p text:style-name="P4243">23.</text:p>
          </table:table-cell>
          <table:table-cell table:style-name="TableCell4244">
            <text:p text:style-name="P4245">Chlorkalkės, kalcio hipochloritas</text:p>
          </table:table-cell>
          <table:table-cell table:style-name="TableCell4246">
            <text:p text:style-name="P4247">23</text:p>
          </table:table-cell>
        </table:table-row>
        <table:table-row table:style-name="TableRow4248">
          <table:covered-table-cell>
            <text:p text:style-name="P4249"/>
          </table:covered-table-cell>
          <table:table-cell table:style-name="TableCell4250">
            <text:p text:style-name="P4251">24.</text:p>
          </table:table-cell>
          <table:table-cell table:style-name="TableCell4252">
            <text:p text:style-name="P4253">Kalio permanganatas</text:p>
          </table:table-cell>
          <table:table-cell table:style-name="TableCell4254">
            <text:p text:style-name="P4255">24</text:p>
          </table:table-cell>
        </table:table-row>
        <table:table-row table:style-name="TableRow4256">
          <table:covered-table-cell>
            <text:p text:style-name="P4257"/>
          </table:covered-table-cell>
          <table:table-cell table:style-name="TableCell4258">
            <text:p text:style-name="P4259">25.</text:p>
          </table:table-cell>
          <table:table-cell table:style-name="TableCell4260">
            <text:p text:style-name="P4261">Nuodingos medžiagos- oksidatoriai: chromo oksidas ir kt.</text:p>
          </table:table-cell>
          <table:table-cell table:style-name="TableCell4262">
            <text:p text:style-name="P4263">25</text:p>
          </table:table-cell>
        </table:table-row>
        <table:table-row table:style-name="TableRow4264">
          <table:covered-table-cell>
            <text:p text:style-name="P4265"/>
          </table:covered-table-cell>
          <table:table-cell table:style-name="TableCell4266">
            <text:p text:style-name="P4267">26.</text:p>
          </table:table-cell>
          <table:table-cell table:style-name="TableCell4268">
            <text:p text:style-name="P4269">Natrio ir kalio salietra</text:p>
          </table:table-cell>
          <table:table-cell table:style-name="TableCell4270">
            <text:p text:style-name="P4271">26</text:p>
          </table:table-cell>
        </table:table-row>
        <table:table-row table:style-name="TableRow4272">
          <table:covered-table-cell>
            <text:p text:style-name="P4273"/>
          </table:covered-table-cell>
          <table:table-cell table:style-name="TableCell4274">
            <text:p text:style-name="P4275">27.</text:p>
          </table:table-cell>
          <table:table-cell table:style-name="TableCell4276">
            <text:p text:style-name="P4277">Amonio salietra</text:p>
          </table:table-cell>
          <table:table-cell table:style-name="TableCell4278">
            <text:p text:style-name="P4279">27</text:p>
          </table:table-cell>
        </table:table-row>
        <table:table-row table:style-name="TableRow4280">
          <table:covered-table-cell>
            <text:p text:style-name="P4281"/>
          </table:covered-table-cell>
          <table:table-cell table:style-name="TableCell4282">
            <text:p text:style-name="P4283">28.</text:p>
          </table:table-cell>
          <table:table-cell table:style-name="TableCell4284">
            <text:p text:style-name="P4285">Vandenilio peroksidas</text:p>
          </table:table-cell>
          <table:table-cell table:style-name="TableCell4286">
            <text:p text:style-name="P4287">28</text:p>
          </table:table-cell>
        </table:table-row>
        <table:table-row table:style-name="TableRow4288">
          <table:table-cell table:style-name="TableCell4289">
            <text:p text:style-name="P4290">Nuodingos medžiagos</text:p>
          </table:table-cell>
          <table:table-cell table:style-name="TableCell4291">
            <text:p text:style-name="P4292">29.</text:p>
          </table:table-cell>
          <table:table-cell table:style-name="TableCell4293">
            <text:p text:style-name="P4294">Kristalinis fenolas, bario chloridas, boraksas</text:p>
          </table:table-cell>
          <table:table-cell table:style-name="TableCell4295">
            <text:p text:style-name="P4296">29</text:p>
          </table:table-cell>
        </table:table-row>
        <table:table-row table:style-name="TableRow4297">
          <table:table-cell table:style-name="TableCell4298">
            <text:p text:style-name="P4299">Mineralinės rūgštys</text:p>
          </table:table-cell>
          <table:table-cell table:style-name="TableCell4300">
            <text:p text:style-name="P4301">30.<text:s/></text:p>
            <text:p text:style-name="P4302">31.<text:s/></text:p>
            <text:p text:style-name="P4303">32.</text:p>
          </table:table-cell>
          <table:table-cell table:style-name="TableCell4304">
            <text:p text:style-name="P4305">Druskos, fluoro vandenilio rūgštis, pirofosforo rūgštis Sieros rūgštis Azoto rūgštis</text:p>
          </table:table-cell>
          <table:table-cell table:style-name="TableCell4306">
            <text:p text:style-name="P4307">30 31 32</text:p>
          </table:table-cell>
        </table:table-row>
        <table:table-row table:style-name="TableRow4308">
          <table:table-cell table:style-name="TableCell4309" table:number-rows-spanned="3">
            <text:p text:style-name="P4310">Šarmai</text:p>
          </table:table-cell>
          <table:table-cell table:style-name="TableCell4311" table:number-rows-spanned="2">
            <text:p text:style-name="P4312">33.</text:p>
          </table:table-cell>
          <table:table-cell table:style-name="TableCell4313">
            <text:p text:style-name="P4314">Skysti šarmai: natrio-ličio ir kalio</text:p>
          </table:table-cell>
          <table:table-cell table:style-name="TableCell4315" table:number-rows-spanned="2">
            <text:p text:style-name="P4316">33,34</text:p>
          </table:table-cell>
        </table:table-row>
        <table:table-row table:style-name="TableRow4317">
          <table:covered-table-cell>
            <text:p text:style-name="P4318"/>
          </table:covered-table-cell>
          <table:covered-table-cell>
            <text:p text:style-name="P4319"/>
          </table:covered-table-cell>
          <table:table-cell table:style-name="TableCell4320">
            <text:p text:style-name="P4321"/>
          </table:table-cell>
          <table:covered-table-cell>
            <text:p text:style-name="P4322"/>
          </table:covered-table-cell>
        </table:table-row>
        <table:table-row table:style-name="TableRow4323">
          <table:covered-table-cell>
            <text:p text:style-name="P4324"/>
          </table:covered-table-cell>
          <table:table-cell table:style-name="TableCell4325">
            <text:p text:style-name="P4326">34.</text:p>
          </table:table-cell>
          <table:table-cell table:style-name="TableCell4327">
            <text:p text:style-name="P4328">Sausi šarmai:kaustinė soda</text:p>
          </table:table-cell>
          <table:table-cell table:style-name="TableCell4329">
            <text:p text:style-name="P4330">33,34,35</text:p>
          </table:table-cell>
        </table:table-row>
        <table:table-row table:style-name="TableRow4331">
          <table:table-cell table:style-name="TableCell4332">
            <text:p text:style-name="P4333">Bendroji chemija</text:p>
          </table:table-cell>
          <table:table-cell table:style-name="TableCell4334">
            <text:p text:style-name="P4335">35.</text:p>
          </table:table-cell>
          <table:table-cell table:style-name="TableCell4336">
            <text:p text:style-name="P4337">Geležies chloro druskos, kalcionuota soda, natrio fluoridas, kalcio chloridas</text:p>
          </table:table-cell>
          <table:table-cell table:style-name="TableCell4338">
            <text:p text:style-name="P4339">21,22,34,35,36</text:p>
          </table:table-cell>
        </table:table-row>
        <table:table-row table:style-name="TableRow4340">
          <table:table-cell table:style-name="TableCell4341">
            <text:p text:style-name="P4342"/>
          </table:table-cell>
          <table:table-cell table:style-name="TableCell4343">
            <text:p text:style-name="P4344">36.</text:p>
          </table:table-cell>
          <table:table-cell table:style-name="TableCell4345">
            <text:p text:style-name="P4346">Sausi dažai: dažikliai, pigmentai<text:s/>(su oru nesudarantys sprogių mišinių)</text:p>
          </table:table-cell>
          <table:table-cell table:style-name="TableCell4347">
            <text:p text:style-name="P4348">21,22,35,36</text:p>
          </table:table-cell>
        </table:table-row>
      </table:table>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Grupės pavadinimas</text:p>
          </table:table-cell>
          <table:table-cell table:style-name="TableCell4358">
            <text:p text:style-name="P4359">Grupės numeris</text:p>
          </table:table-cell>
          <table:table-cell table:style-name="TableCell4360">
            <text:p text:style-name="P4361">Medžiagos pavadinimas</text:p>
          </table:table-cell>
          <table:table-cell table:style-name="TableCell4362">
            <text:p text:style-name="P4363">Grupės, su kuria galima laikyti, Nr.</text:p>
          </table:table-cell>
        </table:table-row>
        <table:table-row table:style-name="TableRow4364">
          <table:table-cell table:style-name="TableCell4365" table:number-rows-spanned="2">
            <text:p text:style-name="P4366">Lengvai užsiliepsnojantys skysčiai</text:p>
          </table:table-cell>
          <table:table-cell table:style-name="TableCell4367">
            <text:p text:style-name="P4368">1.</text:p>
          </table:table-cell>
          <table:table-cell table:style-name="TableCell4369">
            <text:p text:style-name="P4370">Acetonas, lakai, skiedikliai Nr. 647, Nr. 648, RS-1</text:p>
          </table:table-cell>
          <table:table-cell table:style-name="TableCell4371" table:number-rows-spanned="2">
            <text:p text:style-name="P4372">1,2,7,8,9,10,11, 12</text:p>
          </table:table-cell>
        </table:table-row>
        <table:table-row table:style-name="TableRow4373">
          <table:covered-table-cell>
            <text:p text:style-name="P4374"/>
          </table:covered-table-cell>
          <table:table-cell table:style-name="TableCell4375">
            <text:p text:style-name="P4376">2.</text:p>
          </table:table-cell>
          <table:table-cell table:style-name="TableCell4377">
            <text:p text:style-name="P4378">Spiritai, spiritiniai lakai, terpentinas, akmens anglies smala, politūra, skiedikliai Nr. 649, Nr. 651, RS-2</text:p>
          </table:table-cell>
          <table:covered-table-cell>
            <text:p text:style-name="P4379"/>
          </table:covered-table-cell>
        </table:table-row>
        <table:table-row table:style-name="TableRow4380">
          <table:table-cell table:style-name="TableCell4381">
            <text:p text:style-name="P4382">3.</text:p>
          </table:table-cell>
          <table:table-cell table:style-name="TableCell4383">
            <text:p text:style-name="P4384">Etilo spiritas</text:p>
          </table:table-cell>
          <table:table-cell table:style-name="TableCell4385">
            <text:p text:style-name="P4386">3</text:p>
          </table:table-cell>
          <table:table-cell table:style-name="TableCell4387">
            <text:p text:style-name="P4388"/>
          </table:table-cell>
        </table:table-row>
        <table:table-row table:style-name="TableRow4389">
          <table:table-cell table:style-name="TableCell4390">
            <text:p text:style-name="P4391">4.</text:p>
          </table:table-cell>
          <table:table-cell table:style-name="TableCell4392">
            <text:p text:style-name="P4393">Metilo spiritas</text:p>
          </table:table-cell>
          <table:table-cell table:style-name="TableCell4394">
            <text:p text:style-name="P4395">4</text:p>
          </table:table-cell>
          <table:table-cell table:style-name="TableCell4396">
            <text:p text:style-name="P4397"/>
          </table:table-cell>
        </table:table-row>
        <table:table-row table:style-name="TableRow4398">
          <table:table-cell table:style-name="TableCell4399">
            <text:p text:style-name="P4400">5.</text:p>
          </table:table-cell>
          <table:table-cell table:style-name="TableCell4401">
            <text:p text:style-name="P4402">Etilo celozolvas</text:p>
          </table:table-cell>
          <table:table-cell table:style-name="TableCell4403">
            <text:p text:style-name="P4404">5,6</text:p>
          </table:table-cell>
          <table:table-cell table:style-name="TableCell4405">
            <text:p text:style-name="P4406"/>
          </table:table-cell>
        </table:table-row>
        <table:table-row table:style-name="TableRow4407">
          <table:table-cell table:style-name="TableCell4408">
            <text:p text:style-name="P4409">6.</text:p>
          </table:table-cell>
          <table:table-cell table:style-name="TableCell4410">
            <text:p text:style-name="P4411">Etilenglikolis</text:p>
          </table:table-cell>
          <table:table-cell table:style-name="TableCell4412">
            <text:p text:style-name="P4413">5,6</text:p>
          </table:table-cell>
          <table:table-cell table:style-name="TableCell4414">
            <text:p text:style-name="P4415"/>
          </table:table-cell>
        </table:table-row>
        <table:table-row table:style-name="TableRow4416">
          <table:table-cell table:style-name="TableCell4417">
            <text:p text:style-name="P4418">Nitro medžiagos</text:p>
          </table:table-cell>
          <table:table-cell table:style-name="TableCell4419">
            <text:p text:style-name="P4420">7.</text:p>
          </table:table-cell>
          <table:table-cell table:style-name="TableCell4421">
            <text:p text:style-name="P4422">Nitroemalės, nitrola kai,<text:s/>nitrogruntai, nitroglaistai</text:p>
          </table:table-cell>
          <table:table-cell table:style-name="TableCell4423">
            <text:p text:style-name="P4424">1,2,7,8,9,10, 11,12</text:p>
          </table:table-cell>
        </table:table-row>
        <table:table-row table:style-name="TableRow4425">
          <table:table-cell table:style-name="TableCell4426" table:number-rows-spanned="5">
            <text:p text:style-name="P4427">Degūs skysčiai</text:p>
          </table:table-cell>
          <table:table-cell table:style-name="TableCell4428">
            <text:p text:style-name="P4429">8.</text:p>
          </table:table-cell>
          <table:table-cell table:style-name="TableCell4430">
            <text:p text:style-name="P4431">Emalės, gruntai, antifrizai, stabdžių skystis</text:p>
          </table:table-cell>
          <table:table-cell table:style-name="TableCell4432" table:number-rows-spanned="5">
            <text:p text:style-name="P4433">1,2,7,8,9,10, 11,12</text:p>
          </table:table-cell>
        </table:table-row>
        <table:table-row table:style-name="TableRow4434">
          <table:covered-table-cell>
            <text:p text:style-name="P4435"/>
          </table:covered-table-cell>
          <table:table-cell table:style-name="TableCell4436">
            <text:p text:style-name="P4437">9.</text:p>
          </table:table-cell>
          <table:table-cell table:style-name="TableCell4438">
            <text:p text:style-name="P4439">Natūrali alyva</text:p>
          </table:table-cell>
          <table:covered-table-cell>
            <text:p text:style-name="P4440"/>
          </table:covered-table-cell>
        </table:table-row>
        <table:table-row table:style-name="TableRow4441">
          <table:covered-table-cell>
            <text:p text:style-name="P4442"/>
          </table:covered-table-cell>
          <table:table-cell table:style-name="TableCell4443">
            <text:p text:style-name="P4444">10.</text:p>
          </table:table-cell>
          <table:table-cell table:style-name="TableCell4445">
            <text:p text:style-name="P4446">Glicerinas, drėkikliai alyvos, tepalai</text:p>
          </table:table-cell>
          <table:covered-table-cell>
            <text:p text:style-name="P4447"/>
          </table:covered-table-cell>
        </table:table-row>
        <table:table-row table:style-name="TableRow4448">
          <table:covered-table-cell>
            <text:p text:style-name="P4449"/>
          </table:covered-table-cell>
          <table:table-cell table:style-name="TableCell4450">
            <text:p text:style-name="P4451">11.</text:p>
          </table:table-cell>
          <table:table-cell table:style-name="TableCell4452">
            <text:p text:style-name="P4453">Monoetanolio aminas</text:p>
          </table:table-cell>
          <table:covered-table-cell>
            <text:p text:style-name="P4454"/>
          </table:covered-table-cell>
        </table:table-row>
        <table:table-row table:style-name="TableRow4455">
          <table:covered-table-cell>
            <text:p text:style-name="P4456"/>
          </table:covered-table-cell>
          <table:table-cell table:style-name="TableCell4457">
            <text:p text:style-name="P4458">12.</text:p>
          </table:table-cell>
          <table:table-cell table:style-name="TableCell4459">
            <text:p text:style-name="P4460">Smulkūs baltikliai ir<text:s/>dažai, glaistai</text:p>
          </table:table-cell>
          <table:covered-table-cell>
            <text:p text:style-name="P4461"/>
          </table:covered-table-cell>
        </table:table-row>
        <table:table-row table:style-name="TableRow4462">
          <table:table-cell table:style-name="TableCell4463" table:number-rows-spanned="5">
            <text:p text:style-name="P4464">Suslėgtos ir suskystintos dujos</text:p>
          </table:table-cell>
          <table:table-cell table:style-name="TableCell4465">
            <text:p text:style-name="P4466">13.</text:p>
          </table:table-cell>
          <table:table-cell table:style-name="TableCell4467">
            <text:p text:style-name="P4468">Inertinės ir nedegios dujos: argonas, neonas azotas, anglies dioksidas</text:p>
          </table:table-cell>
          <table:table-cell table:style-name="TableCell4469">
            <text:p text:style-name="P4470">13,14,15</text:p>
          </table:table-cell>
        </table:table-row>
        <table:table-row table:style-name="TableRow4471">
          <table:covered-table-cell>
            <text:p text:style-name="P4472"/>
          </table:covered-table-cell>
          <table:table-cell table:style-name="TableCell4473">
            <text:p text:style-name="P4474">14.</text:p>
          </table:table-cell>
          <table:table-cell table:style-name="TableCell4475">
            <text:p text:style-name="P4476">Degios ir sprogios dujos: metanas, vandenilis, etilenas</text:p>
          </table:table-cell>
          <table:table-cell table:style-name="TableCell4477">
            <text:p text:style-name="P4478">13,14</text:p>
          </table:table-cell>
        </table:table-row>
        <table:table-row table:style-name="TableRow4479">
          <table:covered-table-cell>
            <text:p text:style-name="P4480"/>
          </table:covered-table-cell>
          <table:table-cell table:style-name="TableCell4481">
            <text:p text:style-name="P4482">15.</text:p>
          </table:table-cell>
          <table:table-cell table:style-name="TableCell4483">
            <text:p text:style-name="P4484">Dujos, palaikančios degimą: oras, deguonis</text:p>
          </table:table-cell>
          <table:table-cell table:style-name="TableCell4485">
            <text:p text:style-name="P4486">13,15</text:p>
          </table:table-cell>
        </table:table-row>
        <table:table-row table:style-name="TableRow4487">
          <table:covered-table-cell>
            <text:p text:style-name="P4488"/>
          </table:covered-table-cell>
          <table:table-cell table:style-name="TableCell4489">
            <text:p text:style-name="P4490">16.</text:p>
          </table:table-cell>
          <table:table-cell table:style-name="TableCell4491">
            <text:p text:style-name="P4492">Nuodingos dujos:sie ros trioksidas</text:p>
          </table:table-cell>
          <table:table-cell table:style-name="TableCell4493">
            <text:p text:style-name="P4494">16</text:p>
          </table:table-cell>
        </table:table-row>
        <table:table-row table:style-name="TableRow4495">
          <table:covered-table-cell>
            <text:p text:style-name="P4496"/>
          </table:covered-table-cell>
          <table:table-cell table:style-name="TableCell4497">
            <text:p text:style-name="P4498">17.</text:p>
          </table:table-cell>
          <table:table-cell table:style-name="TableCell4499">
            <text:p text:style-name="P4500">Degios nuodingos sprogios dujos</text:p>
          </table:table-cell>
          <table:table-cell table:style-name="TableCell4501">
            <text:p text:style-name="P4502">17</text:p>
          </table:table-cell>
        </table:table-row>
        <table:table-row table:style-name="TableRow4503">
          <table:table-cell table:style-name="TableCell4504" table:number-rows-spanned="5">
            <text:p text:style-name="P4505">Lengvai užsiliepsnojančios kietos medžiagos</text:p>
          </table:table-cell>
          <table:table-cell table:style-name="TableCell4506">
            <text:p text:style-name="P4507">18.</text:p>
          </table:table-cell>
          <table:table-cell table:style-name="TableCell4508">
            <text:p text:style-name="P4509">Kalcio karbidas</text:p>
          </table:table-cell>
          <table:table-cell table:style-name="TableCell4510">
            <text:p text:style-name="P4511">18</text:p>
          </table:table-cell>
        </table:table-row>
        <table:table-row table:style-name="TableRow4512">
          <table:covered-table-cell>
            <text:p text:style-name="P4513"/>
          </table:covered-table-cell>
          <table:table-cell table:style-name="TableCell4514">
            <text:p text:style-name="P4515">19.</text:p>
          </table:table-cell>
          <table:table-cell table:style-name="TableCell4516">
            <text:p text:style-name="P4517">Siera</text:p>
          </table:table-cell>
          <table:table-cell table:style-name="TableCell4518">
            <text:p text:style-name="P4519">19</text:p>
          </table:table-cell>
        </table:table-row>
        <table:table-row table:style-name="TableRow4520">
          <table:covered-table-cell>
            <text:p text:style-name="P4521"/>
          </table:covered-table-cell>
          <table:table-cell table:style-name="TableCell4522">
            <text:p text:style-name="P4523">20.</text:p>
          </table:table-cell>
          <table:table-cell table:style-name="TableCell4524">
            <text:p text:style-name="P4525">Aliuminio pudra</text:p>
          </table:table-cell>
          <table:table-cell table:style-name="TableCell4526">
            <text:p text:style-name="P4527">20</text:p>
          </table:table-cell>
        </table:table-row>
        <table:table-row table:style-name="TableRow4528">
          <table:covered-table-cell>
            <text:p text:style-name="P4529"/>
          </table:covered-table-cell>
          <table:table-cell table:style-name="TableCell4530">
            <text:p text:style-name="P4531">21.</text:p>
          </table:table-cell>
          <table:table-cell table:style-name="TableCell4532">
            <text:p text:style-name="P4533">Savaime užsidegančios medžiagos: aktyvinta anglis,<text:s/>krosnių suodžiai, sulfatinė anglis</text:p>
          </table:table-cell>
          <table:table-cell table:style-name="TableCell4534">
            <text:p text:style-name="P4535">21,35,36</text:p>
          </table:table-cell>
        </table:table-row>
        <table:table-row table:style-name="TableRow4536">
          <table:covered-table-cell>
            <text:p text:style-name="P4537"/>
          </table:covered-table-cell>
          <table:table-cell table:style-name="TableCell4538">
            <text:p text:style-name="P4539">22.</text:p>
          </table:table-cell>
          <table:table-cell table:style-name="TableCell4540">
            <text:p text:style-name="P4541">Medžiagos, su oru sudarančios sprogius miši nius: dažikliai, presmilteliai, pigmentai</text:p>
          </table:table-cell>
          <table:table-cell table:style-name="TableCell4542">
            <text:p text:style-name="P4543">22,35,36</text:p>
          </table:table-cell>
        </table:table-row>
        <table:table-row table:style-name="TableRow4544">
          <table:table-cell table:style-name="TableCell4545" table:number-rows-spanned="6">
            <text:p text:style-name="P4546">Oksiduojančios medžiagos</text:p>
          </table:table-cell>
          <table:table-cell table:style-name="TableCell4547">
            <text:p text:style-name="P4548">23.</text:p>
          </table:table-cell>
          <table:table-cell table:style-name="TableCell4549">
            <text:p text:style-name="P4550">Chlorkalkės, kalcio hipochloritas</text:p>
          </table:table-cell>
          <table:table-cell table:style-name="TableCell4551">
            <text:p text:style-name="P4552">23</text:p>
          </table:table-cell>
        </table:table-row>
        <table:table-row table:style-name="TableRow4553">
          <table:covered-table-cell>
            <text:p text:style-name="P4554"/>
          </table:covered-table-cell>
          <table:table-cell table:style-name="TableCell4555">
            <text:p text:style-name="P4556">24.</text:p>
          </table:table-cell>
          <table:table-cell table:style-name="TableCell4557">
            <text:p text:style-name="P4558">Kalio permanganatas</text:p>
          </table:table-cell>
          <table:table-cell table:style-name="TableCell4559">
            <text:p text:style-name="P4560">24</text:p>
          </table:table-cell>
        </table:table-row>
        <table:table-row table:style-name="TableRow4561">
          <table:covered-table-cell>
            <text:p text:style-name="P4562"/>
          </table:covered-table-cell>
          <table:table-cell table:style-name="TableCell4563">
            <text:p text:style-name="P4564">25.</text:p>
          </table:table-cell>
          <table:table-cell table:style-name="TableCell4565">
            <text:p text:style-name="P4566">Nuodingos<text:s/>medžiagos- oksidatoriai: chromo oksidas ir kt.</text:p>
          </table:table-cell>
          <table:table-cell table:style-name="TableCell4567">
            <text:p text:style-name="P4568">25</text:p>
          </table:table-cell>
        </table:table-row>
        <table:table-row table:style-name="TableRow4569">
          <table:covered-table-cell>
            <text:p text:style-name="P4570"/>
          </table:covered-table-cell>
          <table:table-cell table:style-name="TableCell4571">
            <text:p text:style-name="P4572">26.</text:p>
          </table:table-cell>
          <table:table-cell table:style-name="TableCell4573">
            <text:p text:style-name="P4574">Natrio ir kalio salietra</text:p>
          </table:table-cell>
          <table:table-cell table:style-name="TableCell4575">
            <text:p text:style-name="P4576">26</text:p>
          </table:table-cell>
        </table:table-row>
        <table:table-row table:style-name="TableRow4577">
          <table:covered-table-cell>
            <text:p text:style-name="P4578"/>
          </table:covered-table-cell>
          <table:table-cell table:style-name="TableCell4579">
            <text:p text:style-name="P4580">27.</text:p>
          </table:table-cell>
          <table:table-cell table:style-name="TableCell4581">
            <text:p text:style-name="P4582">Amonio salietra</text:p>
          </table:table-cell>
          <table:table-cell table:style-name="TableCell4583">
            <text:p text:style-name="P4584">27</text:p>
          </table:table-cell>
        </table:table-row>
        <table:table-row table:style-name="TableRow4585">
          <table:covered-table-cell>
            <text:p text:style-name="P4586"/>
          </table:covered-table-cell>
          <table:table-cell table:style-name="TableCell4587">
            <text:p text:style-name="P4588">28.</text:p>
          </table:table-cell>
          <table:table-cell table:style-name="TableCell4589">
            <text:p text:style-name="P4590">Vandenilio peroksidas</text:p>
          </table:table-cell>
          <table:table-cell table:style-name="TableCell4591">
            <text:p text:style-name="P4592">28</text:p>
          </table:table-cell>
        </table:table-row>
        <table:table-row table:style-name="TableRow4593">
          <table:table-cell table:style-name="TableCell4594">
            <text:p text:style-name="P4595">Nuodingos medžiagos</text:p>
          </table:table-cell>
          <table:table-cell table:style-name="TableCell4596">
            <text:p text:style-name="P4597">29.</text:p>
          </table:table-cell>
          <table:table-cell table:style-name="TableCell4598">
            <text:p text:style-name="P4599">Kristalinis fenolas, bario chloridas, boraksas</text:p>
          </table:table-cell>
          <table:table-cell table:style-name="TableCell4600">
            <text:p text:style-name="P4601">29</text:p>
          </table:table-cell>
        </table:table-row>
        <table:table-row table:style-name="TableRow4602">
          <table:table-cell table:style-name="TableCell4603">
            <text:p text:style-name="P4604">Mineralinės rūgštys</text:p>
          </table:table-cell>
          <table:table-cell table:style-name="TableCell4605">
            <text:p text:style-name="P4606">30.<text:s/></text:p>
            <text:p text:style-name="P4607">31.<text:s/></text:p>
            <text:p text:style-name="P4608">32.</text:p>
          </table:table-cell>
          <table:table-cell table:style-name="TableCell4609">
            <text:p text:style-name="P4610">Druskos, fluoro vandenilio rūgštis, pirofosforo rūgštis Sieros rūgštis Azoto rūgštis</text:p>
          </table:table-cell>
          <table:table-cell table:style-name="TableCell4611">
            <text:p text:style-name="P4612">30 31 32</text:p>
          </table:table-cell>
        </table:table-row>
        <table:table-row table:style-name="TableRow4613">
          <table:table-cell table:style-name="TableCell4614" table:number-rows-spanned="3">
            <text:p text:style-name="P4615">Šarmai</text:p>
          </table:table-cell>
          <table:table-cell table:style-name="TableCell4616" table:number-rows-spanned="2">
            <text:p text:style-name="P4617">33.</text:p>
          </table:table-cell>
          <table:table-cell table:style-name="TableCell4618">
            <text:p text:style-name="P4619">Skysti šarmai: natrio-ličio ir kalio</text:p>
          </table:table-cell>
          <table:table-cell table:style-name="TableCell4620" table:number-rows-spanned="2">
            <text:p text:style-name="P4621">33,34</text:p>
          </table:table-cell>
        </table:table-row>
        <table:table-row table:style-name="TableRow4622">
          <table:covered-table-cell>
            <text:p text:style-name="P4623"/>
          </table:covered-table-cell>
          <table:covered-table-cell>
            <text:p text:style-name="P4624"/>
          </table:covered-table-cell>
          <table:table-cell table:style-name="TableCell4625">
            <text:p text:style-name="P4626"/>
          </table:table-cell>
          <table:covered-table-cell>
            <text:p text:style-name="P4627"/>
          </table:covered-table-cell>
        </table:table-row>
        <table:table-row table:style-name="TableRow4628">
          <table:covered-table-cell>
            <text:p text:style-name="P4629"/>
          </table:covered-table-cell>
          <table:table-cell table:style-name="TableCell4630">
            <text:p text:style-name="P4631">34.</text:p>
          </table:table-cell>
          <table:table-cell table:style-name="TableCell4632">
            <text:p text:style-name="P4633">Sausi šarmai:kaustinė soda</text:p>
          </table:table-cell>
          <table:table-cell table:style-name="TableCell4634">
            <text:p text:style-name="P4635">33,34,35</text:p>
          </table:table-cell>
        </table:table-row>
        <table:table-row table:style-name="TableRow4636">
          <table:table-cell table:style-name="TableCell4637">
            <text:p text:style-name="P4638">Bendroji chemija</text:p>
          </table:table-cell>
          <table:table-cell table:style-name="TableCell4639">
            <text:p text:style-name="P4640">35.</text:p>
          </table:table-cell>
          <table:table-cell table:style-name="TableCell4641">
            <text:p text:style-name="P4642">Geležies chloro druskos, kalcionuota<text:s/>soda, natrio fluoridas, kalcio chloridas</text:p>
          </table:table-cell>
          <table:table-cell table:style-name="TableCell4643">
            <text:p text:style-name="P4644">21,22,34,35,36</text:p>
          </table:table-cell>
        </table:table-row>
        <table:table-row table:style-name="TableRow4645">
          <table:table-cell table:style-name="TableCell4646">
            <text:p text:style-name="P4647"/>
          </table:table-cell>
          <table:table-cell table:style-name="TableCell4648">
            <text:p text:style-name="P4649">36.</text:p>
          </table:table-cell>
          <table:table-cell table:style-name="TableCell4650">
            <text:p text:style-name="P4651">Sausi dažai: dažikliai, pigmentai (su oru nesudarantys sprogių mišinių)</text:p>
          </table:table-cell>
          <table:table-cell table:style-name="TableCell4652">
            <text:p text:style-name="P4653">21,22,35,36</text:p>
          </table:table-cell>
        </table:table-row>
      </table:table>
      <text:p text:style-name="P4654">______________</text:p>
      <text:p text:style-name="P4655"><text:span text:style-name="T4656">6</text:span><text:span text:style-name="T4657"><text:s/>priedas</text:span></text:p>
      <text:p text:style-name="P4658"/>
      <text:p text:style-name="P4659"><text:span text:style-name="T4660">ŽMONIŲ EVAKUAVIMO PLANAS</text:span></text:p>
      <text:p text:style-name="P4661"/>
      <text:p text:style-name="P4662"><text:span text:style-name="T4663">1</text:span><text:span text:style-name="T4664">. Žmonių evakuavimo planas pakabinamas gerai<text:s/></text:span><text:span text:style-name="T4665">matomoje vietoje kiekvieno pastato visuose aukštuose (išskyrus gyvenamuosius namus), kai juose nuolatos ar laikinai būna daugiau kaip 50 žmonių, taip pat nepriklausomai nuo žmonių skaičiaus ikimokyklinėse įstaigose, senelių prieglaudose, nakvynės namuose,<text:s/></text:span><text:span text:style-name="T4666">viešbučiuose, moteliuose.</text:span></text:p>
      <text:p text:style-name="P4667"><text:span text:style-name="T4668">2</text:span><text:span text:style-name="T4669">. Aukšto plane reikia nurodyti: laiptines, liftus ir liftų holus, kambarius, balkonus, išorines kopėčias, taip pat laiptinių liftų holų ir evakuacijos keliuose esančias duris.</text:span></text:p>
      <text:p text:style-name="P4670"><text:span text:style-name="T4671">3</text:span><text:span text:style-name="T4672">. Kiekviename viešbučio, motelio, senelių pr</text:span><text:span text:style-name="T4673">ieglaudos kambaryje turi būti kambario evakuavimo planas ir priešgaisrinės saugos taisyklių atmintinė su nurodymais, kaip elgtis kilus gaisrui.</text:span></text:p>
      <text:p text:style-name="P4674"><text:span text:style-name="T4675">4</text:span><text:span text:style-name="T4676">. Patalpa, kuriai skirtas evakuacijos planas, pažymima užrašu „Jūsų kambarys...“.</text:span></text:p>
      <text:p text:style-name="P4677"><text:span text:style-name="T4678">5</text:span><text:span text:style-name="T4679">. Pagrindinis evakua</text:span><text:span text:style-name="T4680">cijos kelias plane pažymimas ištisine linija, atsarginis – punktyrine linija. Šios linijos turi būti žalios spalvos ir dukart storesnės už aukšto plano linijas.</text:span></text:p>
      <text:p text:style-name="P4681">Pagrindinį evakuacijos kelią aukšto plane reikia nurodyti per laiptines, apsaugotas nuo dūmų, taip pat laiptines, vedančias kryptimi iš šio aukšto į I pastato aukštą. Kai laiptinės vienodai apsaugotos nuo dūmų ir ugnies, pagrindinis evakuacijos kelias yra iki artimiausios laiptinės.</text:p>
      <text:p text:style-name="P4682"><text:span text:style-name="T4683">Linijos, rodančios evakuacijos kelią, turi būti nubrėžtos iš kambar</text:span><text:span text:style-name="T4684">io iki išėjimo į laiptinę arba kitą saugią vietą.</text:span></text:p>
      <text:p text:style-name="P4685"><text:span text:style-name="T4686">6</text:span><text:span text:style-name="T4687">. Aukšto plane simboliais žymimi:</text:span></text:p>
      <text:p text:style-name="P4688">rankinių gaisrinių signalizatorių mygtukai;</text:p>
      <text:p text:style-name="P4689">aukšto budinčiosios telefonas;</text:p>
      <text:p text:style-name="P4690">gaisriniai čiaupai, gesintuvai;</text:p>
      <text:p text:style-name="P4691">stacionarių gesinimo ir dūmų sulaikymo įrenginių rankinio<text:s/>paleidimo mygtukai.</text:p>
      <text:p text:style-name="P4692"><text:span text:style-name="T4693">Simboliai turi būti ryškūs ir gerai matomi.</text:span></text:p>
      <text:p text:style-name="P4694"><text:span text:style-name="T4695">7</text:span><text:span text:style-name="T4696">. Aukšto plane simbolius būtina aiškiai iššifruoti lietuvių kalba, o viešbučiuose, moteliuose – lietuvių ir anglų kalbomis.</text:span></text:p>
      <text:p text:style-name="P4697"><text:span text:style-name="T4698">8</text:span><text:span text:style-name="T4699">. Kambario evakuacijos planas kabinamas kambaryje, matomoj</text:span><text:span text:style-name="T4700">e vietoje.</text:span></text:p>
      <text:p text:style-name="P4701"><text:span text:style-name="T4702">9</text:span><text:span text:style-name="T4703">. Viešbučio, motelio administratorius ar kitas asmuo, prieš įregistruodamas atvykusius asmenis, privalo juos supažindinti su priešgaisrinės saugos taisyklėmis.</text:span></text:p>
      <text:p text:style-name="P4704"><text:span text:style-name="T4705">10</text:span><text:span text:style-name="T4706">. Su evakuacijos planu supažindinami visi darbuotojai. Pakartotinai supaži</text:span><text:span text:style-name="T4707">ndinama kiekvienais metais.</text:span></text:p>
      <text:p text:style-name="P4708"><text:span text:style-name="T4709">11</text:span><text:span text:style-name="T4710">. Evakuacijos planą tvirtina objekto vadovas.</text:span></text:p>
      <text:p text:style-name="P4711"><text:span text:style-name="T4712">______________</text:span></text:p>
      <text:p text:style-name="P4713"><text:span text:style-name="T4714">7</text:span><text:span text:style-name="T4715"><text:s/>priedas</text:span></text:p>
      <text:p text:style-name="P4716"/>
      <text:p text:style-name="P4717"><text:span text:style-name="T4718">PRIEŠGAISRINĖS SAUGOS ATMINTINĖ</text:span></text:p>
      <text:p text:style-name="P4719"/>
      <text:p text:style-name="P4720"><text:span text:style-name="T4721">G E R B I A M I E J I S V E Č I A I!</text:span></text:p>
      <text:p text:style-name="P4722"/>
      <text:p text:style-name="P4723">Prašome laikytis priešgaisrinės saugos taisyklių:</text:p>
      <text:p text:style-name="P4724">nejunkite kambaryje elektrinių šildymo prietaisų(arbatinukų, lygintuvų, vandens šildytuvų);</text:p>
      <text:p text:style-name="P4725">išeidami iš kambario išjunkite televizorių, radijo imtuvą, kondicionierių, apšvietimo lempas.</text:p>
      <text:p text:style-name="P4726">Primename, kad pavojinga uždengti toršerus ir stalines lempas degiomis medžiagomis.</text:p>
      <text:p text:style-name="P4727">Tikimės, kad Jūs nerūkysite lovoje ir nepaliksite neužgesintų cigarečių. Tai pavojinga.</text:p>
      <text:p text:style-name="P4728">Draudžiama į lifto kabiną neštis neužgesintą cigaretę.</text:p>
      <text:p text:style-name="P4729">Prašome nemėtyti cigarečių į dėžes popieriams, o naudotis peleninėmis.</text:p>
      <text:p text:style-name="P4730">Neleidžiama į kambarį atsinešti ir jame laikyti medžiagų, galinčių sukelti gaisrą.</text:p>
      <text:p text:style-name="P4731">Pasistenkite gerai įsiminti vietas, pro kur galima išeiti, ir laiptinių išdėstymą.</text:p>
      <text:p text:style-name="P4732">Kilus gaisrui Jūsų kambaryje:</text:p>
      <text:p text:style-name="P4733">nedelsiant praneškite tai priešgaisrinei apsaugai telefonu<text:tab/><text:s/>(nurodyti<text:s/></text:p>
      <text:p text:style-name="P4734">telefono numerį, skirtą<text:s/>priešgaisrinei apsaugai iškviesti);</text:p>
      <text:p text:style-name="P4735">jeigu degimo židinio negalite nuslopinti savo jėgomis, išeikite iš kambario ir uždarykite duris, jų nerakindami;</text:p>
      <text:p text:style-name="P4736">būtinai praneškite apie gaisrą koridoriaus budėtojai arba kitam administracijos darbuotojui;</text:p>
      <text:p text:style-name="P4737">pasitraukite iš pavojingos zonos ir veikite pagal administracijos arba priešgaisrinės apsaugos nurodymus.</text:p>
      <text:p text:style-name="P4738">Kilus gaisrui ne Jūsų kambaryje:</text:p>
      <text:p text:style-name="P4739">nedelsiant praneškite tai priešgaisrinei apsaugai telefonu<text:tab/><text:s/>(nurodyti<text:s/></text:p>
      <text:p text:style-name="P4740">telefono numerį, skirtą priešgaisrinei apsaugai iškviesti);</text:p>
      <text:p text:style-name="P4741">išeikite iš savo kambario po to, kai uždarysite langus ir duris;</text:p>
      <text:p text:style-name="P4742">jeigu koridoriai ir laiptinės priėjusios dūmų ir pasitraukti iš patalpų negalima, pasilikite savo kambaryje ir plačiai atverkite langus. Sandariai uždarytos durys gali ilgam apsaugoti nuo pavojingos temperatūros. Kad neapsinuodytumėte dūmais, uždenkite plyšius ir ventiliacijos kanalus vandenyje sudrėkintais rankšluosčiais arba patalyne;</text:p>
      <text:p text:style-name="P4743">pasistenkite telefonu pranešti administracijai savo buvimo vietą;</text:p>
      <text:p text:style-name="P4744">atvykus į įvykio vietą ugniagesiams, prieikite prie lango ir šaukitės pagalbos;</text:p>
      <text:p text:style-name="P4745">evakuacijai nerekomenduojama naudoti lifto;</text:p>
      <text:p text:style-name="P4746">apsisaugoti galima pasislėpus balkone ar lodžijoje. Išėjus į balkoną, būtina sandariai uždaryti duris.</text:p>
      <text:p text:style-name="P4747">Administracija</text:p>
      <text:p text:style-name="P4748"><text:span text:style-name="T4749">______________</text:span></text:p>
      <text:p text:style-name="P4750"><text:span text:style-name="T4751">SĄVOKOS IR APIBRĖŽIMAI</text:span></text:p>
      <text:p text:style-name="P4752"/>
      <text:p text:style-name="P4753">Avarinis apšvietimas – elektros įrangos visuma, garantuojanti apšvietimą, nutrūkus elektros tiekimui.</text:p>
      <text:p text:style-name="P4754">Degi medžiaga – medžiaga, užsideganti savaime arba nuo išorinio ugnies šaltinio, jį pašalinus – dega, smilksta, kol visai sudega.</text:p>
      <text:p text:style-name="P4755"/>
      <text:p text:style-name="P4756">Dujų analizatorius – prietaisas, nustatantis įvairių dujų kiekį patalpoje.</text:p>
      <text:p text:style-name="P4757">Elektrifikuota sklendė – sklendė su distanciniu valdymu.</text:p>
      <text:p text:style-name="P4758">Evakuacinis išėjimas – išėjimas į išorę arba į nepavojingą gaisro metu zoną.</text:p>
      <text:p text:style-name="P4759">Gaisrinės kopėčios – kopėčios, skirtos ugniagesiams užlipti ir gaisro gesinimo priemonėms nugabenti ant pastato ir statinio stogo.</text:p>
      <text:p text:style-name="P4760">Kibirkščių gesiklis – mechaninės transporto priemonės išmetimo vamzdžio įrenginys, neleidžiantis kibirkštims patekti į išorę.</text:p>
      <text:p text:style-name="P4761">Lengvai užsiliepsnojantys ir degūs skysčiai (LU ir DS) – skysčiai, galintys<text:s/>savaime degti, pašalinus ugnies šaltinį.</text:p>
      <text:p text:style-name="P4762">Nedegi medžiaga – medžiaga, kuri aukštos temperatūros arba liepsnos veikiama, esant kontaktui su oro deguonimi, nedega, nesmilksta ir neanglėja.</text:p>
      <text:p text:style-name="P4763">Objektas – įvairios įmonės, įstaigos, organizacijos, bendrovės, firmos<text:s/>ir kitos juridinių bei fizinių asmenų valdos, išskyrus gyvenamuosius namus bei sodybas.</text:p>
      <text:p text:style-name="P4764">Patalpų kategorija – gali būti A, B, C, D, E; nustatoma pagal RSN 133-91 3 priedėlį.</text:p>
      <text:p text:style-name="P4765">Priešgaisrinė automatika – techninių įrenginių visuma, skirta gaisrui aptikti, gesinti ir šalinti dūmams.</text:p>
      <text:p text:style-name="P4766">Priešgaisrinės apsaugos sistema – visuma organizacinių ir techninių priemonių, skirtų saugoti žmones ir materialines vertybes nuo pavojingų gaisro faktorių.</text:p>
      <text:p text:style-name="P4767">Priešgaisrinė perdanga (perdenginys) – nedegių medžiagų ugniai atspari statybinė konstrukcija, neleidžianti gaisrui išplisti vertikalia kryptimi.</text:p>
      <text:p text:style-name="P4768">Priešgaisrinė pertvara – nedegių medžiagų ugniai atspari nelaikančioji konstrukcija, neleidžianti gaisrui išplisti horizontalia kryptimi už patalpos ribų.</text:p>
      <text:p text:style-name="P4769">Priešgaisrinis režimas –<text:s/>kompleksas nustatytų žmonių elgesio normų, taisyklių, taikomų eksploatuojant objektą (gaminį) ir garantuojantis gaisrinę jo saugą.</text:p>
      <text:p text:style-name="P4770">Priešgaisrinė siena (ugniasienė) – nedegių medžiagų ugniai atspari statybinė konstrukcija, neleidžianti gaisrui išplisti horizontalia kryptimi.</text:p>
      <text:p text:style-name="P4771">Priešgaisrinis tarpas – nustatytas norminis atstumas tarp pastatų arba statinių, kad būtų išvengta gaisro plitimo.</text:p>
      <text:p text:style-name="P4772">Priešgaisrinis vandentiekis – inžinerinių techninių įrenginių ir statinių visuma, garantuojanti vandens tiekimą gaisrui gesinti.</text:p>
      <text:p text:style-name="P4773">Purkštukas – automatinio gaisro gesinimo įrenginys, per kurį tiekiamas vanduo į gaisro židinį.</text:p>
      <text:p text:style-name="P4774">Signalizatorius – priešgaisrinės automatikos elementas, reaguojantis į gaisro požymius ir keičiantis grandinės parametrus.</text:p>
      <text:p text:style-name="P4775">Sunkiai degi medžiaga – medžiaga, gebanti degti, smilkti, anglėti ore, veikiama ugnies šaltinio, jį pašalinus – procesai nutrūksta savaime.</text:p>
      <text:p text:style-name="P4776">Ugniaatsparinimas – konstrukcijų impregnavimas arba jų paviršių padengimas specialiomis medžiagomis, norint padidinti konstrukcijų atsparumą ugniai.</text:p>
      <text:p text:style-name="P4777">Ugnį užtveriantis (sulaikantis) įrenginys – neleidžiantis plisti ugniai įrenginys.</text:p>
      <text:p text:style-name="P4778">Visuomeniniai pastatai ir statiniai – nustatomi pagal RSN 134-92 1 priedą.</text:p>
      <text:p text:style-name="P4779">Žmonių evakuavimas – priverstinis žmonių pasitraukimas iš zonos, kurioje galimas pavojingų gaisro faktorių poveikis.</text:p>
      <text:p text:style-name="P4780"/>
      <text:p text:style-name="P4781"><text:span text:style-name="T4782">SUTRUMPINIMAI</text:span></text:p>
      <text:p text:style-name="P4783"/>
      <text:p text:style-name="P4784">EĮĮT – Elektros įrenginių įrengimo taisyklės</text:p>
      <text:p text:style-name="P4785">RSN – Respublikinės statybos normos.<text:s/></text:p>
      <text:p text:style-name="P47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20:23:00Z</meta:creation-date>
    <dc:date>2015-09-01T20:23:00Z</dc:date>
    <meta:template xlink:href="Normal" xlink:type="simple"/>
    <meta:editing-cycles>2</meta:editing-cycles>
    <meta:editing-duration>PT0S</meta:editing-duration>
    <meta:document-statistic meta:page-count="1" meta:paragraph-count="1812" meta:word-count="16708" meta:character-count="128678" meta:row-count="4376" meta:non-whitespace-character-count="113782"/>
  </office:meta>
</office:document-meta>
</file>