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in" fo:background-color="#FFFFFF">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center" fo:background-color="#FFFFFF"/>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color="#000000"/>
    </style:style>
    <style:style style:name="P276" style:parent-style-name="Normal" style:family="paragraph">
      <style:paragraph-properties fo:widows="0" fo:orphans="0" fo:text-align="center" fo:background-color="#FFFFFF"/>
    </style:style>
    <style:style style:name="P277" style:parent-style-name="Normal" style:master-page-name="MPF1" style:family="paragraph">
      <style:paragraph-properties fo:widows="0" fo:orphans="0" fo:break-before="page" fo:text-indent="5.5833in" fo:background-color="#FFFFFF"/>
      <style:text-properties fo:color="#000000"/>
    </style:style>
    <style:style style:name="P285" style:parent-style-name="Normal" style:family="paragraph">
      <style:paragraph-properties fo:widows="0" fo:orphans="0" fo:text-indent="5.583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widows="0" fo:orphans="0" fo:text-indent="2.9166in" fo:background-color="#FFFFFF">
        <style:tab-stops>
          <style:tab-stop style:type="left" style:position="2.9166in"/>
          <style:tab-stop style:type="right" style:leader-style="solid" style:leader-text="_" style:position="7.25in"/>
        </style:tab-stops>
      </style:paragraph-properties>
      <style:text-properties fo:color="#000000"/>
    </style:style>
    <style:style style:name="P293" style:parent-style-name="Normal" style:family="paragraph">
      <style:paragraph-properties fo:widows="0" fo:orphans="0" fo:text-align="center" fo:background-color="#FFFFFF"/>
      <style:text-properties fo:color="#000000" fo:font-size="10pt" style:font-size-asian="10pt"/>
    </style:style>
    <style:style style:name="P294" style:parent-style-name="Normal" style:family="paragraph">
      <style:paragraph-properties fo:widows="0" fo:orphans="0" fo:text-indent="2.9166in" fo:background-color="#FFFFFF">
        <style:tab-stops>
          <style:tab-stop style:type="left" style:position="2.9166in"/>
          <style:tab-stop style:type="right" style:leader-style="solid" style:leader-text="_" style:position="7.25in"/>
        </style:tab-stops>
      </style:paragraph-properties>
      <style:text-properties fo:color="#000000"/>
    </style:style>
    <style:style style:name="P295" style:parent-style-name="Normal" style:family="paragraph">
      <style:paragraph-properties fo:widows="0" fo:orphans="0" fo:text-align="center" fo:background-color="#FFFFFF"/>
      <style:text-properties fo:color="#000000" fo:font-size="10pt" style:font-size-asian="10pt"/>
    </style:style>
    <style:style style:name="P296" style:parent-style-name="Normal" style:family="paragraph">
      <style:paragraph-properties fo:widows="0" fo:orphans="0" fo:background-color="#FFFFFF"/>
      <style:text-properties fo:color="#000000"/>
    </style:style>
    <style:style style:name="P297" style:parent-style-name="Normal" style:family="paragraph">
      <style:paragraph-properties fo:widows="0" fo:orphans="0" fo:text-indent="0.4923in" fo:background-color="#FFFFFF"/>
      <style:text-properties fo:color="#000000"/>
    </style:style>
    <style:style style:name="P298" style:parent-style-name="Normal" style:family="paragraph">
      <style:paragraph-properties fo:widows="0" fo:orphans="0" fo:text-align="center" fo:background-color="#FFFFFF"/>
      <style:text-properties fo:font-weight="bold" style:font-weight-asian="bold" fo:color="#000000"/>
    </style:style>
    <style:style style:name="P299" style:parent-style-name="Normal" style:family="paragraph">
      <style:paragraph-properties fo:widows="0" fo:orphans="0" fo:text-indent="3.4166in" fo:background-color="#FFFFFF">
        <style:tab-stops>
          <style:tab-stop style:type="left" style:position="3.4166in"/>
        </style:tab-stops>
      </style:paragraph-properties>
      <style:text-properties fo:color="#000000" style:font-size-complex="12pt"/>
    </style:style>
    <style:style style:name="P300" style:parent-style-name="Normal" style:family="paragraph">
      <style:paragraph-properties fo:widows="0" fo:orphans="0" fo:background-color="#FFFFFF">
        <style:tab-stops>
          <style:tab-stop style:type="center" style:position="4.1666in"/>
        </style:tab-stops>
      </style:paragraph-properties>
      <style:text-properties fo:color="#000000" fo:font-size="10pt" style:font-size-asian="10pt"/>
    </style:style>
    <style:style style:name="P301" style:parent-style-name="Normal" style:family="paragraph">
      <style:paragraph-properties fo:text-indent="0.4923in"/>
      <style:text-properties fo:color="#000000"/>
    </style:style>
    <style:style style:name="TableColumn303" style:family="table-column">
      <style:table-column-properties style:column-width="0.5847in"/>
    </style:style>
    <style:style style:name="TableColumn304" style:family="table-column">
      <style:table-column-properties style:column-width="3.5513in"/>
    </style:style>
    <style:style style:name="TableColumn305" style:family="table-column">
      <style:table-column-properties style:column-width="1.1965in"/>
    </style:style>
    <style:style style:name="TableColumn306" style:family="table-column">
      <style:table-column-properties style:column-width="1.2069in"/>
    </style:style>
    <style:style style:name="TableColumn307" style:family="table-column">
      <style:table-column-properties style:column-width="1.2069in"/>
    </style:style>
    <style:style style:name="TableColumn308" style:family="table-column">
      <style:table-column-properties style:column-width="1.1965in"/>
    </style:style>
    <style:style style:name="TableColumn309" style:family="table-column">
      <style:table-column-properties style:column-width="1.2312in"/>
    </style:style>
    <style:style style:name="Table302" style:family="table">
      <style:table-properties style:width="10.1743in" style:rel-width="100%" fo:margin-left="0in" table:align="left"/>
    </style:style>
    <style:style style:name="TableRow310" style:family="table-row">
      <style:table-row-properties style:min-row-height="0.0159in" fo:keep-together="always"/>
    </style:style>
    <style:style style:name="TableCell311" style:family="table-cell">
      <style:table-cell-properties fo:border="0.0208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color="#000000" fo:font-size="10pt" style:font-size-asian="10pt"/>
    </style:style>
    <style:style style:name="TableCell313" style:family="table-cell">
      <style:table-cell-properties fo:border="0.0208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color="#000000" fo:font-size="10pt" style:font-size-asian="10pt"/>
    </style:style>
    <style:style style:name="TableCell315" style:family="table-cell">
      <style:table-cell-properties fo:border="0.0208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color="#000000" fo:font-size="10pt" style:font-size-asian="10pt"/>
    </style:style>
    <style:style style:name="TableCell317" style:family="table-cell">
      <style:table-cell-properties fo:border="0.0208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color="#000000" fo:font-size="10pt" style:font-size-asian="10pt"/>
    </style:style>
    <style:style style:name="TableCell319" style:family="table-cell">
      <style:table-cell-properties fo:border="0.0208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color="#000000" fo:font-size="10pt" style:font-size-asian="10pt"/>
    </style:style>
    <style:style style:name="TableCell321" style:family="table-cell">
      <style:table-cell-properties fo:border="0.0208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color="#000000" fo:font-size="10pt" style:font-size-asian="10pt"/>
    </style:style>
    <style:style style:name="TableCell323" style:family="table-cell">
      <style:table-cell-properties fo:border="0.0208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color="#000000" fo:font-size="10pt" style:font-size-asian="10pt"/>
    </style:style>
    <style:style style:name="TableRow325" style:family="table-row">
      <style:table-row-properties style:min-row-height="0.0159in" fo:keep-together="always"/>
    </style:style>
    <style:style style:name="TableCell3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fo:font-size="10pt" style:font-size-asian="10pt"/>
    </style:style>
    <style:style style:name="TableCell3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color="#000000" fo:font-size="10pt" style:font-size-asian="10pt"/>
    </style:style>
    <style:style style:name="TableCell3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Cell3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color="#000000" fo:font-size="10pt" style:font-size-asian="10pt"/>
    </style:style>
    <style:style style:name="TableCell3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color="#000000" fo:font-size="10pt" style:font-size-asian="10pt"/>
    </style:style>
    <style:style style:name="TableCell3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color="#000000" fo:font-size="10pt" style:font-size-asian="10pt"/>
    </style:style>
    <style:style style:name="TableCell3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color="#000000" fo:font-size="10pt" style:font-size-asian="10pt"/>
    </style:style>
    <style:style style:name="TableRow340" style:family="table-row">
      <style:table-row-properties style:min-row-height="0.0159in" fo:keep-together="always"/>
    </style:style>
    <style:style style:name="TableCell34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color="#000000" fo:font-size="10pt" style:font-size-asian="10pt"/>
    </style:style>
    <style:style style:name="TableCell34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Row355" style:family="table-row">
      <style:table-row-properties style:min-row-height="0.0159in" fo:keep-together="always"/>
    </style:style>
    <style:style style:name="TableCell3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color="#000000" fo:font-size="10pt" style:font-size-asian="10pt"/>
    </style:style>
    <style:style style:name="TableCell3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Row370" style:family="table-row">
      <style:table-row-properties style:min-row-height="0.0159in" fo:keep-together="always"/>
    </style:style>
    <style:style style:name="TableCell3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Cell3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Row385" style:family="table-row">
      <style:table-row-properties style:min-row-height="0.0159in" fo:keep-together="always"/>
    </style:style>
    <style:style style:name="TableCell3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Cell3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Row400" style:family="table-row">
      <style:table-row-properties style:min-row-height="0.0159in" fo:keep-together="always"/>
    </style:style>
    <style:style style:name="TableCell4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Cell4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Row415" style:family="table-row">
      <style:table-row-properties style:min-row-height="0.0159in" fo:keep-together="always"/>
    </style:style>
    <style:style style:name="TableCell4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Cell4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Row430" style:family="table-row">
      <style:table-row-properties style:min-row-height="0.0159in" fo:keep-together="always"/>
    </style:style>
    <style:style style:name="TableCell4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fo:font-size="10pt" style:font-size-asian="10pt"/>
    </style:style>
    <style:style style:name="TableCell4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Row445" style:family="table-row">
      <style:table-row-properties style:min-row-height="0.0159in" fo:keep-together="always"/>
    </style:style>
    <style:style style:name="TableCell4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fo:font-size="10pt" style:font-size-asian="10pt"/>
    </style:style>
    <style:style style:name="TableCell4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Row460" style:family="table-row">
      <style:table-row-properties style:min-row-height="0.0159in" fo:keep-together="always"/>
    </style:style>
    <style:style style:name="TableCell4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color="#000000" fo:font-size="10pt" style:font-size-asian="10pt"/>
    </style:style>
    <style:style style:name="TableCell4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Row475" style:family="table-row">
      <style:table-row-properties style:min-row-height="0.0159in" fo:keep-together="always"/>
    </style:style>
    <style:style style:name="TableCell4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Cell4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Row490" style:family="table-row">
      <style:table-row-properties style:min-row-height="0.0159in" fo:keep-together="always"/>
    </style:style>
    <style:style style:name="TableCell49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color="#000000" fo:font-size="10pt" style:font-size-asian="10pt"/>
    </style:style>
    <style:style style:name="TableCell49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P505" style:parent-style-name="Normal" style:family="paragraph">
      <style:paragraph-properties fo:text-indent="0.4923in"/>
      <style:text-properties fo:color="#000000"/>
    </style:style>
    <style:style style:name="P506" style:parent-style-name="Normal" style:family="paragraph">
      <style:paragraph-properties>
        <style:tab-stops>
          <style:tab-stop style:type="right" style:leader-style="solid" style:leader-text="_" style:position="3.25in"/>
          <style:tab-stop style:type="left" style:position="3.9166in"/>
          <style:tab-stop style:type="right" style:leader-style="solid" style:leader-text="_" style:position="6.1666in"/>
          <style:tab-stop style:type="left" style:position="6.6666in"/>
          <style:tab-stop style:type="right" style:leader-style="solid" style:leader-text="_" style:position="10.0833in"/>
        </style:tab-stops>
      </style:paragraph-properties>
      <style:text-properties fo:color="#000000"/>
    </style:style>
    <style:style style:name="P507" style:parent-style-name="Normal" style:family="paragraph">
      <style:paragraph-properties fo:widows="0" fo:orphans="0" fo:background-color="#FFFFFF">
        <style:tab-stops>
          <style:tab-stop style:type="center" style:position="1.5in"/>
          <style:tab-stop style:type="center" style:position="4.9166in"/>
          <style:tab-stop style:type="center" style:position="8in"/>
        </style:tab-stops>
      </style:paragraph-properties>
      <style:text-properties fo:color="#000000" fo:font-size="10pt" style:font-size-asian="10pt"/>
    </style:style>
    <style:style style:name="P508" style:parent-style-name="Normal" style:family="paragraph">
      <style:paragraph-properties>
        <style:tab-stops>
          <style:tab-stop style:type="right" style:leader-style="solid" style:leader-text="_" style:position="3.25in"/>
          <style:tab-stop style:type="left" style:position="3.9166in"/>
          <style:tab-stop style:type="right" style:leader-style="solid" style:leader-text="_" style:position="6.1666in"/>
          <style:tab-stop style:type="left" style:position="6.6666in"/>
          <style:tab-stop style:type="right" style:leader-style="solid" style:leader-text="_" style:position="10.0833in"/>
        </style:tab-stops>
      </style:paragraph-properties>
      <style:text-properties fo:color="#000000"/>
    </style:style>
    <style:style style:name="P509" style:parent-style-name="Normal" style:family="paragraph">
      <style:paragraph-properties fo:widows="0" fo:orphans="0" fo:background-color="#FFFFFF">
        <style:tab-stops>
          <style:tab-stop style:type="center" style:position="4.9166in"/>
          <style:tab-stop style:type="center" style:position="8in"/>
        </style:tab-stops>
      </style:paragraph-properties>
      <style:text-properties fo:color="#000000"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paragraph-properties fo:widows="0" fo:orphans="0" fo:break-before="page" fo:text-indent="5.5833in" fo:background-color="#FFFFFF"/>
    </style:style>
    <style:style style:name="P513" style:parent-style-name="Normal" style:family="paragraph">
      <style:paragraph-properties fo:widows="0" fo:orphans="0" fo:text-indent="5.5833in" fo:background-color="#FFFFFF"/>
      <style:text-properties fo:color="#000000"/>
    </style:style>
    <style:style style:name="P514" style:parent-style-name="Normal" style:family="paragraph">
      <style:paragraph-properties fo:widows="0" fo:orphans="0" fo:text-indent="5.583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widows="0" fo:orphans="0" fo:text-indent="2.9166in" fo:background-color="#FFFFFF">
        <style:tab-stops>
          <style:tab-stop style:type="left" style:position="2.9166in"/>
          <style:tab-stop style:type="right" style:leader-style="solid" style:leader-text="_" style:position="7.25in"/>
        </style:tab-stops>
      </style:paragraph-properties>
      <style:text-properties fo:color="#000000"/>
    </style:style>
    <style:style style:name="P522" style:parent-style-name="Normal" style:family="paragraph">
      <style:paragraph-properties fo:widows="0" fo:orphans="0" fo:text-align="center" fo:background-color="#FFFFFF"/>
      <style:text-properties fo:color="#000000" fo:font-size="10pt" style:font-size-asian="10pt"/>
    </style:style>
    <style:style style:name="P523" style:parent-style-name="Normal" style:family="paragraph">
      <style:paragraph-properties fo:widows="0" fo:orphans="0" fo:text-indent="2.9166in" fo:background-color="#FFFFFF">
        <style:tab-stops>
          <style:tab-stop style:type="left" style:position="2.9166in"/>
          <style:tab-stop style:type="right" style:leader-style="solid" style:leader-text="_" style:position="7.25in"/>
        </style:tab-stops>
      </style:paragraph-properties>
      <style:text-properties fo:color="#000000"/>
    </style:style>
    <style:style style:name="P524" style:parent-style-name="Normal" style:family="paragraph">
      <style:paragraph-properties fo:widows="0" fo:orphans="0" fo:text-align="center" fo:background-color="#FFFFFF"/>
      <style:text-properties fo:color="#000000" fo:font-size="10pt" style:font-size-asian="10pt"/>
    </style:style>
    <style:style style:name="P525" style:parent-style-name="Normal" style:family="paragraph">
      <style:paragraph-properties fo:widows="0" fo:orphans="0" fo:text-indent="0.4923in" fo:background-color="#FFFFFF"/>
      <style:text-properties fo:color="#000000"/>
    </style:style>
    <style:style style:name="P526" style:parent-style-name="Normal" style:family="paragraph">
      <style:paragraph-properties fo:widows="0" fo:orphans="0" fo:background-color="#FFFFFF"/>
      <style:text-properties fo:color="#000000"/>
    </style:style>
    <style:style style:name="P527" style:parent-style-name="Normal" style:family="paragraph">
      <style:paragraph-properties fo:widows="0" fo:orphans="0" fo:text-indent="0.4923in" fo:background-color="#FFFFFF"/>
      <style:text-properties fo:color="#000000"/>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indent="3.4166in" fo:background-color="#FFFFFF">
        <style:tab-stops>
          <style:tab-stop style:type="left" style:position="3.4166in"/>
        </style:tab-stops>
      </style:paragraph-properties>
      <style:text-properties fo:color="#000000" style:font-size-complex="12pt"/>
    </style:style>
    <style:style style:name="P531" style:parent-style-name="Normal" style:family="paragraph">
      <style:paragraph-properties fo:widows="0" fo:orphans="0" fo:background-color="#FFFFFF">
        <style:tab-stops>
          <style:tab-stop style:type="center" style:position="4.1666in"/>
        </style:tab-stops>
      </style:paragraph-properties>
      <style:text-properties fo:color="#000000" fo:font-size="10pt" style:font-size-asian="10pt"/>
    </style:style>
    <style:style style:name="P532" style:parent-style-name="Normal" style:family="paragraph">
      <style:paragraph-properties fo:widows="0" fo:orphans="0" fo:text-indent="0.4923in" fo:background-color="#FFFFFF"/>
      <style:text-properties fo:color="#000000"/>
    </style:style>
    <style:style style:name="TableColumn534" style:family="table-column">
      <style:table-column-properties style:column-width="0.5173in"/>
    </style:style>
    <style:style style:name="TableColumn535" style:family="table-column">
      <style:table-column-properties style:column-width="3.0361in"/>
    </style:style>
    <style:style style:name="TableColumn536" style:family="table-column">
      <style:table-column-properties style:column-width="1.1618in"/>
    </style:style>
    <style:style style:name="TableColumn537" style:family="table-column">
      <style:table-column-properties style:column-width="1.3326in"/>
    </style:style>
    <style:style style:name="TableColumn538" style:family="table-column">
      <style:table-column-properties style:column-width="1.3493in"/>
    </style:style>
    <style:style style:name="TableColumn539" style:family="table-column">
      <style:table-column-properties style:column-width="1.0111in"/>
    </style:style>
    <style:style style:name="TableColumn540" style:family="table-column">
      <style:table-column-properties style:column-width="1.7659in"/>
    </style:style>
    <style:style style:name="Table533" style:family="table">
      <style:table-properties style:width="10.1743in" style:rel-width="100%" fo:margin-left="0in" table:align="left"/>
    </style:style>
    <style:style style:name="TableRow541" style:family="table-row">
      <style:table-row-properties style:min-row-height="0.0152in" fo:keep-together="always"/>
    </style:style>
    <style:style style:name="TableCell542" style:family="table-cell">
      <style:table-cell-properties fo:border="0.0208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0.0208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Cell546" style:family="table-cell">
      <style:table-cell-properties fo:border="0.0208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Cell548" style:family="table-cell">
      <style:table-cell-properties fo:border="0.0208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color="#000000" fo:font-size="10pt" style:font-size-asian="10pt"/>
    </style:style>
    <style:style style:name="TableCell550" style:family="table-cell">
      <style:table-cell-properties fo:border="0.0208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color="#000000" fo:font-size="10pt" style:font-size-asian="10pt"/>
    </style:style>
    <style:style style:name="TableCell552" style:family="table-cell">
      <style:table-cell-properties fo:border="0.0208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color="#000000" fo:font-size="10pt" style:font-size-asian="10pt"/>
    </style:style>
    <style:style style:name="TableCell554" style:family="table-cell">
      <style:table-cell-properties fo:border="0.0208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color="#000000" fo:font-size="10pt" style:font-size-asian="10pt"/>
    </style:style>
    <style:style style:name="TableRow556" style:family="table-row">
      <style:table-row-properties style:min-row-height="0.0152in" fo:keep-together="always"/>
    </style:style>
    <style:style style:name="TableCell5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Cell5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color="#000000" fo:font-size="10pt" style:font-size-asian="10pt"/>
    </style:style>
    <style:style style:name="TableCell5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color="#000000" fo:font-size="10pt" style:font-size-asian="10pt"/>
    </style:style>
    <style:style style:name="TableCell5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color="#000000" fo:font-size="10pt" style:font-size-asian="10pt"/>
    </style:style>
    <style:style style:name="TableCell5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color="#000000" fo:font-size="10pt" style:font-size-asian="10pt"/>
    </style:style>
    <style:style style:name="TableCell5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color="#000000" fo:font-size="10pt" style:font-size-asian="10pt"/>
    </style:style>
    <style:style style:name="TableCell5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color="#000000" fo:font-size="10pt" style:font-size-asian="10pt"/>
    </style:style>
    <style:style style:name="TableRow571" style:family="table-row">
      <style:table-row-properties style:min-row-height="0.0152in" fo:keep-together="always"/>
    </style:style>
    <style:style style:name="TableCell57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fo:font-size="10pt" style:font-size-asian="10pt"/>
    </style:style>
    <style:style style:name="TableCell57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fo:font-size="10pt" style:font-size-asian="10pt"/>
    </style:style>
    <style:style style:name="TableCell57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Row586" style:family="table-row">
      <style:table-row-properties style:min-row-height="0.0152in" fo:keep-together="always"/>
    </style:style>
    <style:style style:name="TableCell5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Cell5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Row601" style:family="table-row">
      <style:table-row-properties style:min-row-height="0.0152in" fo:keep-together="always"/>
    </style:style>
    <style:style style:name="TableCell60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fo:font-size="10pt" style:font-size-asian="10pt"/>
    </style:style>
    <style:style style:name="TableCell60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Row616" style:family="table-row">
      <style:table-row-properties style:min-row-height="0.0152in" fo:keep-together="always"/>
    </style:style>
    <style:style style:name="TableCell617" style:family="table-cell">
      <style:table-cell-properties fo:border="0.0208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Cell619" style:family="table-cell">
      <style:table-cell-properties fo:border="0.0208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0.0208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208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0.0208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208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208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Row631" style:family="table-row">
      <style:table-row-properties style:min-row-height="0.0152in" fo:keep-together="always"/>
    </style:style>
    <style:style style:name="TableCell6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Cell6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Row646" style:family="table-row">
      <style:table-row-properties style:min-row-height="0.0152in" fo:keep-together="always"/>
    </style:style>
    <style:style style:name="TableCell64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Cell64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Cell6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Row661" style:family="table-row">
      <style:table-row-properties style:min-row-height="0.0152in" fo:keep-together="always"/>
    </style:style>
    <style:style style:name="TableCell6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Cell6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Row676" style:family="table-row">
      <style:table-row-properties style:min-row-height="0.0152in" fo:keep-together="always"/>
    </style:style>
    <style:style style:name="TableCell67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color="#000000" fo:font-size="10pt" style:font-size-asian="10pt"/>
    </style:style>
    <style:style style:name="TableCell67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Row691" style:family="table-row">
      <style:table-row-properties style:min-row-height="0.0152in" fo:keep-together="always"/>
    </style:style>
    <style:style style:name="TableCell6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10pt" style:font-size-asian="10pt"/>
    </style:style>
    <style:style style:name="TableCell6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Row706" style:family="table-row">
      <style:table-row-properties style:min-row-height="0.0152in" fo:keep-together="always"/>
    </style:style>
    <style:style style:name="TableCell70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Cell7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Row721" style:family="table-row">
      <style:table-row-properties style:min-row-height="0.0152in" fo:keep-together="always"/>
    </style:style>
    <style:style style:name="TableCell72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Cell72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Cell72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Row736" style:family="table-row">
      <style:table-row-properties style:min-row-height="0.0152in" fo:keep-together="always"/>
    </style:style>
    <style:style style:name="TableCell7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color="#000000" fo:font-size="10pt" style:font-size-asian="10pt"/>
    </style:style>
    <style:style style:name="TableCell7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Row751" style:family="table-row">
      <style:table-row-properties style:min-row-height="0.0152in" fo:keep-together="always"/>
    </style:style>
    <style:style style:name="TableCell75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color="#000000" fo:font-size="10pt" style:font-size-asian="10pt"/>
    </style:style>
    <style:style style:name="TableCell75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Row766" style:family="table-row">
      <style:table-row-properties style:min-row-height="0.0152in" fo:keep-together="always"/>
    </style:style>
    <style:style style:name="TableCell7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68" style:parent-style-name="Normal" style:family="paragraph">
      <style:paragraph-properties fo:text-align="center" fo:background-color="#FFFFFF"/>
      <style:text-properties fo:color="#000000" fo:font-size="10pt" style:font-size-asian="10pt"/>
    </style:style>
    <style:style style:name="TableCell7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0" style:parent-style-name="Normal" style:family="paragraph">
      <style:paragraph-properties fo:background-color="#FFFFFF"/>
      <style:text-properties fo:color="#000000" fo:font-size="10pt" style:font-size-asian="10pt"/>
    </style:style>
    <style:style style:name="TableCell7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2" style:parent-style-name="Normal" style:family="paragraph">
      <style:paragraph-properties fo:background-color="#FFFFFF"/>
      <style:text-properties fo:color="#000000" fo:font-size="10pt" style:font-size-asian="10pt"/>
    </style:style>
    <style:style style:name="TableCell7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4" style:parent-style-name="Normal" style:family="paragraph">
      <style:paragraph-properties fo:background-color="#FFFFFF"/>
      <style:text-properties fo:color="#000000" fo:font-size="10pt" style:font-size-asian="10pt"/>
    </style:style>
    <style:style style:name="TableCell7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6" style:parent-style-name="Normal" style:family="paragraph">
      <style:paragraph-properties fo:background-color="#FFFFFF"/>
      <style:text-properties fo:color="#000000" fo:font-size="10pt" style:font-size-asian="10pt"/>
    </style:style>
    <style:style style:name="TableCell7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8" style:parent-style-name="Normal" style:family="paragraph">
      <style:paragraph-properties fo:background-color="#FFFFFF"/>
      <style:text-properties fo:color="#000000" fo:font-size="10pt" style:font-size-asian="10pt"/>
    </style:style>
    <style:style style:name="TableCell7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0" style:parent-style-name="Normal" style:family="paragraph">
      <style:paragraph-properties fo:background-color="#FFFFFF"/>
      <style:text-properties fo:color="#000000" fo:font-size="10pt" style:font-size-asian="10pt"/>
    </style:style>
    <style:style style:name="TableRow781" style:family="table-row">
      <style:table-row-properties style:min-row-height="0.0152in" fo:keep-together="always"/>
    </style:style>
    <style:style style:name="TableCell782" style:family="table-cell">
      <style:table-cell-properties fo:border="0.0208in solid #000000" fo:background-color="#FFFFFF" fo:padding-top="0in" fo:padding-left="0.0277in" fo:padding-bottom="0in" fo:padding-right="0.0277in"/>
    </style:style>
    <style:style style:name="P783" style:parent-style-name="Normal" style:family="paragraph">
      <style:paragraph-properties fo:text-align="center" fo:background-color="#FFFFFF"/>
      <style:text-properties fo:color="#000000" fo:font-size="10pt" style:font-size-asian="10pt"/>
    </style:style>
    <style:style style:name="TableCell784" style:family="table-cell">
      <style:table-cell-properties fo:border="0.0208in solid #000000" fo:background-color="#FFFFFF" fo:padding-top="0in" fo:padding-left="0.0277in" fo:padding-bottom="0in" fo:padding-right="0.0277in"/>
    </style:style>
    <style:style style:name="P785" style:parent-style-name="Normal" style:family="paragraph">
      <style:paragraph-properties fo:background-color="#FFFFFF"/>
      <style:text-properties fo:color="#000000" fo:font-size="10pt" style:font-size-asian="10pt"/>
    </style:style>
    <style:style style:name="TableCell78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7" style:parent-style-name="Normal" style:family="paragraph">
      <style:paragraph-properties fo:background-color="#FFFFFF"/>
      <style:text-properties fo:color="#000000" fo:font-size="10pt" style:font-size-asian="10pt"/>
    </style:style>
    <style:style style:name="TableCell7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9" style:parent-style-name="Normal" style:family="paragraph">
      <style:paragraph-properties fo:background-color="#FFFFFF"/>
      <style:text-properties fo:color="#000000" fo:font-size="10pt" style:font-size-asian="10pt"/>
    </style:style>
    <style:style style:name="TableCell7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1" style:parent-style-name="Normal" style:family="paragraph">
      <style:paragraph-properties fo:background-color="#FFFFFF"/>
      <style:text-properties fo:color="#000000" fo:font-size="10pt" style:font-size-asian="10pt"/>
    </style:style>
    <style:style style:name="TableCell7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3" style:parent-style-name="Normal" style:family="paragraph">
      <style:paragraph-properties fo:background-color="#FFFFFF"/>
      <style:text-properties fo:color="#000000" fo:font-size="10pt" style:font-size-asian="10pt"/>
    </style:style>
    <style:style style:name="TableCell79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5" style:parent-style-name="Normal" style:family="paragraph">
      <style:paragraph-properties fo:background-color="#FFFFFF"/>
      <style:text-properties fo:color="#000000" fo:font-size="10pt" style:font-size-asian="10pt"/>
    </style:style>
    <style:style style:name="TableRow796" style:family="table-row">
      <style:table-row-properties style:min-row-height="0.0152in" fo:keep-together="always"/>
    </style:style>
    <style:style style:name="TableCell797" style:family="table-cell">
      <style:table-cell-properties fo:border="0.0208in solid #000000" fo:background-color="#FFFFFF" fo:padding-top="0in" fo:padding-left="0.0277in" fo:padding-bottom="0in" fo:padding-right="0.0277in"/>
    </style:style>
    <style:style style:name="P798" style:parent-style-name="Normal" style:family="paragraph">
      <style:paragraph-properties fo:text-align="center" fo:background-color="#FFFFFF"/>
      <style:text-properties fo:color="#000000" fo:font-size="10pt" style:font-size-asian="10pt"/>
    </style:style>
    <style:style style:name="TableCell799" style:family="table-cell">
      <style:table-cell-properties fo:border="0.0208in solid #000000" fo:background-color="#FFFFFF" fo:padding-top="0in" fo:padding-left="0.0277in" fo:padding-bottom="0in" fo:padding-right="0.0277in"/>
    </style:style>
    <style:style style:name="P800" style:parent-style-name="Normal" style:family="paragraph">
      <style:paragraph-properties fo:background-color="#FFFFFF"/>
      <style:text-properties fo:color="#000000" fo:font-size="10pt" style:font-size-asian="10pt"/>
    </style:style>
    <style:style style:name="TableCell801" style:family="table-cell">
      <style:table-cell-properties fo:border="0.0208in solid #000000" fo:background-color="#FFFFFF" fo:padding-top="0in" fo:padding-left="0.0277in" fo:padding-bottom="0in" fo:padding-right="0.0277in"/>
    </style:style>
    <style:style style:name="P802" style:parent-style-name="Normal" style:family="paragraph">
      <style:paragraph-properties fo:background-color="#FFFFFF"/>
      <style:text-properties fo:color="#000000" fo:font-size="10pt" style:font-size-asian="10pt"/>
    </style:style>
    <style:style style:name="TableCell803" style:family="table-cell">
      <style:table-cell-properties fo:border="0.0208in solid #000000" fo:background-color="#FFFFFF" fo:padding-top="0in" fo:padding-left="0.0277in" fo:padding-bottom="0in" fo:padding-right="0.0277in"/>
    </style:style>
    <style:style style:name="P804" style:parent-style-name="Normal" style:family="paragraph">
      <style:paragraph-properties fo:background-color="#FFFFFF"/>
      <style:text-properties fo:color="#000000" fo:font-size="10pt" style:font-size-asian="10pt"/>
    </style:style>
    <style:style style:name="TableCell805" style:family="table-cell">
      <style:table-cell-properties fo:border="0.0208in solid #000000" fo:background-color="#FFFFFF" fo:padding-top="0in" fo:padding-left="0.0277in" fo:padding-bottom="0in" fo:padding-right="0.0277in"/>
    </style:style>
    <style:style style:name="P806" style:parent-style-name="Normal" style:family="paragraph">
      <style:paragraph-properties fo:background-color="#FFFFFF"/>
      <style:text-properties fo:color="#000000" fo:font-size="10pt" style:font-size-asian="10pt"/>
    </style:style>
    <style:style style:name="TableCell807" style:family="table-cell">
      <style:table-cell-properties fo:border="0.0208in solid #000000" fo:background-color="#FFFFFF" fo:padding-top="0in" fo:padding-left="0.0277in" fo:padding-bottom="0in" fo:padding-right="0.0277in"/>
    </style:style>
    <style:style style:name="P808" style:parent-style-name="Normal" style:family="paragraph">
      <style:paragraph-properties fo:background-color="#FFFFFF"/>
      <style:text-properties fo:color="#000000" fo:font-size="10pt" style:font-size-asian="10pt"/>
    </style:style>
    <style:style style:name="TableCell809" style:family="table-cell">
      <style:table-cell-properties fo:border="0.0208in solid #000000" fo:background-color="#FFFFFF" fo:padding-top="0in" fo:padding-left="0.0277in" fo:padding-bottom="0in" fo:padding-right="0.0277in"/>
    </style:style>
    <style:style style:name="P810" style:parent-style-name="Normal" style:family="paragraph">
      <style:paragraph-properties fo:background-color="#FFFFFF"/>
      <style:text-properties fo:color="#000000" fo:font-size="10pt" style:font-size-asian="10pt"/>
    </style:style>
    <style:style style:name="P811" style:parent-style-name="Normal" style:family="paragraph">
      <style:paragraph-properties fo:keep-with-next="always" fo:keep-together="always" fo:text-indent="0.4923in"/>
      <style:text-properties fo:color="#000000"/>
    </style:style>
    <style:style style:name="P812" style:parent-style-name="Normal" style:family="paragraph">
      <style:paragraph-properties>
        <style:tab-stops>
          <style:tab-stop style:type="right" style:leader-style="solid" style:leader-text="_" style:position="3.25in"/>
          <style:tab-stop style:type="left" style:position="3.9166in"/>
          <style:tab-stop style:type="right" style:leader-style="solid" style:leader-text="_" style:position="6.1666in"/>
          <style:tab-stop style:type="left" style:position="6.6666in"/>
          <style:tab-stop style:type="right" style:leader-style="solid" style:leader-text="_" style:position="10.0833in"/>
        </style:tab-stops>
      </style:paragraph-properties>
      <style:text-properties fo:color="#000000"/>
    </style:style>
    <style:style style:name="P813" style:parent-style-name="Normal" style:family="paragraph">
      <style:paragraph-properties fo:widows="0" fo:orphans="0" fo:background-color="#FFFFFF">
        <style:tab-stops>
          <style:tab-stop style:type="center" style:position="1.5833in"/>
          <style:tab-stop style:type="center" style:position="4.9166in"/>
          <style:tab-stop style:type="center" style:position="8.1666in"/>
        </style:tab-stops>
      </style:paragraph-properties>
      <style:text-properties fo:color="#000000" fo:font-size="10pt" style:font-size-asian="10pt"/>
    </style:style>
    <style:style style:name="P814" style:parent-style-name="Normal" style:family="paragraph">
      <style:paragraph-properties>
        <style:tab-stops>
          <style:tab-stop style:type="right" style:leader-style="solid" style:leader-text="_" style:position="3.25in"/>
          <style:tab-stop style:type="left" style:position="3.9166in"/>
          <style:tab-stop style:type="right" style:leader-style="solid" style:leader-text="_" style:position="6.1666in"/>
          <style:tab-stop style:type="left" style:position="6.6666in"/>
          <style:tab-stop style:type="right" style:leader-style="solid" style:leader-text="_" style:position="10.0833in"/>
        </style:tab-stops>
      </style:paragraph-properties>
      <style:text-properties fo:color="#000000"/>
    </style:style>
    <style:style style:name="P815" style:parent-style-name="Normal" style:family="paragraph">
      <style:paragraph-properties fo:widows="0" fo:orphans="0" fo:background-color="#FFFFFF">
        <style:tab-stops>
          <style:tab-stop style:type="center" style:position="4.75in"/>
          <style:tab-stop style:type="center" style:position="8.1666in"/>
        </style:tab-stops>
      </style:paragraph-properties>
      <style:text-properties fo:color="#000000"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paragraph-properties fo:widows="0" fo:orphans="0" fo:background-color="#FFFFFF"/>
    </style:style>
    <style:style style:name="P819" style:parent-style-name="Normal" style:master-page-name="MPF2" style:family="paragraph">
      <style:paragraph-properties fo:widows="0" fo:orphans="0" fo:break-before="page" fo:text-indent="3.543in" fo:background-color="#FFFFFF"/>
      <style:text-properties fo:color="#000000"/>
    </style:style>
    <style:style style:name="P827" style:parent-style-name="Normal" style:family="paragraph">
      <style:paragraph-properties fo:widows="0" fo:orphans="0" fo:text-indent="3.54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widows="0" fo:orphans="0" fo:text-indent="1in" fo:background-color="#FFFFFF">
        <style:tab-stops>
          <style:tab-stop style:type="left" style:position="1in"/>
          <style:tab-stop style:type="right" style:leader-style="solid" style:leader-text="_" style:position="5.75in"/>
        </style:tab-stops>
      </style:paragraph-properties>
      <style:text-properties fo:color="#000000"/>
    </style:style>
    <style:style style:name="P835" style:parent-style-name="Normal" style:family="paragraph">
      <style:paragraph-properties fo:widows="0" fo:orphans="0" fo:text-align="center" fo:background-color="#FFFFFF">
        <style:tab-stops>
          <style:tab-stop style:type="left" style:position="1in"/>
          <style:tab-stop style:type="right" style:leader-style="solid" style:leader-text="_" style:position="5.75in"/>
        </style:tab-stops>
      </style:paragraph-properties>
      <style:text-properties fo:color="#000000" fo:font-size="10pt" style:font-size-asian="10pt"/>
    </style:style>
    <style:style style:name="P836" style:parent-style-name="Normal" style:family="paragraph">
      <style:paragraph-properties fo:widows="0" fo:orphans="0" fo:text-indent="1in" fo:background-color="#FFFFFF">
        <style:tab-stops>
          <style:tab-stop style:type="left" style:position="1in"/>
          <style:tab-stop style:type="right" style:leader-style="solid" style:leader-text="_" style:position="5.75in"/>
        </style:tab-stops>
      </style:paragraph-properties>
      <style:text-properties fo:color="#000000"/>
    </style:style>
    <style:style style:name="P837" style:parent-style-name="Normal" style:family="paragraph">
      <style:paragraph-properties fo:widows="0" fo:orphans="0" fo:text-align="center" fo:background-color="#FFFFFF"/>
      <style:text-properties fo:color="#000000" fo:font-size="10pt" style:font-size-asian="10pt"/>
    </style:style>
    <style:style style:name="P838" style:parent-style-name="Normal" style:family="paragraph">
      <style:paragraph-properties fo:widows="0" fo:orphans="0" fo:text-indent="0.4923in" fo:background-color="#FFFFFF"/>
      <style:text-properties fo:color="#000000"/>
    </style:style>
    <style:style style:name="P839" style:parent-style-name="Normal" style:family="paragraph">
      <style:paragraph-properties fo:widows="0" fo:orphans="0" fo:background-color="#FFFFFF"/>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widows="0" fo:orphans="0" fo:text-align="center" fo:background-color="#FFFFFF"/>
      <style:text-properties fo:color="#000000"/>
    </style:style>
    <style:style style:name="P845" style:parent-style-name="Normal" style:family="paragraph">
      <style:paragraph-properties fo:widows="0" fo:orphans="0" fo:background-color="#FFFFFF">
        <style:tab-stops>
          <style:tab-stop style:type="center" style:position="2.7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fo:font-size="10pt" style:font-size-asian="10pt"/>
    </style:style>
    <style:style style:name="P848" style:parent-style-name="Normal" style:family="paragraph">
      <style:paragraph-properties fo:widows="0" fo:orphans="0" fo:text-indent="0.4923in" fo:background-color="#FFFFFF">
        <style:tab-stops>
          <style:tab-stop style:type="left" style:position="0.4236in"/>
          <style:tab-stop style:type="left" style:leader-style="solid" style:leader-text="_" style:position="4.6833in"/>
        </style:tab-stops>
      </style:paragraph-properties>
      <style:text-properties fo:color="#000000"/>
    </style:style>
    <style:style style:name="P84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850" style:parent-style-name="Normal" style:family="paragraph">
      <style:paragraph-properties fo:widows="0" fo:orphans="0" fo:text-align="justify" fo:text-indent="0.4923in" fo:background-color="#FFFFFF">
        <style:tab-stops>
          <style:tab-stop style:type="right" style:leader-style="solid" style:leader-text="_" style:position="2.5833in"/>
          <style:tab-stop style:type="left" style:position="3.0833in"/>
          <style:tab-stop style:type="right" style:leader-style="solid" style:leader-text="_" style:position="4.1666in"/>
          <style:tab-stop style:type="left" style:position="4.5833in"/>
          <style:tab-stop style:type="right" style:leader-style="solid" style:leader-text="_" style:position="6.6666in"/>
        </style:tab-stops>
      </style:paragraph-properties>
      <style:text-properties fo:color="#000000"/>
    </style:style>
    <style:style style:name="P851" style:parent-style-name="Normal" style:family="paragraph">
      <style:paragraph-properties fo:widows="0" fo:orphans="0" fo:background-color="#FFFFFF">
        <style:tab-stops>
          <style:tab-stop style:type="center" style:position="2.0833in"/>
          <style:tab-stop style:type="center" style:position="3.5833in"/>
          <style:tab-stop style:type="center" style:position="5.4166in"/>
        </style:tab-stops>
      </style:paragraph-properties>
      <style:text-properties fo:color="#000000" fo:font-size="10pt" style:font-size-asian="10pt"/>
    </style:style>
    <style:style style:name="P85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85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854"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text-properties fo:color="#000000"/>
    </style:style>
    <style:style style:name="P855"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856" style:parent-style-name="Normal" style:family="paragraph">
      <style:paragraph-properties fo:widows="0" fo:orphans="0" fo:text-align="justify">
        <style:tab-stops>
          <style:tab-stop style:type="left" style:leader-style="solid" style:leader-text="_" style:position="6.6937in"/>
        </style:tab-stops>
      </style:paragraph-properties>
      <style:text-properties fo:color="#000000"/>
    </style:style>
    <style:style style:name="P857"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85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8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8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86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8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86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86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868" style:parent-style-name="Normal" style:family="paragraph">
      <style:paragraph-properties fo:text-align="justify" fo:text-indent="0.4923in">
        <style:tab-stops>
          <style:tab-stop style:type="right" style:leader-style="solid" style:leader-text="_" style:position="6.2486in"/>
        </style:tab-stops>
      </style:paragraph-properties>
      <style:text-properties fo:color="#000000"/>
    </style:style>
    <style:style style:name="P869" style:parent-style-name="Normal" style:family="paragraph">
      <style:paragraph-properties fo:widows="0" fo:orphans="0" fo:background-color="#FFFFFF"/>
      <style:text-properties fo:color="#000000"/>
    </style:style>
    <style:style style:name="P870" style:parent-style-name="Normal" style:family="paragraph">
      <style:paragraph-properties fo:widows="0" fo:orphans="0" fo:background-color="#FFFFFF">
        <style:tab-stops>
          <style:tab-stop style:type="right" style:leader-style="solid" style:leader-text="_" style:position="1.8333in"/>
          <style:tab-stop style:type="left" style:position="2.4166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871" style:parent-style-name="Normal" style:family="paragraph">
      <style:paragraph-properties fo:widows="0" fo:orphans="0" fo:background-color="#FFFFFF">
        <style:tab-stops>
          <style:tab-stop style:type="center" style:position="0.8333in"/>
          <style:tab-stop style:type="center" style:position="3in"/>
          <style:tab-stop style:type="center" style:position="5.0833in"/>
        </style:tab-stops>
      </style:paragraph-properties>
      <style:text-properties fo:color="#000000" fo:font-size="10pt" style:font-size-asian="10pt"/>
    </style:style>
    <style:style style:name="P872" style:parent-style-name="Normal" style:family="paragraph">
      <style:paragraph-properties fo:widows="0" fo:orphans="0" fo:background-color="#FFFFFF">
        <style:tab-stops>
          <style:tab-stop style:type="right" style:leader-style="solid" style:leader-text="_" style:position="1.8333in"/>
          <style:tab-stop style:type="left" style:position="2.4166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873" style:parent-style-name="Normal" style:family="paragraph">
      <style:paragraph-properties fo:widows="0" fo:orphans="0" fo:background-color="#FFFFFF">
        <style:tab-stops>
          <style:tab-stop style:type="center" style:position="0.8333in"/>
          <style:tab-stop style:type="center" style:position="3in"/>
          <style:tab-stop style:type="center" style:position="5.0833in"/>
        </style:tab-stops>
      </style:paragraph-properties>
      <style:text-properties fo:color="#000000" fo:font-size="10pt" style:font-size-asian="10pt"/>
    </style:style>
    <style:style style:name="P874" style:parent-style-name="Normal" style:family="paragraph">
      <style:paragraph-properties fo:widows="0" fo:orphans="0" fo:background-color="#FFFFFF">
        <style:tab-stops>
          <style:tab-stop style:type="right" style:leader-style="solid" style:leader-text="_" style:position="1.8333in"/>
          <style:tab-stop style:type="left" style:position="2.4166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875" style:parent-style-name="Normal" style:family="paragraph">
      <style:paragraph-properties fo:widows="0" fo:orphans="0" fo:background-color="#FFFFFF">
        <style:tab-stops>
          <style:tab-stop style:type="center" style:position="0.8333in"/>
          <style:tab-stop style:type="center" style:position="3in"/>
          <style:tab-stop style:type="center" style:position="5.0833in"/>
        </style:tab-stops>
      </style:paragraph-properties>
      <style:text-properties fo:color="#000000" fo:font-size="10pt" style:font-size-asian="10pt"/>
    </style:style>
    <style:style style:name="P876" style:parent-style-name="Normal" style:family="paragraph">
      <style:paragraph-properties fo:widows="0" fo:orphans="0" fo:background-color="#FFFFFF"/>
      <style:text-properties fo:color="#000000"/>
    </style:style>
    <style:style style:name="P877" style:parent-style-name="Normal" style:family="paragraph">
      <style:paragraph-properties fo:widows="0" fo:orphans="0" fo:background-color="#FFFFFF"/>
      <style:text-properties fo:color="#000000"/>
    </style:style>
    <style:style style:name="P878" style:parent-style-name="Normal" style:family="paragraph">
      <style:paragraph-properties fo:widows="0" fo:orphans="0" fo:background-color="#FFFFFF"/>
      <style:text-properties fo:color="#000000"/>
    </style:style>
    <style:style style:name="P879" style:parent-style-name="Normal" style:family="paragraph">
      <style:paragraph-properties fo:widows="0" fo:orphans="0" fo:background-color="#FFFFFF"/>
      <style:text-properties fo:color="#000000"/>
    </style:style>
    <style:style style:name="P880" style:parent-style-name="Normal" style:family="paragraph">
      <style:paragraph-properties fo:widows="0" fo:orphans="0" fo:background-color="#FFFFFF"/>
      <style:text-properties fo:color="#000000"/>
    </style:style>
    <style:style style:name="P881" style:parent-style-name="Normal" style:family="paragraph">
      <style:paragraph-properties fo:widows="0" fo:orphans="0" fo:background-color="#FFFFFF"/>
      <style:text-properties fo:color="#000000"/>
    </style:style>
    <style:style style:name="P882" style:parent-style-name="Normal" style:family="paragraph">
      <style:paragraph-properties fo:widows="0" fo:orphans="0" fo:text-indent="0.4923in" fo:background-color="#FFFFFF"/>
      <style:text-properties fo:color="#000000"/>
    </style:style>
    <style:style style:name="P883" style:parent-style-name="Normal" style:family="paragraph">
      <style:paragraph-properties fo:widows="0" fo:orphans="0" fo:text-indent="0.4923in" fo:background-color="#FFFFFF"/>
      <style:text-properties fo:color="#000000"/>
    </style:style>
    <style:style style:name="P884" style:parent-style-name="Normal" style:family="paragraph">
      <style:paragraph-properties fo:widows="0" fo:orphans="0" fo:background-color="#FFFFFF">
        <style:tab-stops>
          <style:tab-stop style:type="right" style:leader-style="solid" style:leader-text="_" style:position="1.8333in"/>
          <style:tab-stop style:type="left" style:position="2.4166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885" style:parent-style-name="Normal" style:family="paragraph">
      <style:paragraph-properties fo:widows="0" fo:orphans="0" fo:background-color="#FFFFFF">
        <style:tab-stops>
          <style:tab-stop style:type="center" style:position="1in"/>
          <style:tab-stop style:type="center" style:position="3in"/>
          <style:tab-stop style:type="center" style:position="5.25in"/>
        </style:tab-stops>
      </style:paragraph-properties>
      <style:text-properties fo:color="#000000" fo:font-size="10pt" style:font-size-asian="10pt"/>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color="#000000"/>
    </style:style>
    <style:style style:name="P888" style:parent-style-name="Normal" style:family="paragraph">
      <style:paragraph-properties fo:widows="0" fo:orphans="0" fo:break-before="page" fo:margin-left="3.543in" fo:background-color="#FFFFFF">
        <style:tab-stops/>
      </style:paragraph-properties>
    </style:style>
    <style:style style:name="T889" style:parent-style-name="DefaultParagraphFont" style:family="text">
      <style:text-properties fo:color="#000000"/>
    </style:style>
    <style:style style:name="P890" style:parent-style-name="Normal" style:family="paragraph">
      <style:paragraph-properties fo:widows="0" fo:orphans="0" fo:text-indent="3.54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center"/>
      <style:text-properties fo:color="#000000"/>
    </style:style>
    <style:style style:name="P897" style:parent-style-name="Normal" style:family="paragraph">
      <style:paragraph-properties fo:widows="0" fo:orphans="0" fo:text-indent="1in" fo:background-color="#FFFFFF">
        <style:tab-stops>
          <style:tab-stop style:type="left" style:position="1in"/>
          <style:tab-stop style:type="right" style:leader-style="solid" style:leader-text="_" style:position="5.75in"/>
        </style:tab-stops>
      </style:paragraph-properties>
      <style:text-properties fo:color="#000000"/>
    </style:style>
    <style:style style:name="P898" style:parent-style-name="Normal" style:family="paragraph">
      <style:paragraph-properties fo:widows="0" fo:orphans="0" fo:text-align="center" fo:background-color="#FFFFFF">
        <style:tab-stops>
          <style:tab-stop style:type="left" style:position="1in"/>
          <style:tab-stop style:type="right" style:leader-style="solid" style:leader-text="_" style:position="5.75in"/>
        </style:tab-stops>
      </style:paragraph-properties>
      <style:text-properties fo:color="#000000" fo:font-size="10pt" style:font-size-asian="10pt"/>
    </style:style>
    <style:style style:name="P899" style:parent-style-name="Normal" style:family="paragraph">
      <style:paragraph-properties fo:widows="0" fo:orphans="0" fo:text-indent="1in" fo:background-color="#FFFFFF">
        <style:tab-stops>
          <style:tab-stop style:type="left" style:position="1in"/>
          <style:tab-stop style:type="right" style:leader-style="solid" style:leader-text="_" style:position="5.75in"/>
        </style:tab-stops>
      </style:paragraph-properties>
      <style:text-properties fo:color="#000000"/>
    </style:style>
    <style:style style:name="P900" style:parent-style-name="Normal" style:family="paragraph">
      <style:paragraph-properties fo:widows="0" fo:orphans="0" fo:text-align="center" fo:background-color="#FFFFFF"/>
      <style:text-properties fo:color="#000000" fo:font-size="10pt" style:font-size-asian="10pt"/>
    </style:style>
    <style:style style:name="P901" style:parent-style-name="Normal" style:family="paragraph">
      <style:paragraph-properties fo:widows="0" fo:orphans="0" fo:text-indent="0.4923in" fo:background-color="#FFFFFF"/>
      <style:text-properties fo:color="#000000"/>
    </style:style>
    <style:style style:name="P902" style:parent-style-name="Normal" style:family="paragraph">
      <style:paragraph-properties fo:widows="0" fo:orphans="0" fo:text-indent="0.4923in" fo:background-color="#FFFFFF"/>
      <style:text-properties fo:color="#000000"/>
    </style:style>
    <style:style style:name="P903" style:parent-style-name="Normal" style:family="paragraph">
      <style:paragraph-properties fo:widows="0" fo:orphans="0" fo:text-indent="0.4923in" fo:background-color="#FFFFFF"/>
      <style:text-properties fo:color="#000000"/>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center" fo:background-color="#FFFFFF"/>
      <style:text-properties fo:color="#000000"/>
    </style:style>
    <style:style style:name="P907" style:parent-style-name="Normal" style:family="paragraph">
      <style:paragraph-properties fo:widows="0" fo:orphans="0" fo:text-align="center" fo:background-color="#FFFFFF"/>
      <style:text-properties fo:color="#000000"/>
    </style:style>
    <style:style style:name="P908" style:parent-style-name="Normal" style:family="paragraph">
      <style:paragraph-properties fo:widows="0" fo:orphans="0" fo:background-color="#FFFFFF">
        <style:tab-stops>
          <style:tab-stop style:type="center" style:position="2.6666in"/>
        </style:tab-stops>
      </style:paragraph-properties>
      <style:text-properties fo:color="#000000" fo:font-size="10pt" style:font-size-asian="10pt"/>
    </style:style>
    <style:style style:name="P909" style:parent-style-name="Normal" style:family="paragraph">
      <style:paragraph-properties fo:text-indent="0.4923in"/>
      <style:text-properties fo:color="#000000"/>
    </style:style>
    <style:style style:name="P91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911" style:parent-style-name="Normal" style:family="paragraph">
      <style:paragraph-properties fo:widows="0" fo:orphans="0" fo:text-indent="0.4923in" fo:background-color="#FFFFFF">
        <style:tab-stops>
          <style:tab-stop style:type="left" style:position="0.4368in"/>
          <style:tab-stop style:type="right" style:position="6.6666in"/>
        </style:tab-stops>
      </style:paragraph-properties>
      <style:text-properties fo:color="#000000"/>
    </style:style>
    <style:style style:name="P912" style:parent-style-name="Normal" style:family="paragraph">
      <style:paragraph-properties fo:widows="0" fo:orphans="0" fo:background-color="#FFFFFF">
        <style:tab-stops>
          <style:tab-stop style:type="center" style:position="2.1666in"/>
          <style:tab-stop style:type="center" style:position="4.8333in"/>
        </style:tab-stops>
      </style:paragraph-properties>
      <style:text-properties fo:color="#000000" fo:font-size="10pt" style:font-size-asian="10pt"/>
    </style:style>
    <style:style style:name="P91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9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2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92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2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928" style:parent-style-name="Normal" style:family="paragraph">
      <style:paragraph-properties fo:widows="0" fo:orphans="0" fo:background-color="#FFFFFF"/>
      <style:text-properties fo:color="#000000"/>
    </style:style>
    <style:style style:name="P929" style:parent-style-name="Normal" style:family="paragraph">
      <style:paragraph-properties fo:widows="0" fo:orphans="0" fo:background-color="#FFFFFF">
        <style:tab-stops>
          <style:tab-stop style:type="right" style:leader-style="solid" style:leader-text="_" style:position="1.8333in"/>
          <style:tab-stop style:type="left" style:position="2.4166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930" style:parent-style-name="Normal" style:family="paragraph">
      <style:paragraph-properties fo:widows="0" fo:orphans="0" fo:background-color="#FFFFFF">
        <style:tab-stops>
          <style:tab-stop style:type="center" style:position="0.8333in"/>
          <style:tab-stop style:type="center" style:position="3in"/>
          <style:tab-stop style:type="center" style:position="5.0833in"/>
        </style:tab-stops>
      </style:paragraph-properties>
      <style:text-properties fo:color="#000000" fo:font-size="10pt" style:font-size-asian="10pt"/>
    </style:style>
    <style:style style:name="P931" style:parent-style-name="Normal" style:family="paragraph">
      <style:paragraph-properties fo:widows="0" fo:orphans="0" fo:background-color="#FFFFFF">
        <style:tab-stops>
          <style:tab-stop style:type="right" style:leader-style="solid" style:leader-text="_" style:position="1.8333in"/>
          <style:tab-stop style:type="left" style:position="2.4166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932" style:parent-style-name="Normal" style:family="paragraph">
      <style:paragraph-properties fo:widows="0" fo:orphans="0" fo:background-color="#FFFFFF">
        <style:tab-stops>
          <style:tab-stop style:type="center" style:position="0.8333in"/>
          <style:tab-stop style:type="center" style:position="3in"/>
          <style:tab-stop style:type="center" style:position="5.0833in"/>
        </style:tab-stops>
      </style:paragraph-properties>
      <style:text-properties fo:color="#000000" fo:font-size="10pt" style:font-size-asian="10pt"/>
    </style:style>
    <style:style style:name="P933" style:parent-style-name="Normal" style:family="paragraph">
      <style:paragraph-properties fo:widows="0" fo:orphans="0" fo:background-color="#FFFFFF">
        <style:tab-stops>
          <style:tab-stop style:type="right" style:leader-style="solid" style:leader-text="_" style:position="1.8333in"/>
          <style:tab-stop style:type="left" style:position="2.4166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934" style:parent-style-name="Normal" style:family="paragraph">
      <style:paragraph-properties fo:widows="0" fo:orphans="0" fo:background-color="#FFFFFF">
        <style:tab-stops>
          <style:tab-stop style:type="center" style:position="0.8333in"/>
          <style:tab-stop style:type="center" style:position="3in"/>
          <style:tab-stop style:type="center" style:position="5.0833in"/>
        </style:tab-stops>
      </style:paragraph-properties>
      <style:text-properties fo:color="#000000" fo:font-size="10pt" style:font-size-asian="10pt"/>
    </style:style>
    <style:style style:name="P935"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color="#000000"/>
    </style:style>
    <style:style style:name="P936" style:parent-style-name="Normal" style:family="paragraph">
      <style:paragraph-properties fo:widows="0" fo:orphans="0" fo:background-color="#FFFFFF"/>
      <style:text-properties fo:color="#000000"/>
    </style:style>
    <style:style style:name="P937" style:parent-style-name="Normal" style:family="paragraph">
      <style:paragraph-properties fo:widows="0" fo:orphans="0" fo:text-align="justify" fo:background-color="#FFFFFF"/>
      <style:text-properties fo:color="#000000"/>
    </style:style>
    <style:style style:name="P938" style:parent-style-name="Normal" style:family="paragraph">
      <style:paragraph-properties fo:widows="0" fo:orphans="0" fo:text-align="justify" fo:background-color="#FFFFFF"/>
      <style:text-properties fo:color="#000000"/>
    </style:style>
    <style:style style:name="P939" style:parent-style-name="Normal" style:family="paragraph">
      <style:paragraph-properties fo:widows="0" fo:orphans="0" fo:text-align="justify" fo:background-color="#FFFFFF"/>
      <style:text-properties fo:color="#000000"/>
    </style:style>
    <style:style style:name="P940" style:parent-style-name="Normal" style:family="paragraph">
      <style:paragraph-properties fo:widows="0" fo:orphans="0" fo:text-align="justify" fo:background-color="#FFFFFF"/>
      <style:text-properties fo:color="#000000"/>
    </style:style>
    <style:style style:name="P941" style:parent-style-name="Normal" style:family="paragraph">
      <style:paragraph-properties fo:widows="0" fo:orphans="0" fo:text-align="justify" fo:background-color="#FFFFFF"/>
      <style:text-properties fo:color="#000000"/>
    </style:style>
    <style:style style:name="P942" style:parent-style-name="Normal" style:family="paragraph">
      <style:paragraph-properties fo:text-align="justify"/>
      <style:text-properties fo:color="#000000"/>
    </style:style>
    <style:style style:name="P943" style:parent-style-name="Normal" style:family="paragraph">
      <style:paragraph-properties fo:text-align="justify"/>
      <style:text-properties fo:color="#000000"/>
    </style:style>
    <style:style style:name="P944" style:parent-style-name="Normal" style:family="paragraph">
      <style:paragraph-properties fo:widows="0" fo:orphans="0" fo:background-color="#FFFFFF">
        <style:tab-stops>
          <style:tab-stop style:type="right" style:leader-style="solid" style:leader-text="_" style:position="1.8333in"/>
          <style:tab-stop style:type="left" style:position="2.4166in"/>
          <style:tab-stop style:type="right" style:leader-style="solid" style:leader-text="_" style:position="3.5833in"/>
          <style:tab-stop style:type="left" style:position="4.0833in"/>
          <style:tab-stop style:type="right" style:leader-style="solid" style:leader-text="_" style:position="6.6666in"/>
        </style:tab-stops>
      </style:paragraph-properties>
      <style:text-properties fo:color="#000000"/>
    </style:style>
    <style:style style:name="P945" style:parent-style-name="Normal" style:family="paragraph">
      <style:paragraph-properties fo:widows="0" fo:orphans="0" fo:background-color="#FFFFFF">
        <style:tab-stops>
          <style:tab-stop style:type="center" style:position="0.9166in"/>
          <style:tab-stop style:type="center" style:position="3in"/>
          <style:tab-stop style:type="center" style:position="5.1666in"/>
        </style:tab-stops>
      </style:paragraph-properties>
      <style:text-properties fo:color="#000000" fo:font-size="10pt" style:font-size-asian="10pt"/>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widows="0" fo:orphans="0" fo:text-align="justify" fo:background-color="#FFFFFF"/>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color="#000000"/>
    </style:style>
  </office:automatic-styles>
  <office:body>
    <office:text text:use-soft-page-breaks="true">
      <text:p text:style-name="P1"/>
      <text:p text:style-name="P9"><text:span text:style-name="T10"/><text:span text:style-name="T11">NUORAŠAS VALSTYBINĖ LOŠIMŲ PRIEŽIŪROS KOMISIJA</text:span></text:p>
      <text:p text:style-name="P12"/>
      <text:p text:style-name="P13">NUTARIMAS</text:p>
      <text:p text:style-name="P14">DĖL VALSTYBINĖS LOŠIMŲ PRIEŽIŪROS KOMISIJOS 2004 M. SAUSIO 9 D. NUTARIMO NR. N-15 „DĖL DIDŽIŲJŲ LOTERIJŲ ATASKAITŲ PILDYMO TAISYKLIŲ PATVIRTINIMO“ PAKEITIMO</text:p>
      <text:p text:style-name="P15"/>
      <text:p text:style-name="P16">2007 m. kovo 9 d. Nr. N-56</text:p>
      <text:p text:style-name="P17">Vilnius</text:p>
      <text:p text:style-name="P18"/>
      <text:p text:style-name="P19"/>
      <text:p text:style-name="P20"><text:span text:style-name="T21">Vadovaudamasi Lietuvos Respublikos loterijų įstatymo (Žin., 2003, Nr.<text:s/></text:span><text:a xlink:href="https://www.e-tar.lt/portal/lt/legalAct/TAR.E90A0DD29952" office:target-frame-name="_blank" xlink:show="new"><text:span text:style-name="T22">73-3341</text:span></text:a><text:span text:style-name="T23">) 20 straipsniu, Valstybinės lošimų priežiūros komisijos nuostatų, patvirtintų Lietuvos Respublikos Vyriausybės 2001 m. birželio 19 d. nutarimu Nr. 739 (Žin., 2001, Nr.<text:s/></text:span><text:a xlink:href="https://www.e-tar.lt/portal/lt/legalAct/TAR.1407E9E11A12" office:target-frame-name="_blank" xlink:show="new"><text:span text:style-name="T24">53-1875</text:span></text:a><text:span text:style-name="T25">; 2003, Nr.<text:s/></text:span><text:a xlink:href="https://www.e-tar.lt/portal/lt/legalAct/TAR.324EBA3D22A1" office:target-frame-name="_blank" xlink:show="new"><text:span text:style-name="T26">116-5266</text:span></text:a><text:span text:style-name="T27">), 6.12 punktu, Valstybinės lošimų priežiūros komisija (toliau – Priežiūros komisija)<text:s/></text:span><text:span text:style-name="T28">nutari</text:span><text:span text:style-name="T29">a:</text:span></text:p>
      <text:p text:style-name="P30"><text:span text:style-name="T31">1</text:span><text:span text:style-name="T32">. Pakeisti Didžiųjų loterijų ataskaitų pildymo taisykles, patvirtintas Valstybinės lošimų priežiūros komisijos 2004 m. sausio 9 d. nutarimu Nr. N-15 „Dėl Didžiųjų loterijų ataskaitų pildymo taisyklių patvirtinimo“ (Žin., 2004, Nr.<text:s/></text:span><text:a xlink:href="https://www.e-tar.lt/portal/lt/legalAct/TAR.AECA9EFFECBE" office:target-frame-name="_blank" xlink:show="new"><text:span text:style-name="T33">12-375</text:span></text:a><text:span text:style-name="T34">; 2006, Nr.<text:s/></text:span><text:a xlink:href="https://www.e-tar.lt/portal/lt/legalAct/TAR.576DD96F2C97" office:target-frame-name="_blank" xlink:show="new"><text:span text:style-name="T35">108-4133</text:span></text:a><text:span text:style-name="T36">), ir išdėstyti jas nauja redakcija (pridedama).</text:span></text:p>
      <text:p text:style-name="P37"><text:span text:style-name="T38">2</text:span><text:span text:style-name="T39">. Šį nutarimą paskelbti oficialiame leidinyje „Valstybės žinios“.</text:span></text:p>
      <text:p text:style-name="P40"/>
      <text:p text:style-name="P41"/>
      <text:p text:style-name="P42"/>
      <text:p text:style-name="P43"><text:span text:style-name="T44">KOMISIJOS PIRMININKAS</text:span><text:span text:style-name="T45"><text:tab/>ČESLOVAS KAZIMIERAS BLAŽYS</text:span></text:p>
      <text:soft-page-break/>
      <text:p text:style-name="P46"><text:span text:style-name="T47">PATVIRTINTA</text:span></text:p>
      <text:p text:style-name="P48">Valstybinės lošimų priežiūros komisijos 2004<text:s/></text:p>
      <text:p text:style-name="P49">m. sausio 9 d. nutarimu Nr. N-15</text:p>
      <text:p text:style-name="P50">(Valstybinės lošimų priežiūros komisijos<text:s/></text:p>
      <text:p text:style-name="P51">2007 m. kovo 9 d. nutarimo Nr. N-56<text:s/></text:p>
      <text:p text:style-name="P52">redakcija)</text:p>
      <text:p text:style-name="P53"/>
      <text:p text:style-name="P54"><text:span text:style-name="T55">DIDŽIŲJŲ LOTERIJŲ ATASKAITŲ PILDY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Didžiųjų loterijų ataskaitų pildymo taisyklės (toliau – taisyklės) nustato didžiųjų loterijų ataskaitų formas, jų pildymo tvarką. Taisyklėse vartojamos sąvokos atitinka Lietuvos Respublikos loterijų įstatyme (toliau – Loterijų įstatymas) (Žin., 2003, Nr.<text:s/></text:span><text:a xlink:href="https://www.e-tar.lt/portal/lt/legalAct/TAR.E90A0DD29952" office:target-frame-name="_blank" xlink:show="new"><text:span text:style-name="T65">73-3341</text:span></text:a><text:span text:style-name="T66">) vartojamas sąvokas.</text:span></text:p>
      <text:p text:style-name="P67"><text:span text:style-name="T68">2</text:span><text:span text:style-name="T69">. Šios taisyklės taikomos visiems pagal Loterijų įstatymą veikiantiems didžiųjų loterijų organizatoriams (toliau – loterijų organizatoriai).</text:span></text:p>
      <text:p text:style-name="P70"/>
      <text:p text:style-name="P71"><text:span text:style-name="T72">II</text:span><text:span text:style-name="T73">.<text:s/></text:span><text:span text:style-name="T74">DIDŽIŲJŲ LOTERIJŲ ATASKAITŲ RŪŠYS IR FORMOS</text:span></text:p>
      <text:p text:style-name="P75"/>
      <text:p text:style-name="P76"><text:span text:style-name="T77">3</text:span><text:span text:style-name="T78">. Loterijų organizatoriai pildo:</text:span></text:p>
      <text:p text:style-name="P79"><text:span text:style-name="T80">3.1</text:span><text:span text:style-name="T81">. Ketvirčio didžiųjų loterijų finansinių rodiklių ataskaitą (1 priedas), kuri pildoma pradėjus vykdyti licencijoje numatytą veiklą.</text:span></text:p>
      <text:p text:style-name="P82"><text:span text:style-name="T83">3.2</text:span><text:span text:style-name="T84">. Ketvirčio didžiųjų loterijų pagal žaidimų pobūdį ataskaitą (2 priedas), kuri pildoma pradėjus vykdyti licencijoje numatytą veiklą.</text:span></text:p>
      <text:p text:style-name="P85"><text:span text:style-name="T86">3.3</text:span><text:span text:style-name="T87">. Didžiosios loterijos tiražo ataskaitą (3 priedas), kuri pildoma organizuojant didžiąją skaitmeninę ar klasikinę loteriją, jei loterijos tiražas neatitinka taisyklių 3.4.1 punkte numatytų požymių.</text:span></text:p>
      <text:p text:style-name="P88"><text:span text:style-name="T89">3.4</text:span><text:span text:style-name="T90">. Didžiosios loterijos tiražų ataskaitą (4 priedas), kuri pildoma organizuojant telefoninio ar internetinio ryšio loteriją, kai loterijos tiražas vykdomas tiesioginiu („on-line“) režimu naudojant tik kompiuterinę programą.</text:span></text:p>
      <text:p text:style-name="P91"/>
      <text:p text:style-name="P92"><text:span text:style-name="T93">III</text:span><text:span text:style-name="T94">.<text:s/></text:span><text:span text:style-name="T95">DIDŽIŲJŲ LOTERIJŲ ATASKAITŲ PILDYMO TVARKA</text:span></text:p>
      <text:p text:style-name="P96"/>
      <text:p text:style-name="P97"><text:span text:style-name="T98">4</text:span><text:span text:style-name="T99">. Pagal taisyklių šiame skyriuje įtvirtintas nuostatas pildoma:</text:span></text:p>
      <text:p text:style-name="P100"><text:span text:style-name="T101">4.1</text:span><text:span text:style-name="T102">. Ketvirčio didžiųjų loterijų finansinių rodiklių ataskaita, kurios:</text:span></text:p>
      <text:p text:style-name="P103"><text:span text:style-name="T104">4.1.1</text:span><text:span text:style-name="T105"><text:s/>skiltyje „Bendrovės pavadinimas“ nurodoma loterijų organizatoriaus teisinė forma bei pavadinimas. Po bendrovės pavadinimu nurodomas kodas, nurodytas Juridinių asmenų registre, buveinės adresas, telefono, fakso numeriai;</text:span></text:p>
      <text:p text:style-name="P106"><text:span text:style-name="T107">4.1.2</text:span><text:span text:style-name="T108">. skiltyje „Dokumento data, Nr. „ nurodoma Ketvirčio didžiųjų loterijų finansinių rodiklių ataskaitos užpildymo data. Ketvirčio didžiųjų loterijų finansinių rodiklių ataskaitos turi būti registruojamos, kad būtų įrodytas jų buvimas loterijų organizatoriaus dokumentų apskaitos sistemoje ir užtikrinta paieška;</text:span></text:p>
      <text:p text:style-name="P109"><text:span text:style-name="T110">4.1.3</text:span><text:span text:style-name="T111">. pirmoje eilutėje nurodomas išplatintų bilietų skaičius per kiekvieną ataskaitinio ketvirčio mėnesį, iš viso per ataskaitinį ketvirtį bei nuo metų pradžios;</text:span></text:p>
      <text:p text:style-name="P112"><text:span text:style-name="T113">4.1.4</text:span><text:span text:style-name="T114">. antroje eilutėje nurodoma bendra išplatintų bilietų apyvarta litais per kiekvieną ataskaitinio ketvirčio mėnesį, iš viso per ataskaitinį ketvirtį bei nuo metų pradžios;</text:span></text:p>
      <text:p text:style-name="P115"><text:span text:style-name="T116">4.1.5</text:span><text:span text:style-name="T117">. trečioje eilutėje nurodomas loterijų laimėjimų fondas, t. y. laimėjusiems loterijoje žaidėjams skiriamų laimėjimų suma per kiekvieną ataskaitinio ketvirčio mėnesį, iš viso per ataskaitinį ketvirtį bei nuo metų pradžios;</text:span></text:p>
      <text:p text:style-name="P118"><text:span text:style-name="T119">4.1.6</text:span><text:span text:style-name="T120">. ketvirtoje eilutėje nurodoma, kiek atskaičiuota labdarai arba paramai Lietuvos Respublikos labdaros ir paramos įstatyme (toliau – Labdaros ir paramos įstatymas) nustatytiems labdaros arba paramos gavėjams per kiekvieną ataskaitinio ketvirčio mėnesį, iš viso per ataskaitinį<text:s/></text:span><text:soft-page-break/><text:span text:style-name="T121">ketvirtį bei nuo metų pradžios;</text:span></text:p>
      <text:p text:style-name="P122"><text:span text:style-name="T123">4.1.7</text:span><text:span text:style-name="T124">. penktoje eilutėje nurodoma, kiek pervesta lėšų Labdaros ir paramos įstatyme nustatytiems labdaros arba paramos gavėjams per kiekvieną ataskaitinio ketvirčio mėnesį, iš viso per ataskaitinį ketvirtį bei nuo metų pradžios;</text:span></text:p>
      <text:p text:style-name="P125"><text:span text:style-name="T126">4.1.8</text:span><text:span text:style-name="T127">. šeštoje eilutėje nurodoma, kiek sumokėta į biudžetą loterijų mokesčio Lietuvos Respublikos loterijų ir azartinių lošimų mokesčio įstatymo nustatyta tvarka per ataskaitinį ketvirtį bei nuo metų pradžios;</text:span></text:p>
      <text:p text:style-name="P128"><text:span text:style-name="T129">4.1.9</text:span><text:span text:style-name="T130">. septintoje eilutėje nurodoma, kiek išmokėta loterijų laimėjimų per kiekvieną ataskaitinio ketvirčio mėnesį, iš viso per ataskaitinį ketvirtį bei nuo metų pradžios;</text:span></text:p>
      <text:p text:style-name="P131"><text:span text:style-name="T132">4.1.10</text:span><text:span text:style-name="T133">. aštuntoje eilutėje nurodoma veiklos sąnaudų, susijusių su įprastine įmonės veikla, patirtų per ataskaitinį laikotarpį (ketvirtį), suma bei suma nuo metų pradžios;</text:span></text:p>
      <text:p text:style-name="P134"><text:span text:style-name="T135">4.1.11</text:span><text:span text:style-name="T136">. devintoje eilutėje nurodomas įmonės pelnas prieš apmokestinimą, t. y. įprastinės veiklos rezultatas per ataskaitinį laikotarpį (ketvirtį) bei nuo metų pradžios;</text:span></text:p>
      <text:p text:style-name="P137"><text:span text:style-name="T138">4.1.12</text:span><text:span text:style-name="T139">. dešimtoje eilutėje nurodoma pelno mokesčio suma per ataskaitinį laikotarpį (ketvirtį) bei nuo metų pradžios;</text:span></text:p>
      <text:p text:style-name="P140"><text:span text:style-name="T141">4.1.13</text:span><text:span text:style-name="T142">. vienuoliktoje eilutėje nurodomas įmonės pelnas prieš apmokestinimą, t. y. galutinis įmonės veiklos rezultatas per ataskaitinį laikotarpį (ketvirtį) bei nuo metų pradžios;</text:span></text:p>
      <text:p text:style-name="P143"><text:span text:style-name="T144">4.1.14</text:span><text:span text:style-name="T145">. Ketvirčio didžiųjų loterijų finansinių rodiklių ataskaitas pasirašo loterijų organizatoriaus vadovas ar jo įgaliotas asmuo ir vyriausiasis finansininkas.</text:span></text:p>
      <text:p text:style-name="P146"><text:span text:style-name="T147">4.2</text:span><text:span text:style-name="T148">. Ketvirčių didžiųjų loterijų pagal žaidimų pobūdį ataskaita, kurios:</text:span></text:p>
      <text:p text:style-name="P149"><text:span text:style-name="T150">4.2.1</text:span><text:span text:style-name="T151">. skiltyje „Bendrovės pavadinimas“ nurodoma loterijų organizatoriaus teisinė forma bei pavadinimas. Po bendrovės pavadinimu nurodomas kodas, nurodytas Juridinių asmenų registre, buveinės adresas, telefono, fakso numeriai;</text:span></text:p>
      <text:p text:style-name="P152"><text:span text:style-name="T153">4.2.2</text:span><text:span text:style-name="T154">. skiltyje „Dokumento data, Nr.“ nurodoma Ketvirčio didžiųjų loterijų pagal žaidimų pobūdį ataskaitos užpildymo data. Ketvirčio didžiųjų loterijų pagal žaidimų pobūdį ataskaitos turi būti registruojamos, kad būtų įrodytas jų buvimas loterijų organizatoriaus dokumentų apskaitos sistemoje ir užtikrinta paieška;</text:span></text:p>
      <text:p text:style-name="P155"><text:span text:style-name="T156">4.2.3</text:span><text:span text:style-name="T157">. ataskaitos antrame stulpelyje nurodomi didžiųjų loterijų pavadinimai pagal žaidimų pobūdį;</text:span></text:p>
      <text:p text:style-name="P158"><text:span text:style-name="T159">4.2.4</text:span><text:span text:style-name="T160">. trečiame stulpelyje nurodomas išplatintų skirtingų loterijų bilietų skaičius per ataskaitinį ketvirtį bei nuo metų pradžios;</text:span></text:p>
      <text:p text:style-name="P161"><text:span text:style-name="T162">4.2.5</text:span><text:span text:style-name="T163">. ketvirtame stulpelyje nurodoma bendra išplatintų skirtingų loterijų bilietų apyvarta litais, per ataskaitinį ketvirtį bei nuo metų pradžios;</text:span></text:p>
      <text:p text:style-name="P164"><text:span text:style-name="T165">4.2.6</text:span><text:span text:style-name="T166">. penktame stulpelyje nurodomas skirtingų loterijų laimėjimų fondas, t. y. laimėjusiems loterijoje žaidėjams skiriamų laimėjimų suma per ataskaitinį ketvirtį bei nuo metų pradžios;</text:span></text:p>
      <text:p text:style-name="P167"><text:span text:style-name="T168">4.2.7</text:span><text:span text:style-name="T169">. šeštame stulpelyje nurodoma, kiek išmokėta skirtingų loterijų laimėjimų per ataskaitinį ketvirtį bei nuo metų pradžios;</text:span></text:p>
      <text:p text:style-name="P170"><text:span text:style-name="T171">4.2.8</text:span><text:span text:style-name="T172">. septintame stulpelyje nurodomas rezultatas, t. y. skirtumas tarp bendros išplatintų bilietų apyvartos (4 stulpelis) ir išmokėtų laimėjimų (6 stulpelis);</text:span></text:p>
      <text:p text:style-name="P173"><text:span text:style-name="T174">4.2.9</text:span><text:span text:style-name="T175">. Ketvirčio didžiųjų loterijų pagal žaidimų pobūdį ataskaitas pasirašo loterijų organizatoriaus vadovas ar jo įgaliotas asmuo ir vyriausiasis finansininkas.</text:span></text:p>
      <text:p text:style-name="P176"><text:span text:style-name="T177">4.3</text:span><text:span text:style-name="T178">. Didžiosios loterijos tiražo ataskaita, kurios:</text:span></text:p>
      <text:p text:style-name="P179"><text:span text:style-name="T180">4.3.1</text:span><text:span text:style-name="T181">. skiltyje „Bendrovės pavadinimas“ nurodoma loterijų organizatoriaus teisinė forma bei pavadinimas. Po bendrovės pavadinimu nurodomas kodas, nurodytas Juridinių asmenų registre, buveinės adresas, telefono, fakso numeriai;</text:span></text:p>
      <text:p text:style-name="P182"><text:span text:style-name="T183">4.3.2</text:span><text:span text:style-name="T184">. skiltyje „Dokumento data, Nr.“ nurodoma Didžiosios loterijos tiražo ataskaitos užpildymo data. Didžiosios loterijos tiražo ataskaitos turi būti registruojamos, kad būtų įrodytas jų buvimas loterijų organizatoriaus dokumentų apskaitos sistemoje ir užtikrinta paieška;</text:span></text:p>
      <text:p text:style-name="P185"><text:span text:style-name="T186">4.3.3</text:span><text:span text:style-name="T187">. pirmoje skiltyje nurodoma loterijos rūšis ir loterijos pavadinimas (tos loterijos kurios loterijos tiražo rezultatai fiksuojami šioje ataskaitoje);</text:span></text:p>
      <text:p text:style-name="P188"><text:span text:style-name="T189">4.3.4</text:span><text:span text:style-name="T190">. antroje skiltyje nurodoma loterijos tiražo numeris, data, kada vyko loterijos tiražas, bei konkretus loterijos tiražo pradžios ir pabaigos laikas;</text:span></text:p>
      <text:p text:style-name="P191"><text:span text:style-name="T192">4.3.5</text:span><text:span text:style-name="T193">. trečioje skiltyje nurodoma vieta, kur vyko loterijos tiražas, jei loterijos tiražo etapai vykdomi skirtingose vietose, – nurodomos visos loterijos tiražo vykdymo vietos;</text:span></text:p>
      <text:p text:style-name="P194"><text:span text:style-name="T195">4.3.6</text:span><text:span text:style-name="T196">. ketvirtoje skiltyje nurodoma loterijos bilietų, dalyvaujančių loterijos tiraže, skaičius. Jei loterijos bilietų, dalyvaujančių tame loterijos tiraže, kaina skiriasi, nurodoma jų nominali vertė;</text:span></text:p>
      <text:p text:style-name="P197"><text:span text:style-name="T198">4.3.7</text:span><text:span text:style-name="T199">. penktoje skiltyje nurodomi loterijos tiražo metu pagal savo eiliškumą loterijos taisyklėse įtvirtintu būdu nustatyti skaičiai, ženklai ir (ar) kitos loterijos taisyklėse nurodytos sąlygos, kurios lemia loterijos laimėjimus;</text:span></text:p>
      <text:p text:style-name="P200"><text:span text:style-name="T201">4.3.8</text:span><text:span text:style-name="T202">. šeštoje skiltyje nurodomos loterijos tiražo metu įvykusios ypatingos situacijos, kurios turėjo įtakos loterijos tiražo rezultatams arba loterijos tiražo eigai;</text:span></text:p>
      <text:p text:style-name="P203"><text:span text:style-name="T204">4.3.9</text:span><text:span text:style-name="T205">. septintoje skiltyje nurodoma skliausteliuose prašoma informacija apie skaitmeninės ir klasikinės loterijos tiražų metu dalyvaujančios komisijos (toliau – komisija) narius. Turi būti nurodytos komisijos narių pareigos komisijoje, vardas, pavardė. Didžiosios loterijos tiražo ataskaitos turi būti pasirašytos visų komisijos narių nurodytoje vietoje. Komisijos narys gali pateikti savo atskirąją nuomonę dėl loterijos tiražo vykdymo ir (ar) eigos;</text:span></text:p>
      <text:p text:style-name="P206"><text:span text:style-name="T207">4.3.10</text:span><text:span text:style-name="T208">. Didžiosios loterijos tiražo ataskaita turi būti užpildyta nedelsiant po įvykusio loterijos tiražo, bet ne vėliau kaip per 24 val. nuo loterijos tiražo pabaigos.</text:span></text:p>
      <text:p text:style-name="P209"><text:span text:style-name="T210">4.4</text:span><text:span text:style-name="T211">. Didžiosios loterijos tiražų ataskaita organizuojant telefoninio ar internetinio ryšio loterijas, kai loterijos tiražas vykdomas tiesioginiu („on-line“) režimu naudojant tik kompiuterinę programą, kurios:</text:span></text:p>
      <text:p text:style-name="P212"><text:span text:style-name="T213">4.4.1</text:span><text:span text:style-name="T214">. skiltyje „Bendrovės pavadinimas“ nurodoma loterijų organizatoriaus teisinė forma bei pavadinimas. Po bendrovės pavadinimu nurodomas kodas, nurodytas Juridinių asmenų registre, buveinės adresas, telefono, fakso numeriai;</text:span></text:p>
      <text:p text:style-name="P215"><text:span text:style-name="T216">4.4.2</text:span><text:span text:style-name="T217">. skiltyje „Dokumento data, Nr.“ nurodoma Didžiosios loterijos tiražo ataskaitos užpildymo data. Didžiosios loterijos tiražo ataskaitos turi būti registruojamos, kad būtų įrodytas jų buvimas loterijų organizatoriaus dokumentų apskaitos sistemoje ir užtikrinta paieška;</text:span></text:p>
      <text:p text:style-name="P218"><text:span text:style-name="T219">4.4.3</text:span><text:span text:style-name="T220">. pirmoje skiltyje nurodoma loterijos rūšis ir loterijos pavadinimas (tos loterijos, kurios loterijos tiražo rezultatai fiksuojami šioje ataskaitoje);</text:span></text:p>
      <text:p text:style-name="P221"><text:span text:style-name="T222">4.4.4</text:span><text:span text:style-name="T223">. antroje skiltyje nurodoma loterijos tiražų, įvykdytų per vieną kalendorinio mėnesio laikotarpį, skaičius ir loterijos tiražų vykdymo laikotarpis, t. y. nurodant Didžiosios loterijos tiražų ataskaitos pildymo laikotarpiu pirmo ir paskutinio įvykusių loterijos tiražų datas;</text:span></text:p>
      <text:p text:style-name="P224"><text:span text:style-name="T225">4.4.5</text:span><text:span text:style-name="T226">. trečioje skiltyje nurodomos loterijos tiražo metu įvykusios ypatingos situacijos, kurios turėjo įtakos loterijos tiražo rezultatams arba loterijos tiražo eigai;</text:span></text:p>
      <text:p text:style-name="P227"><text:span text:style-name="T228">4.4.6</text:span><text:span text:style-name="T229">. ketvirtoje skiltyje nurodoma skliausteliuose prašoma informacija apie skaitmeninės ir klasikinės loterijos tiražų metu dalyvaujančios komisijos (toliau – komisija) narius. Turi būti nurodytos komisijos narių pareigos komisijoje, vardas, pavardė. Didžiosios loterijos tiražo ataskaitos turi būti pasirašytos visų komisijos narių nurodytoje vietoje. Komisijos narys gali pateikti savo atskirąją nuomonę dėl loterijos tiražo vykdymo ir (ar) eigos.</text:span></text:p>
      <text:p text:style-name="P230"><text:span text:style-name="T231">5</text:span><text:span text:style-name="T232">. Didžiosios loterijos tiražų ataskaita užpildoma per 3 darbo dienas pasibaigus vieno kalendorinio mėnesio laikotarpiui.</text:span></text:p>
      <text:p text:style-name="P233"><text:span text:style-name="T234">6</text:span><text:span text:style-name="T235">. Loterijų organizatorius kompiuterinėje laikmenoje saugo tarpusavyje susijusių duomenų sąrašą (toliau – duomenų sąrašas), teikiantį informaciją apie atskiriems loterijos tiražams išplatintų loterijos bilietų skaičių ir (ar) nominalią jų vertę bei taisyklių 4.3.7 punkte nurodytą informaciją.</text:span></text:p>
      <text:p text:style-name="P236"><text:span text:style-name="T237">Taisyklių 6 punkte nurodytas duomenų sąrašas yra Didžiosios loterijos tiražų ataskaitos priedas.</text:span></text:p>
      <text:p text:style-name="P238"><text:span text:style-name="T239">7</text:span><text:span text:style-name="T240">. Taisyklių 3.3 ir 3.4 punktuose nurodytas ataskaitas pildo komisijos pirmininkas, o tvirtina loterijų organizatoriaus vadovas ar jo įgaliotas asmuo.</text:span></text:p>
      <text:p text:style-name="P241"/>
      <text:p text:style-name="P242"><text:span text:style-name="T243">IV</text:span><text:span text:style-name="T244">.<text:s/></text:span><text:span text:style-name="T245">DIDŽIŲJŲ LOTERIJŲ ATASKAITŲ SAUGOJIMO IR PATEIKIMO TVARKA</text:span></text:p>
      <text:p text:style-name="P246"/>
      <text:p text:style-name="P247"><text:span text:style-name="T248">8</text:span><text:span text:style-name="T249">. Taisyklių 3.1 ir 3.2 punktuose nurodytas užpildytas ataskaitas loterijų organizatoriai privalo pateikti pasibaigus kiekvienam kalendoriniam metų ketvirčiui, ne vėliau kaip iki kito kalendorinio metų ketvirčio pirmojo mėnesio 25 dienos.</text:span></text:p>
      <text:p text:style-name="P250"><text:span text:style-name="T251">9</text:span><text:span text:style-name="T252">. Taisyklių 3.3 ir 3.4 punktuose nurodytas užpildytas ataskaitas loterijų organizatoriai saugo vienerius metus nuo jų patvirtinimo dienos.</text:span></text:p>
      <text:p text:style-name="P253"><text:span text:style-name="T254">10</text:span><text:span text:style-name="T255">. Taisyklių 3.3 ir 3.4 punktuose nurodytas užpildytas ataskaitas loterijų organizatoriai privalo pateikti tik Priežiūros komisijai pareikalavus.</text:span></text:p>
      <text:p text:style-name="P256"/>
      <text:p text:style-name="P257"><text:span text:style-name="T258">V</text:span><text:span text:style-name="T259">.<text:s/></text:span><text:span text:style-name="T260">BAIGIAMOSIOS NUOSTATOS</text:span></text:p>
      <text:p text:style-name="P261"/>
      <text:p text:style-name="P262"><text:span text:style-name="T263">11</text:span><text:span text:style-name="T264">. Popieriuje ataskaita turi išlaikyti nustatytos ataskaitos formos proporcijas.</text:span></text:p>
      <text:p text:style-name="P265"><text:span text:style-name="T266">12</text:span><text:span text:style-name="T267">. Turi būti užpildytos visos ataskaitos formos grafos. Įrašomas sumas apvalinti iki lito: 49 centus ir mažiau atmesti, 50 centų ir daugiau laikyti litu.</text:span></text:p>
      <text:p text:style-name="P268"><text:span text:style-name="T269">13</text:span><text:span text:style-name="T270">. Priežiūros komisija, išnagrinėjusi jai pateiktas ataskaitas, turi teisę paprašyti papildomos informacijos ar paaiškinimų, susijusių su ataskaitose pateikta informacija ar jų pildymo tvarka.</text:span></text:p>
      <text:p text:style-name="P271"><text:span text:style-name="T272">14</text:span><text:span text:style-name="T273">. Už ataskaitose pateiktos informacijos teisingumą ir pateikimą laiku, šių taisyklių laikymąsi bei ataskaitų saugojimą atsako loterijos organizatoriaus vadovas teisės aktų nustatyta tvarka.</text:span></text:p>
      <text:p text:style-name="P274"><text:span text:style-name="T275">______________</text:span></text:p>
      <text:p text:style-name="P276"/>
      <text:soft-page-break/>
      <text:p text:style-name="P277">Didžiųjų loterijų ataskaitų pildymo taisyklių<text:s/></text:p>
      <text:p text:style-name="P285"><text:span text:style-name="T286">1</text:span><text:span text:style-name="T287"><text:s/>priedas</text:span></text:p>
      <text:p text:style-name="P288"/>
      <text:p text:style-name="P289"><text:span text:style-name="T290">(Ketvirčio didžiųjų loterijų finansinių rodiklių ataskaitos formos pavyzdys)</text:span></text:p>
      <text:p text:style-name="P291"/>
      <text:p text:style-name="P292"><text:tab/></text:p>
      <text:p text:style-name="P293">(bendrovės pavadinimas)</text:p>
      <text:p text:style-name="P294"><text:tab/></text:p>
      <text:p text:style-name="P295">(įmonės kodas, adresas, telefono, fakso numeriai)</text:p>
      <text:p text:style-name="P296">Valstybinei lošimų priežiūros komisijai</text:p>
      <text:p text:style-name="P297"/>
      <text:p text:style-name="P298">200_ M. _____________ KETVIRČIO DIDŽIŲJŲ LOTERIJŲ FINANSINIŲ RODIKLIŲ ATASKAITA</text:p>
      <text:p text:style-name="P299">___________________<text:tab/>Nr. ___________</text:p>
      <text:p text:style-name="P300"><text:tab/>(dokumento data)</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s/></text:p>
          </table:table-cell>
          <table:table-cell table:style-name="TableCell313">
            <text:p text:style-name="P314">Rodikliai</text:p>
          </table:table-cell>
          <table:table-cell table:style-name="TableCell315">
            <text:p text:style-name="P316">..........<text:line-break/>mėn.</text:p>
          </table:table-cell>
          <table:table-cell table:style-name="TableCell317">
            <text:p text:style-name="P318">..........<text:line-break/>mėn.</text:p>
          </table:table-cell>
          <table:table-cell table:style-name="TableCell319">
            <text:p text:style-name="P320">..........<text:line-break/>mėn.</text:p>
          </table:table-cell>
          <table:table-cell table:style-name="TableCell321">
            <text:p text:style-name="P322">Iš viso per ketvirtį</text:p>
          </table:table-cell>
          <table:table-cell table:style-name="TableCell323">
            <text:p text:style-name="P324">Iš viso nuo metų pradžios</text:p>
          </table:table-cell>
        </table:table-row>
        <table:table-row table:style-name="TableRow325">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ext:p text:style-name="P333">4</text:p>
          </table:table-cell>
          <table:table-cell table:style-name="TableCell334">
            <text:p text:style-name="P335">5</text:p>
          </table:table-cell>
          <table:table-cell table:style-name="TableCell336">
            <text:p text:style-name="P337">6</text:p>
          </table:table-cell>
          <table:table-cell table:style-name="TableCell338">
            <text:p text:style-name="P339">7</text:p>
          </table:table-cell>
        </table:table-row>
        <table:table-row table:style-name="TableRow340">
          <table:table-cell table:style-name="TableCell341">
            <text:p text:style-name="P342">1.</text:p>
          </table:table-cell>
          <table:table-cell table:style-name="TableCell343">
            <text:p text:style-name="P344">Išplatintų bilietų skaičiu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text:p>
          </table:table-cell>
          <table:table-cell table:style-name="TableCell358">
            <text:p text:style-name="P359">Bendra išplatintų bilietų apyvarta, Lt</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3.</text:p>
          </table:table-cell>
          <table:table-cell table:style-name="TableCell373">
            <text:p text:style-name="P374">Loterijų laimėjimų fondas, Lt</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4.</text:p>
          </table:table-cell>
          <table:table-cell table:style-name="TableCell388">
            <text:p text:style-name="P389">Atskaičiuota labdarai ir paramai, Lt</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5.</text:p>
          </table:table-cell>
          <table:table-cell table:style-name="TableCell403">
            <text:p text:style-name="P404">Pervesta labdarai ir paramai, Lt</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6.</text:p>
          </table:table-cell>
          <table:table-cell table:style-name="TableCell418">
            <text:p text:style-name="P419">Sumokėta į biudžetą loterijų mokesčio, Lt</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7.</text:p>
          </table:table-cell>
          <table:table-cell table:style-name="TableCell433">
            <text:p text:style-name="P434">Išmokėta laimėjimų, Lt</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8.</text:p>
          </table:table-cell>
          <table:table-cell table:style-name="TableCell448">
            <text:p text:style-name="P449">Sąnaudos, Lt</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9.</text:p>
          </table:table-cell>
          <table:table-cell table:style-name="TableCell463">
            <text:p text:style-name="P464">Pelnas prieš apmokestinimą, Lt</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0.</text:p>
          </table:table-cell>
          <table:table-cell table:style-name="TableCell478">
            <text:p text:style-name="P479">Pelno mokestis, Lt</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1.</text:p>
          </table:table-cell>
          <table:table-cell table:style-name="TableCell493">
            <text:p text:style-name="P494">Ataskaitinių metų grynasis pelnas, Lt</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text:tab/><text:tab/><text:tab/><text:tab/><text:tab/></text:p>
      <text:p text:style-name="P507"><text:tab/>(vadovo pareigų pavadinimas)<text:tab/>(parašas)<text:tab/>(vardas ir pavardė)</text:p>
      <text:p text:style-name="P508"><text:tab/><text:tab/><text:tab/><text:tab/><text:tab/></text:p>
      <text:p text:style-name="P509">(vyriausiojo finansininko pareigų pavadinimas)<text:tab/>(parašas)<text:tab/>(vardas ir pavardė)</text:p>
      <text:p text:style-name="P510"><text:span text:style-name="T511">_________________</text:span></text:p>
      <text:p text:style-name="P512"/>
      <text:soft-page-break/>
      <text:p text:style-name="P513">Didžiųjų loterijų ataskaitų pildymo taisyklių<text:s/></text:p>
      <text:p text:style-name="P514"><text:span text:style-name="T515">2</text:span><text:span text:style-name="T516"><text:s/>priedas</text:span></text:p>
      <text:p text:style-name="P517"/>
      <text:p text:style-name="P518"><text:span text:style-name="T519">(Ketvirčio didžiųjų loterijų pagal žaidimų pobūdį ataskaitos formos pavyzdys)</text:span></text:p>
      <text:p text:style-name="P520"/>
      <text:p text:style-name="P521"><text:tab/></text:p>
      <text:p text:style-name="P522">(bendrovės pavadinimas)</text:p>
      <text:p text:style-name="P523"><text:tab/></text:p>
      <text:p text:style-name="P524">(įmonės kodas, adresas, telefono, fakso numeriai)</text:p>
      <text:p text:style-name="P525"/>
      <text:p text:style-name="P526">Valstybinei lošimų priežiūros komisijai</text:p>
      <text:p text:style-name="P527"/>
      <text:p text:style-name="P528"><text:span text:style-name="T529">200_ M. ________ KETVIRČIO DIDŽIŲJŲ LOTERIJŲ PAGAL ŽAIDIMŲ POBŪDĮ ATASKAITA</text:span></text:p>
      <text:p text:style-name="P530">___________________<text:tab/>Nr. ___________</text:p>
      <text:p text:style-name="P531"><text:tab/>(dokumento data)</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Eil. Nr.<text:s/></text:p>
          </table:table-cell>
          <table:table-cell table:style-name="TableCell544">
            <text:p text:style-name="P545">Loterijos žaidimo pobūdis, pavadinimas</text:p>
          </table:table-cell>
          <table:table-cell table:style-name="TableCell546">
            <text:p text:style-name="P547">Išplatintų bilietų skaičius</text:p>
          </table:table-cell>
          <table:table-cell table:style-name="TableCell548">
            <text:p text:style-name="P549">Bendra išplatintų bilietų apyvarta, Lt</text:p>
          </table:table-cell>
          <table:table-cell table:style-name="TableCell550">
            <text:p text:style-name="P551">Loterijų laimėjimų fondas, Lt</text:p>
          </table:table-cell>
          <table:table-cell table:style-name="TableCell552">
            <text:p text:style-name="P553">Išmokėta laimėjimų, Lt</text:p>
          </table:table-cell>
          <table:table-cell table:style-name="TableCell554">
            <text:p text:style-name="P555">Rezultatas, Lt (4–6)</text:p>
          </table: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cell table:style-name="TableCell565">
            <text:p text:style-name="P566">5</text:p>
          </table:table-cell>
          <table:table-cell table:style-name="TableCell567">
            <text:p text:style-name="P568">6</text:p>
          </table:table-cell>
          <table:table-cell table:style-name="TableCell569">
            <text:p text:style-name="P570">7</text:p>
          </table:table-cell>
        </table:table-row>
        <table:table-row table:style-name="TableRow571">
          <table:table-cell table:style-name="TableCell572">
            <text:p text:style-name="P573"/>
          </table:table-cell>
          <table:table-cell table:style-name="TableCell574">
            <text:p text:style-name="P575">Skaitmeninės loterijo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Iš viso per ketvirtį:</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Iš viso nuo metų pradžio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Momentinės loterijo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Iš viso per ketvirtį:</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Iš viso nuo metų pradžio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Kitos loterijo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Iš viso per ketvirtį:</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Iš viso nuo metų pradžio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Visų loterijų nuo metų pradžio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text:tab/><text:tab/><text:tab/><text:tab/><text:tab/></text:p>
      <text:p text:style-name="P813"><text:tab/>(vadovo pareigų pavadinimas)<text:tab/>(parašas)<text:tab/>(vardas ir pavardė)</text:p>
      <text:p text:style-name="P814"><text:tab/><text:tab/><text:tab/><text:tab/><text:tab/></text:p>
      <text:p text:style-name="P815">(vyriausiojo finansininko pareigų pavadinimas)<text:tab/>(parašas)<text:tab/>(vardas ir pavardė)</text:p>
      <text:p text:style-name="P816"><text:span text:style-name="T817">______________</text:span></text:p>
      <text:p text:style-name="P818"/>
      <text:soft-page-break/>
      <text:p text:style-name="P819">Didžiųjų loterijų ataskaitų pildymo taisyklių<text:s/></text:p>
      <text:p text:style-name="P827"><text:span text:style-name="T828">3</text:span><text:span text:style-name="T829"><text:s/>priedas</text:span></text:p>
      <text:p text:style-name="P830"/>
      <text:p text:style-name="P831"><text:span text:style-name="T832">(Didžiosios loterijos tiražo ataskaitos formos pavyzdys)</text:span></text:p>
      <text:p text:style-name="P833"/>
      <text:p text:style-name="P834"><text:tab/></text:p>
      <text:p text:style-name="P835">(bendrovės pavadinimas)</text:p>
      <text:p text:style-name="P836"><text:tab/></text:p>
      <text:p text:style-name="P837">(įmonės kodas, adresas, telefono, fakso numeriai)</text:p>
      <text:p text:style-name="P838"/>
      <text:p text:style-name="P839">Valstybinei lošimų priežiūros komisijai</text:p>
      <text:p text:style-name="P840"/>
      <text:p text:style-name="P841"><text:span text:style-name="T842">DIDŽIOSIOS LOTERIJOS TIRAŽO ATASKAITA</text:span></text:p>
      <text:p text:style-name="P843"/>
      <text:p text:style-name="P844">________________________ Nr. __________</text:p>
      <text:p text:style-name="P845"><text:span text:style-name="T846"><text:tab/></text:span><text:span text:style-name="T847">(dokumento data)</text:span></text:p>
      <text:p text:style-name="P848"/>
      <text:p text:style-name="P849">1. Loterijos rūšis ir pavadinimas:<text:tab/></text:p>
      <text:p text:style-name="P850">2. Loterijos tiražo:<text:tab/><text:tab/><text:tab/><text:tab/><text:tab/></text:p>
      <text:p text:style-name="P851"><text:tab/>(numeris)<text:tab/>(data)<text:tab/>(pradžia, pabaiga)</text:p>
      <text:p text:style-name="P852">3. Loterijos tiražo vieta:<text:tab/></text:p>
      <text:p text:style-name="P853">4. Tiraže dalyvaujančių bilietų skaičius arba jų nominali vertė:<text:tab/></text:p>
      <text:p text:style-name="P854">5. Tiražo metu nustatyti skaičiai (ir) ar kitos sąlygos, lemiančios laimėjimą to loterijos tiražo metu:<text:tab/></text:p>
      <text:p text:style-name="P855"><text:tab/></text:p>
      <text:p text:style-name="P856"><text:tab/></text:p>
      <text:p text:style-name="P857"><text:tab/></text:p>
      <text:p text:style-name="P858">6. Ypatingos situacijos (jei tokių buvo):<text:tab/></text:p>
      <text:p text:style-name="P859"><text:tab/></text:p>
      <text:p text:style-name="P860"><text:tab/></text:p>
      <text:p text:style-name="P861"><text:tab/></text:p>
      <text:p text:style-name="P862">7. Dalyvavę komisijos nariai (komisijos narių vardai, pavardės, asmens kodai, telefonai):<text:tab/></text:p>
      <text:p text:style-name="P863"><text:tab/></text:p>
      <text:p text:style-name="P864"><text:tab/></text:p>
      <text:p text:style-name="P865"><text:tab/></text:p>
      <text:p text:style-name="P866"><text:tab/></text:p>
      <text:p text:style-name="P867"><text:tab/></text:p>
      <text:p text:style-name="P868"/>
      <text:p text:style-name="P869">Komisijos narių parašai:</text:p>
      <text:p text:style-name="P870"><text:tab/><text:tab/><text:tab/><text:tab/><text:tab/></text:p>
      <text:p text:style-name="P871"><text:tab/>(pareigų pavadinimas)<text:tab/>(parašas)<text:tab/>(vardas, pavardė)</text:p>
      <text:p text:style-name="P872"><text:tab/><text:tab/><text:tab/><text:tab/><text:tab/></text:p>
      <text:p text:style-name="P873"><text:tab/>(pareigų pavadinimas)<text:tab/>(parašas)<text:tab/>(vardas, pavardė)</text:p>
      <text:p text:style-name="P874"><text:tab/><text:tab/><text:tab/><text:tab/><text:tab/></text:p>
      <text:p text:style-name="P875"><text:tab/>(pareigų pavadinimas)<text:tab/>(parašas)<text:tab/>(vardas, pavardė)</text:p>
      <text:p text:style-name="P876"/>
      <text:p text:style-name="P877">Komisijos nario atskiroji nuomonė (jeigu pateikiama):</text:p>
      <text:p text:style-name="P878"/>
      <text:p text:style-name="P879"/>
      <text:p text:style-name="P880"/>
      <text:p text:style-name="P881">Loterijos organizatoriaus vadovas ar jo įgaliotas asmuo:</text:p>
      <text:p text:style-name="P882"/>
      <text:p text:style-name="P883"/>
      <text:soft-page-break/>
      <text:p text:style-name="P884"><text:tab/><text:tab/><text:tab/><text:tab/><text:tab/></text:p>
      <text:p text:style-name="P885"><text:tab/>(pareigų pavadinimas)<text:tab/>(parašas)<text:tab/>(vardas, pavardė)</text:p>
      <text:p text:style-name="P886"><text:span text:style-name="T887">______________</text:span></text:p>
      <text:soft-page-break/>
      <text:p text:style-name="P888"><text:span text:style-name="T889">Didžiųjų loterijų ataskaitų pildymo taisyklių</text:span></text:p>
      <text:p text:style-name="P890"><text:span text:style-name="T891">4</text:span><text:span text:style-name="T892"><text:s/>priedas</text:span></text:p>
      <text:p text:style-name="P893"/>
      <text:p text:style-name="P894"><text:span text:style-name="T895">(Didžiosios loterijos tiražo ataskaitos formos pavyzdys)</text:span></text:p>
      <text:p text:style-name="P896"/>
      <text:p text:style-name="P897"><text:tab/></text:p>
      <text:p text:style-name="P898">(bendrovės pavadinimas)</text:p>
      <text:p text:style-name="P899"><text:tab/></text:p>
      <text:p text:style-name="P900">(įmonės kodas, adresas, telefono, fakso numeriai)</text:p>
      <text:p text:style-name="P901"/>
      <text:p text:style-name="P902">Valstybinei lošimų priežiūros komisijai</text:p>
      <text:p text:style-name="P903"/>
      <text:p text:style-name="P904"><text:span text:style-name="T905">DIDŽIOSIOS LOTERIJOS TIRAŽŲ ATASKAITA</text:span></text:p>
      <text:p text:style-name="P906"/>
      <text:p text:style-name="P907">_______________________ Nr. _____________</text:p>
      <text:p text:style-name="P908"><text:tab/>(dokumento data)</text:p>
      <text:p text:style-name="P909"/>
      <text:p text:style-name="P910">1. Loterijos rūšis ir pavadinimas:<text:tab/></text:p>
      <text:p text:style-name="P911">2. Loterijos tiražai: __________<text:tab/>_______________________________________</text:p>
      <text:p text:style-name="P912"><text:tab/>(skaičius)<text:tab/>(loterijos tiražų vykdymo laikotarpis)</text:p>
      <text:p text:style-name="P913">3. Ypatingos situacijos (jei tokių buvo):<text:tab/></text:p>
      <text:p text:style-name="P914"><text:tab/></text:p>
      <text:p text:style-name="P915"><text:tab/></text:p>
      <text:p text:style-name="P916"><text:tab/></text:p>
      <text:p text:style-name="P917"><text:tab/></text:p>
      <text:p text:style-name="P918"><text:tab/></text:p>
      <text:p text:style-name="P919"><text:tab/></text:p>
      <text:p text:style-name="P920">4. Dalyvavę komisijos nariai (komisijos narių vardai, pavardės, asmens kodai, telefonai):<text:tab/></text:p>
      <text:p text:style-name="P921"><text:tab/></text:p>
      <text:p text:style-name="P922"><text:tab/></text:p>
      <text:p text:style-name="P923"><text:tab/></text:p>
      <text:p text:style-name="P924"><text:tab/></text:p>
      <text:p text:style-name="P925"><text:tab/></text:p>
      <text:p text:style-name="P926"><text:tab/></text:p>
      <text:p text:style-name="P927"/>
      <text:p text:style-name="P928">Komisijos narių parašai:</text:p>
      <text:p text:style-name="P929"><text:tab/><text:tab/><text:tab/><text:tab/><text:tab/></text:p>
      <text:p text:style-name="P930"><text:tab/>(pareigų pavadinimas)<text:tab/>(parašas)<text:tab/>(vardas, pavardė)</text:p>
      <text:p text:style-name="P931"><text:tab/><text:tab/><text:tab/><text:tab/><text:tab/></text:p>
      <text:p text:style-name="P932"><text:tab/>(pareigų pavadinimas)<text:tab/>(parašas)<text:tab/>(vardas, pavardė)</text:p>
      <text:p text:style-name="P933"><text:tab/><text:tab/><text:tab/><text:tab/><text:tab/></text:p>
      <text:p text:style-name="P934"><text:tab/>(pareigų pavadinimas)<text:tab/>(parašas)<text:tab/>(vardas, pavardė)</text:p>
      <text:p text:style-name="P935"><text:tab/>(vardas, pavardė)</text:p>
      <text:p text:style-name="P936"/>
      <text:p text:style-name="P937">Komisijos nario atskiroji nuomonė (jeigu pateikiama):<text:s/></text:p>
      <text:p text:style-name="P938"/>
      <text:p text:style-name="P939"/>
      <text:p text:style-name="P940"/>
      <text:p text:style-name="P941">Loterijos organizatoriaus vadovas ar jo įgaliotas asmuo:</text:p>
      <text:p text:style-name="P942"/>
      <text:p text:style-name="P943"/>
      <text:p text:style-name="P944"><text:tab/><text:tab/><text:tab/><text:tab/><text:tab/></text:p>
      <text:p text:style-name="P945"><text:tab/>(pareigų pavadinimas)<text:tab/>(parašas)<text:tab/>(vardas, pavardė)</text:p>
      <text:p text:style-name="P946"/>
      <text:soft-page-break/>
      <text:p text:style-name="P947"><text:span text:style-name="T948">PASTABA.</text:span><text:span text:style-name="T949"><text:s/>Ši didžiosios loterijos tiražų ataskaitos forma pildoma organizuojant telefoninio ar internetinio ryšio loterijas, kai loterijos tiražas vykdomas tiesioginiu (</text:span><text:span text:style-name="T950">on-line</text:span><text:span text:style-name="T951">) režimu, naudojant tik kompiuterinę programą.</text:span></text:p>
      <text:p text:style-name="P952"><text:span text:style-name="T9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style:tab-stops>
          <style:tab-stop style:type="center" style:position="2.884in"/>
          <style:tab-stop style:type="right" style:position="5.768in"/>
        </style:tab-stops>
      </style:paragraph-properties>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3" style:parent-style-name="DefaultParagraphFont" style:family="text">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9"><draw:frame draw:style-name="F280" text:anchor-type="paragraph" svg:y="0.0006in" draw:z-index="0"><draw:text-box fo:min-height="0in" fo:min-width="0in"><text:p text:style-name="P278"><text:span text:style-name="T281"><text:page-number text:fixed="false">12</text:page-number></text:span></text:p></draw:text-box></draw:frame></text:p>
      </style:header>
      <style:footer>
        <text:p text:style-name="P282"/>
      </style:footer>
    </style:master-page>
    <style:master-page style:next-style-name="MP1" style:name="MPF1" style:page-layout-name="PL1">
      <style:header>
        <text:p text:style-name="P283"/>
      </style:header>
      <style:footer>
        <text:p text:style-name="P284"/>
      </style:footer>
    </style:master-page>
    <style:master-page style:name="MP2" style:page-layout-name="PL2">
      <style:header>
        <text:p text:style-name="P821"><draw:frame draw:style-name="F822" text:anchor-type="paragraph" svg:y="0.0006in" draw:z-index="0"><draw:text-box fo:min-height="0in" fo:min-width="0in"><text:p text:style-name="P820"><text:span text:style-name="T823"><text:page-number text:fixed="false">12</text:page-number></text:span></text:p></draw:text-box></draw:frame></text:p>
      </style:header>
      <style:footer>
        <text:p text:style-name="P824"/>
      </style:footer>
    </style:master-page>
    <style:master-page style:next-style-name="MP2" style:name="MPF2" style:page-layout-name="PL2">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9T07:58:00Z</meta:creation-date>
    <dc:date>2016-11-09T07:58:00Z</dc:date>
    <meta:template xlink:href="Normal.dotm" xlink:type="simple"/>
    <meta:editing-cycles>2</meta:editing-cycles>
    <meta:editing-duration>PT0S</meta:editing-duration>
    <meta:document-statistic meta:page-count="12" meta:paragraph-count="224" meta:word-count="2185" meta:character-count="18418" meta:row-count="748" meta:non-whitespace-character-count="16457"/>
  </office:meta>
</office:document-meta>
</file>