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INIO TURTO PIRMINIO PRIVATIZAVIMO UŽBAIGIMO</text:p>
      <text:p text:style-name="P14"/>
      <text:p text:style-name="P15">1994 m. gegužės 12 d. Nr. 369</text:p>
      <text:p text:style-name="P16">Vilnius</text:p>
      <text:p text:style-name="P17"/>
      <text:p text:style-name="P18"><text:span text:style-name="T19">Siekdama baigti valstybinio turto pirminį privatizavimą ir užtikrinti, kad visos valstybės vienkartinės išmokos ir kitos tikslinės kompensacijos būtų panaudotos privatizavimui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remiantis Lietuvos Respublikos valstybinio turto pirminio privatizavimo įstatymo 13 straipsnio 3 dalimi už valstybės vienkartines išmokas ir kitas tikslines kompensacijas privatizuojami objektai (akcijos) įsigyjami iki 1994 m. gruodžio 31 dienos.</text:span></text:p>
      <text:p text:style-name="P25"><text:span text:style-name="T26">2</text:span><text:span text:style-name="T27">. Ministerijos, kitos Vyriausybės įstaigos ir miestų (rajonų) valdybos turi kas mėnesį (pradedant nuo 1994 metų birželio mėnesio) įtraukti į privatizavimo programas ne mažiau kaip 30 procentų likusio privatizuotino valstybinio turto.</text:span></text:p>
      <text:p text:style-name="P28"><text:span text:style-name="T29">3</text:span><text:span text:style-name="T30">. Iš dalies pakeičiant Lietuvos Respublikos Vyriausybės 1993 m. balandžio 8 d. nutarimą Nr. 235 „Dėl valstybės vienkartinių išmokų ir kitų tikslinių kompensacijų perleidimo bei investicinių sąskaitų atidarymo“ (Žin., 1993, Nr.<text:s/></text:span><text:a xlink:href="https://www.e-tar.lt/portal/lt/legalAct/TAR.43A478E13511" office:target-frame-name="_blank" xlink:show="new"><text:span text:style-name="T31">13-319</text:span></text:a><text:span text:style-name="T32">), 2 punkte po žodžių „įstatymo galiojimo laikotarpiu“ įrašyti žodžius „bet ne ilgiau kaip iki 1994 m. spalio 1 dienos“.</text:span>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FINANSŲ MINISTRAS,<text:s/></text:p>
      <text:p text:style-name="P41">L. E. EKONOMIKOS MINISTRO PAREIGAS<text:tab/>EDUARDAS VILK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6T12:25:00Z</meta:creation-date>
    <dc:date>2019-06-26T12:2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35" meta:row-count="32" meta:non-whitespace-character-count="1267"/>
  </office:meta>
</office:document-meta>
</file>